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E1D19124F6.jpg" manifest:media-type="image/jpeg"/>
  <manifest:file-entry manifest:full-path="Pictures/10000000000000CA000000D74085F9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83c13" style:font-size-asian="10pt" style:font-size-complex="10pt"/>
    </style:style>
    <style:style style:name="P3" style:family="paragraph" style:parent-style-name="Standard">
      <style:paragraph-properties fo:margin-left="8.742cm"/>
    </style:style>
    <style:style style:name="P4" style:family="paragraph" style:parent-style-name="Standard">
      <style:paragraph-properties fo:text-align="end" style:justify-single-word="false"/>
      <style:text-properties officeooo:paragraph-rsid="00183c13"/>
    </style:style>
    <style:style style:name="P5" style:family="paragraph" style:parent-style-name="Standard">
      <style:paragraph-properties fo:margin-left="8.742cm" fo:text-align="end" style:justify-single-word="false"/>
      <style:text-properties officeooo:paragraph-rsid="00183c13"/>
    </style:style>
    <style:style style:name="P6" style:family="paragraph" style:parent-style-name="Standard">
      <style:paragraph-properties fo:text-align="end" style:justify-single-word="false"/>
      <style:text-properties style:font-name="Tahoma1" fo:font-size="10pt" officeooo:paragraph-rsid="00183c13" style:font-size-asian="10pt" style:font-name-complex="Tahoma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" fo:font-size="18pt" fo:font-weight="bold" officeooo:paragraph-rsid="000c7e5e" style:font-size-asian="18pt" style:language-asian="pl" style:country-asian="PL" style:font-weight-asian="bold" style:font-name-complex="Times New Roman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mes New Roman" fo:font-size="12pt" fo:font-weight="bold" officeooo:paragraph-rsid="000c7e5e" style:font-size-asian="12pt" style:language-asian="pl" style:country-asian="PL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35b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text-properties fo:font-size="10pt" style:font-size-asian="10pt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4pt" style:font-size-asian="4pt" style:font-size-complex="4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size="4pt" style:font-size-asian="4pt" style:font-size-complex="4pt"/>
    </style:style>
    <style:style style:name="T4" style:family="text">
      <style:text-properties style:font-name="Cambria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style:font-name="Times New Roman" fo:font-size="12pt" fo:font-weight="bold" officeooo:rsid="000eabeb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bold" officeooo:rsid="000eabeb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officeooo:rsid="000eabeb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1056fd" style:font-size-asian="12pt" style:language-asian="pl" style:country-asian="PL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18df9a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1b0393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07d098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1bc1bd" style:font-size-asian="12pt" style:language-asian="pl" style:country-asian="PL" style:font-weight-asian="normal" style:font-name-complex="Times New Roman" style:font-size-complex="12pt" style:font-weight-complex="normal"/>
    </style:style>
    <style:style style:name="T15" style:family="text">
      <style:text-properties officeooo:rsid="0015d92c"/>
    </style:style>
    <style:style style:name="T16" style:family="text">
      <style:text-properties style:font-name="Times New Roman" officeooo:rsid="0015d92c"/>
    </style:style>
    <style:style style:name="T17" style:family="text">
      <style:text-properties style:font-name="Times New Roman" style:font-name-complex="Tahoma1"/>
    </style:style>
    <style:style style:name="T18" style:family="text">
      <style:text-properties style:font-name="Times New Roman" officeooo:rsid="0015d92c" style:font-name-complex="Tahoma1"/>
    </style:style>
    <style:style style:name="T19" style:family="text">
      <style:text-properties style:font-name="Times New Roman" officeooo:rsid="001c7c77" style:font-name-complex="Tahom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15">Z</text:span><text:span text:style-name="T16">ałącznik <text:s/>nr 1 do </text:span><text:span text:style-name="T18">Zarządzenia Nr </text:span><text:span text:style-name="T19">57</text:span><text:span text:style-name="T18">/2024 </text:span></text:p>
      <text:p text:style-name="P2"><text:span text:style-name="T17">Wójta Gminy Wińsk</text:span><text:span text:style-name="T18">o</text:span><text:span text:style-name="T17"> z dnia 07 sierpnia 2024 roku</text:span></text:p>
      <text:p text:style-name="P6"/>
      <text:p text:style-name="P5"/>
      <text:p text:style-name="P5">Wińsko, dnia ……………. r.</text:p>
      <text:p text:style-name="P1"/>
      <text:p text:style-name="P3"/>
      <text:p text:style-name="P1"/>
      <text:p text:style-name="P1"/>
      <text:p text:style-name="P7">Upoważnienie</text:p>
      <text:p text:style-name="P8"/>
      <text:p text:style-name="P9"><text:span text:style-name="T10">Działając na podstawie art. 30 ust. 1 ustawy z dnia 8 marca 1990 r. o samorządzie gminnym (t.j. Dz.U. z 2024 r. poz. 609 </text:span><text:span text:style-name="T14">ze zm.</text:span><text:span text:style-name="T10">), art. 9u ustawy z dnia 13 września 1996 r. o utrzymaniu czystości i porządku w gminach (t.j. Dz.U. z 2024 r. poz. 399) oraz art. </text:span><text:span text:style-name="T12">96, </text:span><text:span text:style-name="T10">379, </text:span><text:span text:style-name="T13">380</text:span><text:span text:style-name="T10"> <text:s/>ustawy <text:line-break/>z dnia 27 kwietnia 2001 r. − Prawo ochrony środowiska (t.j. Dz.U. z 2024 r. poz. 54 </text:span><text:span text:style-name="T14">ze zm.</text:span><text:span text:style-name="T10">),<text:line-break/></text:span><text:span text:style-name="T7">Wójt Gminy Wińsko </text:span><text:span text:style-name="T9">upoważnia</text:span><text:span text:style-name="T7"> ……………… <text:s/>– </text:span><text:span text:style-name="T9">pracownika Urzędu Gminy w Wińsku, legitymując</text:span><text:span text:style-name="T11">ą</text:span><text:span text:style-name="T9"> się dowodem osobistym nr …………………….. <text:s text:c="2"/>wydanym przez …………………….., nr PESEL ………………………., </text:span><text:span text:style-name="T8">do kontroli przestrzegania zakazu spalania odpadów i zasad uchwały antysmogowej dla województwa na terenie gminy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hyphenation-ladder-count="no-limit"/>
      <style:text-properties fo:font-weight="bold" style:language-asian="ar" style:country-asian="SA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2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4pt" style:font-size-asian="4pt" style:font-size-complex="4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Cambria" fo:font-size="16pt" fo:font-weight="bold" style:font-size-asian="16pt" style:font-weight-asian="bold" style:font-size-complex="16pt"/>
    </style:style>
    <style:style style:name="MT2" style:family="text">
      <style:text-properties style:font-name="Cambria" fo:font-size="4pt" style:font-size-asian="4pt" style:font-size-complex="4pt"/>
    </style:style>
    <style:style style:name="MT3" style:family="text">
      <style:text-properties style:font-name="Cambria"/>
    </style:style>
    <style:style style:name="MT4" style:family="text">
      <style:text-properties style:font-name="Cambria" fo:language="en" fo:country="US"/>
    </style:style>
    <style:style style:name="MT5" style:family="text">
      <style:text-properties fo:language="en" fo:country="US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raz 9" text:anchor-type="char" svg:x="0.305cm" svg:y="-0.005cm" svg:width="2.328cm" svg:height="2.593cm" draw:z-index="0"><draw:image xlink:href="Pictures/10000000000000CA000000E1D19124F6.jpg" xlink:type="simple" xlink:show="embed" xlink:actuate="onLoad" draw:mime-type="image/jpeg"/><svg:desc>herb-polski-lifting</svg:desc></draw:frame><draw:frame draw:style-name="Mfr1" draw:name="Obraz 3" text:anchor-type="char" svg:x="13.164cm" svg:y="-0.005cm" svg:width="2.328cm" svg:height="2.487cm" draw:z-index="1"><draw:image xlink:href="Pictures/10000000000000CA000000D74085F9CA.jpg" xlink:type="simple" xlink:show="embed" xlink:actuate="onLoad" draw:mime-type="image/jpeg"/><svg:desc>C:\Users\Aneta\Desktop\Sekretarz\Loga Wińsko\HERB-HISTORYCZNY-niemiecki-1.jpg</svg:desc></draw:frame><text:span text:style-name="MT1">Urząd Gminy Wińsko</text:span><text:span text:style-name="MT1"/></text:p>
        <text:p text:style-name="MP2" loext:marker-style-name="MT2"/>
        <text:p text:style-name="MP1" loext:marker-style-name="MT3"><text:span text:style-name="MT3">Plac Wolności 2</text:span><text:span text:style-name="MT3"/></text:p>
        <text:p text:style-name="MP1" loext:marker-style-name="MT4"><text:span text:style-name="MT4">56-160 Wińsko</text:span><text:span text:style-name="MT4"/></text:p>
        <text:p text:style-name="MP1" loext:marker-style-name="MT4"><text:span text:style-name="MT4">tel. 71 380 4200 fax. 71 389 83 66</text:span><text:span text:style-name="MT4"/></text:p>
        <text:p text:style-name="MP3" loext:marker-style-name="MT5"><text:span text:style-name="MT4">www.winsko.pl, e-mail: sekretariat@winsko.pl</text:span><text:span text:style-name="MT4"/></text:p>
        <text:p text:style-name="MP1" loext:marker-style-name="MT3"><text:span text:style-name="MT3">_____________________________________________________________________________________________________</text:span><text:span text:style-name="MT3"/></text:p>
      </style:header>
      <style:footer>
        <text:p text:style-name="MP4" loext:marker-style-name="MT6"/>
        <text:p text:style-name="MP4" loext:marker-style-name="MT6"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12:00:00</meta:creation-date>
    <meta:initial-creator>UserHK00016</meta:initial-creator>
    <dc:language>pl-PL</dc:language>
    <dc:date>2024-08-07T12:48:53.869000000</dc:date>
    <meta:editing-cycles>24</meta:editing-cycles>
    <meta:editing-duration>PT1H20M32S</meta:editing-duration>
    <meta:generator>LibreOffice/24.2.2.2$Windows_X86_64 LibreOffice_project/d56cc158d8a96260b836f100ef4b4ef25d6f1a01</meta:generator>
    <meta:print-date>2024-08-06T12:16:10.422000000</meta:print-date>
    <meta:document-statistic meta:table-count="0" meta:image-count="2" meta:object-count="0" meta:page-count="1" meta:paragraph-count="11" meta:word-count="153" meta:character-count="1004" meta:non-whitespace-character-count="854"/>
    <meta:user-defined meta:name="AppVersion">15.0000</meta:user-defined>
    <meta:user-defined meta:name="ICV">FDA647542D0F448FB3C2C75E44323E5F_13</meta:user-defined>
    <meta:user-defined meta:name="KSOProductBuildVer">1045-12.2.0.13538</meta:user-defined>
    <meta:template xlink:type="simple" xlink:actuate="onRequest" xlink:title="Normal" xlink:href=""/>
  </office:meta>
</office:document-meta>
</file>