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2" style:parent-style-name="Standarduser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Standarduser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8" style:parent-style-name="Standarduser" style:family="paragraph">
      <style:paragraph-properties fo:text-align="justify" fo:line-height="115%"/>
      <style:text-properties style:font-name="Arial" style:font-name-asian="NSimSun" style:font-name-complex="Arial" fo:color="#000000" fo:font-size="11pt" style:font-size-asian="11pt" style:font-size-complex="11pt" style:language-complex="hi" style:country-complex="IN"/>
    </style:style>
    <style:style style:name="P9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0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1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" style:parent-style-name="Standarduser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5" style:parent-style-name="Standarduser" style:family="paragraph">
      <style:paragraph-properties fo:text-align="justify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" style:parent-style-name="Standarduser" style:family="paragraph">
      <style:paragraph-properties fo:text-align="justify" fo:margin-bottom="0.1666in" fo:line-height="115%" fo:margin-left="2.4583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" style:parent-style-name="Standarduser" style:list-style-name="WW8Num1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8" style:parent-style-name="Standarduser" style:list-style-name="WW8Num1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9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0" style:parent-style-name="Standarduser" style:family="paragraph">
      <style:paragraph-properties fo:text-align="justify" fo:margin-bottom="0.1666in" fo:line-height="115%" fo:margin-left="2.4583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1" style:parent-style-name="Standarduser" style:list-style-name="WW8Num2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2" style:parent-style-name="Standarduser" style:list-style-name="WW8Num2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Standarduser" style:list-style-name="WW8Num2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9" style:parent-style-name="Standarduser" style:list-style-name="WW8Num2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" style:parent-style-name="Standarduser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Standarduser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Standarduser" style:list-style-name="WW8Num2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3" style:parent-style-name="Standarduser" style:list-style-name="WW8Num2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4" style:parent-style-name="Standarduser" style:list-style-name="WW8Num2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Standarduser" style:list-style-name="WW8Num2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46" style:parent-style-name="Standarduser" style:list-style-name="WW8Num2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47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48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49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50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51" style:parent-style-name="Standarduser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7" style:parent-style-name="Standarduser" style:family="paragraph">
      <style:paragraph-properties fo:text-align="justify" fo:margin-top="0.1666in" fo:margin-bottom="0.1666in" fo:line-height="115%" fo:margin-left="2.4583in" fo:text-indent="0.491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58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59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60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1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2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3" style:parent-style-name="Standarduser" style:family="paragraph">
      <style:paragraph-properties fo:text-align="justify" fo:line-height="115%">
        <style:tab-stops>
          <style:tab-stop style:type="left" style:position="0.472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4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5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6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7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8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9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0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1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2" style:parent-style-name="Standarduser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6" style:parent-style-name="Standarduser" style:family="paragraph">
      <style:paragraph-properties fo:text-align="justify" fo:line-height="115%" fo:margin-left="0.2958in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7" style:parent-style-name="Standarduser" style:family="paragraph">
      <style:paragraph-properties fo:text-align="justify" fo:line-height="115%" fo:margin-left="0.2958in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8" style:parent-style-name="Standarduser" style:family="paragraph">
      <style:paragraph-properties fo:text-align="justify" fo:line-height="115%" fo:margin-left="0.2958in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9" style:parent-style-name="Standarduser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0" style:parent-style-name="Standarduser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1" style:parent-style-name="Standarduser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2" style:parent-style-name="Standarduser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3" style:parent-style-name="Standarduser" style:family="paragraph">
      <style:paragraph-properties fo:text-align="justify" fo:line-height="115%">
        <style:tab-stops>
          <style:tab-stop style:type="left" style:position="0in"/>
          <style:tab-stop style:type="left" style:position="3.1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4" style:parent-style-name="Standarduser" style:family="paragraph">
      <style:paragraph-properties fo:text-align="justify" fo:margin-bottom="0.1666in" fo:line-height="115%">
        <style:tab-stops>
          <style:tab-stop style:type="left" style:position="0in"/>
          <style:tab-stop style:type="left" style:position="3.15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85" style:parent-style-name="Standarduser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0" style:parent-style-name="Standarduser" style:family="paragraph">
      <style:paragraph-properties fo:text-align="justify" fo:line-height="115%">
        <style:tab-stops>
          <style:tab-stop style:type="right" style:position="0.0986in"/>
          <style:tab-stop style:type="left" style:position="0.5666in"/>
        </style:tab-stops>
      </style:paragraph-properties>
    </style:style>
    <style:style style:name="T9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4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5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6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7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8" style:parent-style-name="Standarduser" style:family="paragraph">
      <style:paragraph-properties fo:text-align="justify" fo:line-height="115%" fo:margin-left="0.6298in" fo:text-indent="-0.1576in">
        <style:tab-stops>
          <style:tab-stop style:type="left" style:position="1.2597in"/>
        </style:tab-stops>
      </style:paragraph-properties>
    </style:style>
    <style:style style:name="T9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4" style:parent-style-name="Standarduser" style:family="paragraph">
      <style:paragraph-properties fo:text-align="justify" fo:line-height="115%" fo:margin-left="0.6298in" fo:text-indent="-0.1576in">
        <style:tab-stops>
          <style:tab-stop style:type="left" style:position="1.2597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1" style:parent-style-name="Standarduser" style:family="paragraph">
      <style:paragraph-properties fo:text-align="justify" fo:line-height="115%" fo:margin-left="0.6298in" fo:text-indent="-0.1576in">
        <style:tab-stops>
          <style:tab-stop style:type="left" style:position="1.259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2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3" style:parent-style-name="Standarduser" style:family="paragraph">
      <style:paragraph-properties fo:text-align="justify" fo:line-height="115%" fo:margin-left="0.6298in" fo:text-indent="-0.1576in">
        <style:tab-stops>
          <style:tab-stop style:type="left" style:position="1.259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4" style:parent-style-name="Standarduser" style:family="paragraph">
      <style:paragraph-properties fo:text-align="justify" fo:line-height="115%" fo:margin-left="0.6298in" fo:text-indent="-0.1576in">
        <style:tab-stops>
          <style:tab-stop style:type="left" style:position="1.259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5" style:parent-style-name="Standarduser" style:family="paragraph">
      <style:paragraph-properties fo:text-align="justify" fo:line-height="115%" fo:margin-left="0.6298in" fo:text-indent="-0.1576in">
        <style:tab-stops>
          <style:tab-stop style:type="left" style:position="1.259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6" style:parent-style-name="Standarduser" style:family="paragraph">
      <style:paragraph-properties fo:text-align="justify" fo:line-height="115%" fo:margin-left="0.6298in" fo:text-indent="-0.1576in">
        <style:tab-stops>
          <style:tab-stop style:type="left" style:position="1.259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7" style:parent-style-name="Standarduser" style:family="paragraph">
      <style:paragraph-properties fo:text-align="justify" fo:line-height="115%">
        <style:tab-stops>
          <style:tab-stop style:type="right" style:position="0in"/>
          <style:tab-stop style:type="left" style:position="0.1972in"/>
        </style:tab-stops>
      </style:paragraph-properties>
    </style:style>
    <style:style style:name="T1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1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2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</style:style>
    <style:style style:name="T1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7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8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9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0" style:parent-style-name="Standarduser" style:family="paragraph">
      <style:paragraph-properties fo:text-align="justify" fo:line-height="115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1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4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5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6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7" style:parent-style-name="Standarduser" style:family="paragraph">
      <style:paragraph-properties fo:text-align="justify" fo:line-height="115%" fo:margin-left="0.4722in" fo:text-indent="-0.1895in">
        <style:tab-stops>
          <style:tab-stop style:type="left" style:position="0.944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8" style:parent-style-name="Standarduser" style:family="paragraph">
      <style:paragraph-properties fo:text-align="justify" fo:margin-bottom="0.1666in" fo:line-height="115%">
        <style:tab-stops>
          <style:tab-stop style:type="left" style:position="0.4722in"/>
        </style:tab-stops>
      </style:paragraph-properties>
    </style:style>
    <style:style style:name="T139" style:parent-style-name="Domyślnaczcionkaakapitu" style:family="text"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42" style:parent-style-name="Standarduser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7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8" style:parent-style-name="Standarduser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Standarduser" style:family="paragraph">
      <style:paragraph-properties fo:text-align="justify" fo:line-height="115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Standarduser" style:family="paragraph">
      <style:paragraph-properties fo:text-align="justify" fo:line-height="115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Standarduser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9" style:parent-style-name="Standarduser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Standarduser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61" style:parent-style-name="Standarduser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5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76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77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78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79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0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1" style:parent-style-name="Standarduser" style:family="paragraph">
      <style:paragraph-properties fo:text-align="justify" fo:line-height="115%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Standarduser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6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7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8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9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0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1" style:parent-style-name="Standarduser" style:family="paragraph">
      <style:paragraph-properties fo:text-align="justify" fo:line-height="115%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6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97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98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99" style:parent-style-name="Standarduser" style:family="paragraph">
      <style:paragraph-properties fo:text-align="justify" fo:margin-bottom="0.1666in" fo:line-height="115%" fo:margin-left="2.4583in" fo:text-indent="0.491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200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01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02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03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04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05" style:parent-style-name="Standarduser" style:family="paragraph">
      <style:paragraph-properties fo:text-align="justify" fo:line-height="115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06" style:parent-style-name="Standarduser" style:family="paragraph">
      <style:paragraph-properties fo:text-align="justify" fo:line-height="115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07" style:parent-style-name="Standarduser" style:family="paragraph">
      <style:paragraph-properties fo:text-align="justify" fo:line-height="115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08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09" style:parent-style-name="Standarduser" style:family="paragraph">
      <style:paragraph-properties fo:text-align="justify" fo:line-height="115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0" style:parent-style-name="Standarduser" style:family="paragraph">
      <style:paragraph-properties fo:text-align="justify" fo:line-height="115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1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12" style:parent-style-name="Standarduser" style:family="paragraph">
      <style:paragraph-properties fo:text-align="justify" fo:line-height="115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Standarduser" style:family="paragraph">
      <style:paragraph-properties fo:text-align="justify" fo:line-height="115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4" style:parent-style-name="Standarduser" style:family="paragraph">
      <style:paragraph-properties fo:text-align="justify" fo:line-height="115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5" style:parent-style-name="Standarduser" style:family="paragraph">
      <style:paragraph-properties fo:text-align="justify" fo:line-height="115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6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17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18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19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20" style:parent-style-name="Standarduser" style:family="paragraph">
      <style:paragraph-properties fo:text-align="justify" fo:margin-bottom="0.1666in" fo:line-height="115%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Standarduser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2" style:parent-style-name="Standarduser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3" style:parent-style-name="Standarduser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4" style:parent-style-name="Standarduser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5" style:parent-style-name="Standarduser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6" style:parent-style-name="Standarduser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7" style:parent-style-name="Standarduser" style:family="paragraph">
      <style:paragraph-properties fo:text-align="justify" fo:line-height="115%" fo:margin-left="2.4583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28" style:parent-style-name="Standarduser" style:family="paragraph">
      <style:paragraph-properties fo:text-align="justify" fo:margin-bottom="0.1666in" fo:line-height="115%" fo:margin-left="2.4583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29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30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31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32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33" style:parent-style-name="Standarduser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234" style:parent-style-name="Standarduser" style:family="paragraph">
      <style:paragraph-properties fo:text-align="justify" fo:margin-bottom="0.1666in" fo:line-height="115%" fo:margin-left="2.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35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36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37" style:parent-style-name="Standarduser" style:family="paragraph">
      <style:paragraph-properties fo:text-align="justify" fo:margin-bottom="0.1666in" fo:line-height="115%" fo:margin-left="2.4583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38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39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40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41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42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43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44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45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46" style:parent-style-name="Standarduser" style:family="paragraph">
      <style:paragraph-properties fo:text-align="justify" fo:margin-bottom="0.1666in" fo:line-height="115%" fo:margin-left="2.4583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47" style:parent-style-name="Standarduser" style:family="paragraph">
      <style:paragraph-properties fo:text-align="justify" fo:line-height="115%"/>
    </style:style>
    <style:style style:name="T2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1" style:parent-style-name="Domyślnaczcionkaakapitu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55" style:parent-style-name="Standarduser" style:family="paragraph">
      <style:paragraph-properties fo:text-align="justify" fo:line-height="115%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56" style:parent-style-name="Standarduser" style:family="paragraph">
      <style:paragraph-properties fo:text-align="justify" fo:line-height="115%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57" style:parent-style-name="Standarduser" style:family="paragraph">
      <style:paragraph-properties fo:text-align="justify" fo:line-height="115%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58" style:parent-style-name="Standarduser" style:family="paragraph">
      <style:paragraph-properties fo:text-align="justify" fo:margin-bottom="0.1666in" fo:line-height="115%" fo:margin-left="2.4583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9" style:parent-style-name="Standarduser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60" style:parent-style-name="Standarduser" style:family="paragraph">
      <style:paragraph-properties fo:text-align="justify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61" style:parent-style-name="Standarduser" style:family="paragraph">
      <style:paragraph-properties fo:text-align="justify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62" style:parent-style-name="Standarduser" style:family="paragraph">
      <style:paragraph-properties fo:text-align="justify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63" style:parent-style-name="Standarduser" style:family="paragraph">
      <style:paragraph-properties fo:text-align="justify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64" style:parent-style-name="Standard" style:family="paragraph">
      <style:paragraph-properties fo:text-align="justify" fo:line-height="115%"/>
    </style:style>
    <style:style style:name="T265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266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267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268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269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270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UMOWA <text:s/>WZÓR</text:p>
      <text:p text:style-name="P3"/>
      <text:p text:style-name="P4"><text:span text:style-name="T5">na <text:s/>zadanie pn.: „Prowadzenie Rodzinnego Domu Pomocy przeznaczonego dla 5 osób wymagających wsparcia z powodu wieku w Wińsku przy ul. Piłsudskiego 23 <text:s/>w okresie od<text:s/></text:span><text:span text:style-name="T6">01.01.2024r. do 31.05.2024</text:span><text:span text:style-name="T7">”</text:span></text:p>
      <text:p text:style-name="P8"/>
      <text:p text:style-name="P9">W dniu <text:s/>………………… w Wińsku pomiędzy Gminą Wińsko – Gminnym Ośrodkiem Pomocy Społecznej w Wińsku, reprezentowanym przez <text:s/>………………. Kierownika Gminnego Ośrodka Pomocy Społecznej zwanym w dalszej treści umowy „Zleceniodawcą”,</text:p>
      <text:p text:style-name="P10">Przy kontrasygnacie Głównego Księgowego ………………….</text:p>
      <text:p text:style-name="P11"/>
      <text:p text:style-name="P12">a …………………………………………………………………………………………………………….</text:p>
      <text:p text:style-name="P13">zwanym dalej „Zleceniobiorcą”,</text:p>
      <text:p text:style-name="P14"><text:s/></text:p>
      <text:p text:style-name="P15"/>
      <text:p text:style-name="P16">§ 1</text:p>
      <text:list text:style-name="WW8Num1">
        <text:list-item text:start-value="1">
          <text:p text:style-name="P17">Zleceniodawca zleca Prowadzenie Rodzinnego Domu Pomocy przeznaczonego dla 5 osób wymagających wsparcia z powodu wieku w Wińsku przy<text:s/>ul. Piłsudskiego 23 <text:s/>w okresie od 01.01.2024r. do 31.05.2024r.</text:p>
        </text:list-item>
        <text:list-item>
          <text:p text:style-name="P18">Zleceniobiorca wykonywać będzie obowiązki wynikające z umowy na terenie gminy Wińsko, w tym w miejscu zamieszkania ul. Piłsudskiego 23, 56-160 Wińsko.</text:p>
        </text:list-item>
      </text:list>
      <text:p text:style-name="P19"/>
      <text:p text:style-name="P20">§ 2</text:p>
      <text:list text:style-name="WW8Num2">
        <text:list-item text:start-value="1">
          <text:p text:style-name="P21">Zleceniobiorca oświadcza, że posiada<text:s/>niezbędne kwalifikacje i wiedzę, a także spełnia wymagane przepisami prawa warunki do prowadzenia Rodzinnego Domu Pomocy oraz zamieszkuje w budynku mieszkalnym jednorodzinnym, w którym będą realizowane usługi.</text:p>
        </text:list-item>
        <text:list-item>
          <text:p text:style-name="P22"><text:span text:style-name="T23">Zleceniobiorca zobowiązuje się do bezpośredni</text:span><text:span text:style-name="T24">ego świadczenia usług prowadzenia Rodzinnego Domu Pomocy w sposób uwzględniający w szczególności: stan zdrowia, sprawność fizyczną i intelektualną oraz indywidualne potrzeby i możliwości osoby przebywającej w rodzinnym domu pomocy, a także prawa człowieka,</text:span><text:span text:style-name="T25"><text:s/>w tym w szczególności prawo do poszanowania i ochrony godności, wolności, intymności i poczucia bezpieczeństwa,</text:span><text:span text:style-name="T26"><text:s/></text:span><text:span text:style-name="T27">oraz ochronę dóbr osobistych, z zachowaniem najwyższej staranności, przy uwzględnieniu dobra umieszczonych w domu osób.</text:span></text:p>
        </text:list-item>
        <text:list-item>
          <text:p text:style-name="P28">Zleceniobiorca zobowiązuje się zapewnić możliwość swobodnego kontaktu z osobą przebywającą w rodzinnym domu pomocy osobom spokrewnionym oraz innym osobom bliskim.</text:p>
        </text:list-item>
        <text:list-item>
          <text:p text:style-name="P29">Zleceniobiorca zobowiązuje się współpracować z Gminnym Ośrodkiem Pomocy Społecznej w Wińsku w zakresie niezbędnym do<text:s/>zapewnienia opieki osobom umieszczonym w domu, w szczególności zobowiązuje się informować o istotnych sprawach pensjonariusza domu w tym w szczególności:</text:p>
        </text:list-item>
      </text:list>
      <text:p text:style-name="P30">- o stanie zdrowia, pobycie w szpitalu, w zakładzie opiekuńczo-leczniczym lub pielęgnacyjno- opiekuńczym, w sanatorium itp.,</text:p>
      <text:p text:style-name="P31">- o oddaleniu się pensjonariusza od domu i o opuszczeniu domu.</text:p>
      <text:list text:style-name="WW8Num2" text:continue-numbering="true">
        <text:list-item>
          <text:p text:style-name="P32">Zleceniobiorca zobowiązuje się dbać o podtrzymywanie więzi emocjonalnych <text:s text:c="45"/>z podopiecznym w czasie jego nieobecności związanej<text:s/>z pobytem w instytucjach zapewniających całodobowe utrzymanie (np. pobyt w szpitalu), a w razie potrzeby jest zobowiązany do udzielenia podopiecznemu przebywającemu z powodów zdrowotnych poza rodzinnym domem niezbędnej pomocy w zaspokojeniu codziennych i<text:s/>bieżących potrzeb, o ile miejsce pobytu podopiecznego znajduje się nie dalej niż 50 km od miejscowości w której położony jest rodzinny dom pomocy.</text:p>
        </text:list-item>
        <text:list-item>
          <text:p text:style-name="P33">Zleceniobiorca jest obowiązany do zapewnienia właściwej ochrony mienia osób przebywających w rodzinnym domu pomocy.</text:p>
        </text:list-item>
        <text:list-item>
          <text:p text:style-name="P34"><text:span text:style-name="T35">Zleceniobiorca jest zobowiązany do osobistego sprawowania opieki nad pensjonariuszami bądź przy pomocy osób zatrudnionych lub świadczących pracę na podstawie umów cywilnoprawnych bądź wolontariatu, które dają rękojmię należytego świadczenia usług i<text:s/></text:span><text:span text:style-name="T36">wykonania niniejszej umowy. W przypadku niemożności zapewnienia opieki podopiecznemu z przyczyn losowych (choroba, rezygnacja z pracy, ograniczenie personelu), Zleceniobiorca jest zobowiązany zawiadomić niezwłocznie GOPS w Wińsku o przeszkodach w sprawowan</text:span><text:span text:style-name="T37">iu opieki. W przypadku, gdy Zleceniobiorca nie sprawuje czasowo bezpośredniej opieki w szczególności z powodu wyjazdu, pobytu w szpitalu bądź z innych przyczyn jest zobowiązany<text:s/></text:span><text:span text:style-name="T38">zawiadomić <text:s text:c="18"/>o tym fakcie telefonicznie lub e-mailowo Kierownik</text:span><text:span text:style-name="T39">a Gminnego Ośrodka Pomocy Społecznej Panią …………………………., tel…………………., e-mail:<text:s/></text:span><text:a xlink:href="mailto:biuro@mopsolsztyn.pl" office:target-frame-name="_top" xlink:show="replace"><text:span text:style-name="T40">……………………</text:span></text:a><text:span text:style-name="T41">,<text:s/></text:span><text:span text:style-name="T42">jak też<text:s/></text:span><text:span text:style-name="T43">ustanowić osobę upoważnioną do zastępowania Zleceniobiorcy w czasie jego nieobecności. Osoba zastępująca upoważniona</text:span><text:span text:style-name="T44"><text:s/>będzie do kontaktu ze Zleceniodawcą w niezbędnym zakresie tj. umożliwi kontakt pracownika GOPS z podopiecznym.</text:span></text:p>
        </text:list-item>
        <text:list-item>
          <text:p text:style-name="P45">Zleceniobiorca przy świadczeniu usług opiekuńczych i bytowych może korzystać z pomocy innych osób, w szczególności domowników.</text:p>
        </text:list-item>
        <text:list-item>
          <text:p text:style-name="P46">Zleceniobiorca oświadcza ponadto, że:</text:p>
        </text:list-item>
      </text:list>
      <text:p text:style-name="P47">1) jest osobą całkowicie zdolną do pracy,</text:p>
      <text:p text:style-name="P48">2) korzysta z pełni praw cywilnych i obywatelskich,</text:p>
      <text:p text:style-name="P49">3) nie jest chory na chorobę uniemożliwiającą właściwą opiekę nad osobami dorosłymi, które zostaną skierowane do rodzinnego domu pomocy i wymagają pomocy w formie usług opiekuńczych i bytowych.</text:p>
      <text:p text:style-name="P50">10.Zleceniobiorca jest zobowiązany do poinformowania Gminnego Ośrodka Pomocy Społecznej w Wińsku o każdej zmianie w swojej sytuacji osobistej, która wiąże się ze zmianą którejkolwiek z okoliczności wskazanych w ust. 1 i ust. 9 powyżej, a także o innych okolicznościach mających wpływ na wykonanie zlecenia, zakres usług i zaistnienie przeszkód w realizacji zlecenia.</text:p>
      <text:p text:style-name="P51"><text:span text:style-name="T52">11.Zleceniobiorca jest zobowiązany do wydania na żądanie Świadczeniobiorcy, jego pełnomocnik</text:span><text:span text:style-name="T53">a, opiekuna prawnego lub innej uprawnionej osoby wszystkich rzeczy osobistych należących do Świadczeniobiorcy, w szczególności po opuszczeniu przez niego rodzinnego domu pomocy lub po jego śmierci, zgodnie z<text:s/></text:span><text:span text:style-name="T54">pisemną</text:span><text:span text:style-name="T55"><text:s/></text:span><text:span text:style-name="T56">dyspozycją Świadczeniobiorcy.</text:span></text:p>
      <text:p text:style-name="P57">§ 3</text:p>
      <text:p text:style-name="P58">1. Osobom wymagającym z powodu wieku lub niepełnosprawności pomocy innych osób, skierowanych przez Zleceniodawcę do rodzinnego domu pomocy Zleceniobiorca prowadzący rodzinny dom pomocy świadczy przez całą dobę: <text:s/></text:p>
      <text:p text:style-name="P59">1) usługi bytowe zapewniające:</text:p>
      <text:p text:style-name="P60">a)<text:tab/>miejsce pobytu,</text:p>
      <text:p text:style-name="P61">b)<text:tab/>wyżywienie,</text:p>
      <text:p text:style-name="P62">c)<text:tab/>utrzymanie czystości;</text:p>
      <text:p text:style-name="P63">2) usługi opiekuńcze zapewniające:</text:p>
      <text:p text:style-name="P64">a) udzielanie pomocy w zaspokajaniu codziennych potrzeb życiowych, w miarę potrzeby pomoc w ubieraniu się, jedzeniu, myciu, kąpaniu,</text:p>
      <text:p text:style-name="P65">b)<text:tab/>pielęgnację, w tym pielęgnację w czasie choroby,</text:p>
      <text:p text:style-name="P66">c)<text:tab/>opiekę higieniczną,</text:p>
      <text:p text:style-name="P67">d) pomoc w korzystaniu ze świadczeń zdrowotnych oraz w zakupie niezbędnych leków zaleconych przez lekarza,</text:p>
      <text:p text:style-name="P68">e) pomoc w przyjmowaniu leków,</text:p>
      <text:p text:style-name="P69">f)<text:tab/>niezbędną pomoc w załatwianiu spraw osobistych,</text:p>
      <text:soft-page-break/>
      <text:p text:style-name="P70">g)<text:tab/>kontakty z otoczeniem,</text:p>
      <text:p text:style-name="P71">h)<text:tab/>organizację czasu wolnego,</text:p>
      <text:p text:style-name="P72"><text:span text:style-name="T73"><text:s text:c="7"/></text:span><text:span text:style-name="T74">i)</text:span><text:span text:style-name="T75"><text:tab/>pomoc w zakupie odzieży i obuwia oraz niezbędnych artykułów osobistego użytku,</text:span></text:p>
      <text:p text:style-name="P76">j) czynny udział w codziennym życiu rodzinnym,</text:p>
      <text:p text:style-name="P77">k) organizowanie świąt i uroczystości,</text:p>
      <text:p text:style-name="P78">l) możliwość odbywania praktyk religijnych.</text:p>
      <text:p text:style-name="P79">2.Zakres usług<text:s/>opiekuńczych będzie dostosowany do indywidualnych potrzeb osoby korzystającej z usług rodzinnego domu pomocy i będzie uwzględniać poziom samodzielności tej osoby.</text:p>
      <text:p text:style-name="P80">3.Osobom niepełnosprawnym rodzinny dom pomocy umożliwia korzystanie z usług terapeutycznych<text:s/>i rehabilitacyjnych oraz udział w aktywizacji zawodowej.</text:p>
      <text:p text:style-name="P81">4.Zleceniobiorca zobowiązuje się także do udostępnienia pensjonariuszom domu informacji <text:s text:c="20"/>o przysługujących im prawach, w tym o prawie do wnoszenia skarg, poprzez umieszczenie takiej informacji w widocznym, ogólnie dostępnym miejscu.</text:p>
      <text:p text:style-name="P82">5.W przypadku wniesienia skargi, Zleceniobiorca jest zobowiązany niezwłocznie przekazać treść skargi Kierownikowi Gminnego <text:s/>Ośrodka Pomocy Społecznej w Wińsku.</text:p>
      <text:p text:style-name="P83"/>
      <text:p text:style-name="P84"><text:tab/>§ 4</text:p>
      <text:p text:style-name="P85"><text:span text:style-name="T86">Zleceniobiorca w</text:span><text:span text:style-name="T87"><text:s/></text:span><text:span text:style-name="T88"> rodzinnym domu<text:s/></text:span><text:span text:style-name="T89">pomocy zapewnia w zakresie usług bytowych dotyczących:</text:span></text:p>
      <text:p text:style-name="P90"><text:span text:style-name="T91"><text:tab/>1)</text:span><text:span text:style-name="T92"><text:tab/></text:span><text:span text:style-name="T93">miejsca pobytu:</text:span></text:p>
      <text:p text:style-name="P94">a)<text:tab/>swobodny dostęp do budynku i jego otoczenia,</text:p>
      <text:p text:style-name="P95">b) budynek i jego otoczenie - bez barier architektonicznych, z zastosowaniem udogodnień dla osób niepełnosprawnych,</text:p>
      <text:p text:style-name="P96">c)<text:tab/>pokoje mieszkalne usytuowane na parterze budynków wielokondygnacyjnych, jeżeli budynki takie nie posiadają wind - w przypadku osób o ograniczonych możliwościach swobodnego przemieszczania się,</text:p>
      <text:p text:style-name="P97">d)<text:tab/>pokoje mieszkalne, nie więcej niż dwuosobowe, z tym, że:</text:p>
      <text:p text:style-name="P98"><text:span text:style-name="T99">–</text:span><text:span text:style-name="T100"><text:tab/>pokój jednoosob</text:span><text:span text:style-name="T101">owy - nie mniejszy niż 12 m</text:span><text:span text:style-name="T102">2</text:span><text:span text:style-name="T103">,</text:span></text:p>
      <text:p text:style-name="P104"><text:span text:style-name="T105">–</text:span><text:span text:style-name="T106"><text:tab/>pokój dwuosobowy - o powierzchni nie mniejszej niż po 8 m</text:span><text:span text:style-name="T107">2</text:span><text:span text:style-name="T108"><text:s/></text:span><text:span text:style-name="T109"><text:s/></text:span><text:span text:style-name="T110">na osobę,</text:span></text:p>
      <text:p text:style-name="P111">–<text:tab/>pokoje mieszkalne - wyposażone w łóżko lub tapczan, szafę, stół, krzesła i szafkę nocną dla każdej osoby oraz inny sprzęt wynikający z indywidualnych potrzeb osoby korzystającej z usług,</text:p>
      <text:p text:style-name="P112">e)<text:tab/>pomieszczenia wspólnego użytkowania:</text:p>
      <text:p text:style-name="P113">–<text:tab/>pokój dziennego pobytu służący, jako jadalnia,</text:p>
      <text:p text:style-name="P114">- kuchnię dostępną dla wszystkich mieszkańców domu,</text:p>
      <text:p text:style-name="P115">–<text:tab/>pomieszczenie pomocnicze do prania i suszenia,</text:p>
      <text:p text:style-name="P116">–<text:tab/>jedną łazienkę dla nie więcej<text:s/>niż 5 osób i jedną toaletę dla nie więcej niż 4 osób, wyposażone stosownie do potrzeb osób korzystających z tych pomieszczeń, <text:s text:c="21"/>np. wyposażone w uchwyty ułatwiające korzystanie z tych pomieszczeń,</text:p>
      <text:p text:style-name="P117"><text:span text:style-name="T118"><text:tab/></text:span><text:span text:style-name="T119">2)</text:span><text:span text:style-name="T120"><text:tab/>wyżywienia:</text:span></text:p>
      <text:p text:style-name="P121">a)<text:tab/>co najmniej 3 posiłki dziennie, w tym posiłki dietetyczne, zgodnie ze wskazaniem lekarza,</text:p>
      <text:p text:style-name="P122"><text:span text:style-name="T123">b)</text:span><text:span text:style-name="T124"><text:tab/>przerwę między posiłkami nie krótszą niż 4 godziny, przy czym ostatni posiłek nie wcześniej niż o godzinie 18</text:span><text:span text:style-name="T125">00</text:span><text:span text:style-name="T126">,</text:span></text:p>
      <text:p text:style-name="P127">c)<text:tab/>dostępność do drobnych posiłków i napojów między posiłkami, o których mowa w lit. a,</text:p>
      <text:p text:style-name="P128">d)<text:tab/>możliwość spożywania posiłków w pokoju mieszkalnym, w razie potrzeby - karmienie</text:p>
      <text:p text:style-name="P129">e) możliwość samodzielnego korzystania z kuchni;</text:p>
      <text:p text:style-name="P130"><text:span text:style-name="T131"><text:tab/></text:span><text:span text:style-name="T132">3)</text:span><text:span text:style-name="T133"><text:tab/>utrzymania czystości:</text:span></text:p>
      <text:p text:style-name="P134">a)<text:tab/>środki higieny osobistej, środki czystości, przybory toaletowe i inne przedmioty niezbędne do higieny osobistej,</text:p>
      <text:p text:style-name="P135">b)<text:tab/>sprzątanie pomieszczeń w miarę potrzeby, nie rzadziej niż raz dziennie,</text:p>
      <text:soft-page-break/>
      <text:p text:style-name="P136">c) zapewnienie bielizny pościelowej, ręczników itp.</text:p>
      <text:p text:style-name="P137"/>
      <text:p text:style-name="P138"><text:span text:style-name="T139"><text:s/></text:span><text:span text:style-name="T140"><text:s text:c="65"/></text:span><text:span text:style-name="T141">§ 5</text:span></text:p>
      <text:p text:style-name="P142"><text:span text:style-name="T143">1. Osoba wymagająca<text:s/></text:span><text:span text:style-name="T144">całodobowych usług bytowych i opiekuńczych przebywa w rodzinnym domu pomocy na podstawie<text:s/></text:span><text:span text:style-name="T145">decyzji kierującej</text:span><text:span text:style-name="T146"><text:s/>na pobyt okresowy albo pobyt stały wydanej przez Kierownika Gminnego Ośrodka Pomocy Społecznej w Wińsku.</text:span></text:p>
      <text:p text:style-name="P147">2. Decyzja w sprawie skierowania do rodzinnego domu pomocy na pobyt okresowy jest wydawana na okres przystosowawczy trwający nie krócej niż 3 miesiące.</text:p>
      <text:p text:style-name="P148"><text:span text:style-name="T149">3. Decyzję wydaje się</text:span><text:span text:style-name="T150"><text:s/></text:span><text:span text:style-name="T151">na podstawie</text:span><text:span text:style-name="T152">:</text:span></text:p>
      <text:p text:style-name="P153"><text:tab/>1)<text:tab/>rodzinnego wywiadu środowiskowego przeprowadzonego przez pracownika socjalnego ośrodka;</text:p>
      <text:p text:style-name="P154"><text:tab/>2)<text:tab/>zaświadczenia<text:s/>lekarskiego stwierdzającego brak przeciwwskazań zdrowotnych <text:s text:c="24"/>do umieszczenia w rodzinnym domu pomocy, uzupełnionego wskazaniem pielęgniarskim, <text:s text:c="17"/>co do zakresu wymaganych usług opiekuńczych;</text:p>
      <text:p text:style-name="P155"><text:span text:style-name="T156"><text:s text:c="7"/></text:span><text:span text:style-name="T157">3) dowodu otrzymywani</text:span><text:span text:style-name="T158">a emerytury, renty lub zasiłku stałego.</text:span></text:p>
      <text:p text:style-name="P159"/>
      <text:p text:style-name="P160"><text:tab/><text:tab/><text:tab/><text:tab/><text:tab/><text:tab/>§ 6</text:p>
      <text:p text:style-name="P161"><text:span text:style-name="T162"><text:line-break/></text:span><text:span text:style-name="T163">1. Pobyt w rodzinnym domu pomocy jest odpłatny</text:span><text:span text:style-name="T164"><text:s/></text:span><text:span text:style-name="T165">do wysokości odpowiadającej poniesionym<text:s/></text:span><text:span text:style-name="T166">miesięcznym</text:span><text:span text:style-name="T167"><text:s/></text:span><text:span text:style-name="T168">wydatkom na</text:span><text:span text:style-name="T169"><text:s/></text:span><text:span text:style-name="T170">prowadzenie rodzinnego domu pomocy, ustalonym <text:s text:c="25"/>w niniejszej umowie, które na dzień zawarcia umowy wynoszą</text:span><text:span text:style-name="T171"><text:s/></text:span><text:span text:style-name="T172">………………,00 zł. <text:s text:c="25"/>i pozostaną stałe przez okres od dnia zawarcia niniejszej umowy do …………………r.<text:s/></text:span><text:span text:style-name="T173">(słownie…</text:span><text:span text:style-name="T174">……………), zgodnie z załącznikiem 1 do umowy, jako jej integralną częścią.</text:span></text:p>
      <text:p text:style-name="P175">2. Przy ustalaniu odpłatności od osoby przebywającej w rodzinnym domu pomocy stosuje się odpowiednio art. 61 ustawy z dnia 12 marca 2004 r. o pomocy społecznej ( t j. z 2023 r., poz. 901 ze zm.).</text:p>
      <text:p text:style-name="P176">3. Wysokość miesięcznej odpłatności, uiszczanej przez osobę skierowaną jest określona <text:s text:c="27"/>w decyzji, o której mowa w § 5 ust. 1 umowy.</text:p>
      <text:p text:style-name="P177"/>
      <text:p text:style-name="P178"/>
      <text:p text:style-name="P179">4. W szczególnie uzasadnionych przypadkach Kierownik GOPS w Wińsku może, na czas określony, częściowo albo całkowicie zwolnić osobę przebywającą w rodzinnym domu pomocy z ponoszenia odpłatności, na wniosek tej osoby, jej pełnomocnika lub opiekuna prawnego.</text:p>
      <text:p text:style-name="P180">5. Odpłatność odpowiadającą wysokości zwolnienia, o którym mowa w ust. 4, ponosi Gmina.</text:p>
      <text:p text:style-name="P181"><text:span text:style-name="T182">6.</text:span><text:span text:style-name="T183">Opłata za pobyt osoby skierowanej obejmuje okres od dnia faktycznego przyjęcia do dnia faktycznego zakończenia pobytu w rodzinnym domu pomocy określonych decyzją administracyjną.</text:span></text:p>
      <text:p text:style-name="P184">Za pobyt osoby skierowanej do rodzinnego domu pomocy obejmujący niepełny miesiąc, miesięczny koszt pobytu oblicza się poprzez podzielenie kwoty odpowiadającej miesięcznym wydatkom przez liczbę dni kalendarzowych tego miesiąca i kwoty odpowiadającej miesięcznym wydatkom.</text:p>
      <text:p text:style-name="P185">7.Odpłatność za wykonanie umowy przekazywana będzie przelewem na rachunek bankowy Zleceniobiorcy wskazany w rachunku/fakturze w terminie 7 dni od dnia doręczenia faktury/rachunku. W przypadku opóźnienia w płatności należności za pobyt osoby skierowanej Zleceniobiorcy przysługuje prawo do naliczania odsetek za<text:s/>okres opóźnienia w wysokości jak dla odsetek ustawowych za opóźnienie.</text:p>
      <text:p text:style-name="P186">8. Rachunek/fakturę należy składać w Gminnym Ośrodku Pomocy Społecznej w Wińsku.</text:p>
      <text:p text:style-name="P187">9.Zleceniodawcy przysługuje prawo do żądania zapłaty kary umownej od Zleceniobiorcy <text:s text:c="20"/><text:s text:c="8"/>w wysokości 3 % wynagrodzenia należnego za miesiąc, w którym Zleceniobiorca nie wykonał lub<text:s/><text:soft-page-break/>nienależycie wykonał zobowiązania w zakresie realizacji usług opiekuńczych i bytowych za każde stwierdzone naruszenie w tym zakresie postanowień umowy, w szczególności za:</text:p>
      <text:p text:style-name="P188">a) rażące zaniedbania w higienie osobistej,</text:p>
      <text:p text:style-name="P189">b) rażące zaniedbanie w zakresie pielęgnacji,</text:p>
      <text:p text:style-name="P190">c) rażące zaniedbania w zakresie utrzymania czystości pomieszczeń (pokój, łazienka, kuchnia) bielizny pościelowej, ręczników itp.</text:p>
      <text:p text:style-name="P191"><text:span text:style-name="T192">10. Jako</text:span><text:span text:style-name="T193">ść usług będ</text:span><text:span text:style-name="T194">zie weryfikowana w ramach przeprowadzanych kontroli przez upoważnionych pracowników GOPS i polegać będzie między innymi na przeprowadzeniu wizytacji w rodzinnym domu pomocy mającej na celu zapoznanie się z warunkami świadczonych usług bytowych i opiekuńczy</text:span><text:span text:style-name="T195">ch, zasięgnięciu opinii osób przebywających <text:s text:c="20"/>w rodzinnym domu pomocy, ich rodzin, opiekunów prawnych lub pełnomocników. Zleceniobiorca zachowuje prawo złożenia wyjaśnień w zakresie ustalonych nieprawidłowości.</text:span></text:p>
      <text:p text:style-name="P196">11. W przypadku stwierdzenia nieprawidłowości zostaną nałożone zalecenia pokontrolne, których realizacja zostanie zweryfikowana podczas kontroli sprawdzającej.</text:p>
      <text:p text:style-name="P197">12. Zleceniodawca ma prawo potrącenia kary umownej z wynagrodzenia Zleceniodawcy, bez potrzeby składania odrębnego oświadczenia.</text:p>
      <text:p text:style-name="P198"/>
      <text:p text:style-name="P199">§ 7</text:p>
      <text:p text:style-name="P200">1.W ramach bezpośredniego nadzoru Kierownik Gminnego Ośrodka Pomocy Społecznej<text:line-break/><text:s/>w Wińsku, w imieniu i z upoważnienia Wójta Gminy Wińsko przeprowadza kontrolę <text:s text:c="24"/>w rodzinnym domu pomocy, co najmniej raz na pół roku.</text:p>
      <text:p text:style-name="P201">2.W przypadku uzasadnionego podejrzenia występowania uchybień lub nieprawidłowości <text:s text:c="16"/><text:s text:c="4"/>w funkcjonowaniu rodzinnego domu pomocy, w tym wskutek złożenia skargi przez osobę przebywającą w rodzinnym domu pomocy, kierownik ośrodka przeprowadza kontrolę doraźną.</text:p>
      <text:p text:style-name="P202">3.W trakcie kontroli osoba, o której mowa w ust. 1 lub osoba upoważniona do<text:s/>kontroli przez Kierownika Gminnego Ośrodka Pomocy Społecznej w Wińsku prowadzi obserwacje, analizuje dokumenty, nawiązuje bezpośredni kontakt z osobami przebywającymi w rodzinnym domu pomocy i w razie potrzeby kontaktuje się z ich rodzinami, opiekunami prawnymi lub pełnomocnikami.</text:p>
      <text:p text:style-name="P203">4.Zleceniobiorca prowadzący rodzinny dom pomocy zobowiązany jest umożliwić przeprowadzenie kontroli w ramach sprawowanego nadzoru i podjęcie czynności, o których mowa w ust. 2 i ust. 3.</text:p>
      <text:p text:style-name="P204">5. Kontrola prowadzona przez Zleceniodawcę dotyczy w szczególności:</text:p>
      <text:p text:style-name="P205"><text:tab/>1)<text:tab/>standardu, rodzaju i zakresu świadczenia usług bytowych i opiekuńczych,</text:p>
      <text:p text:style-name="P206"><text:tab/>2)<text:tab/>przestrzegania obowiązków, o których mowa w § 2 ust. 2, oraz zapewnienia dostępności do informacji o tych obowiązkach, a także przestrzegania warunków,<text:s/>o których mowa <text:s text:c="19"/>w §3 i §4 umowy,</text:p>
      <text:p text:style-name="P207"><text:tab/>3)<text:tab/>współdziałania Zleceniobiorcy z osobą przebywającą w tym domu i jej rodziną, opiekunem prawnym lub pełnomocnikiem.</text:p>
      <text:p text:style-name="P208">6. Kontrola standardu, rodzaju i zakresu świadczenia usług, o której mowa w ust. 4 pkt<text:s/>1, może polegać na:</text:p>
      <text:p text:style-name="P209"><text:tab/>1)<text:tab/>przeprowadzeniu wizytacji w celu zapoznania się z warunkami świadczonych usług bytowych i opiekuńczych;</text:p>
      <text:p text:style-name="P210"><text:tab/>2)<text:tab/>zasięganiu opinii osób przebywających w rodzinnym domu pomocy, rodzin tych osób, opiekunów prawnych lub pełnomocników.</text:p>
      <text:p text:style-name="P211">7. Po przeprowadzeniu kontroli sporządza się protokół kontroli zawierający:</text:p>
      <text:p text:style-name="P212"><text:tab/>1)<text:tab/>określenie zakresu kontroli;</text:p>
      <text:p text:style-name="P213"><text:tab/>2)<text:tab/>wyniki kontroli;</text:p>
      <text:p text:style-name="P214"><text:tab/>3)<text:tab/>ewentualne zalecenia pokontrolne mające na celu likwidację uchybień lub nieprawidłowości w zakresie działania rodzinnego domu<text:s/>pomocy i termin ich realizacji, pod rygorem możliwości rozwiązania przedmiotowej umowy w przypadku opisanym w ust. 11 poniżej. Z chwilą<text:s/><text:soft-page-break/>doręczenia Zleceniobiorcy oświadczenia o rozwiązaniu umowy obowiązki zapewnienia opieki nad podopieczną przechodzą na Zleceniodawcę.</text:p>
      <text:p text:style-name="P215"><text:tab/>4)<text:tab/>ocenę wykonania ewentualnych zaleceń pokontrolnych wynikających z poprzedniej kontroli.</text:p>
      <text:p text:style-name="P216">8. Protokół kontroli otrzymuje Zleceniobiorca, jako osoba prowadząca rodzinny dom pomocy.</text:p>
      <text:p text:style-name="P217">9. Do protokołu kontroli zawierającego zalecenia pokontrolne<text:s/>Zleceniobiorca może złożyć pisemne zastrzeżenia lub wyjaśnienia do Kierownika Gminnego Ośrodka Pomocy Społecznej<text:line-break/><text:s/>w Wińsku, w terminie 14 dni od dnia otrzymania protokołu.</text:p>
      <text:p text:style-name="P218">10. Protokół kontroli wraz z zastrzeżeniami lub Kierownik Gminnego Ośrodka Pomocy Społecznej w Wińsku do tych zastrzeżeń lub wyjaśnień otrzymuje do wiadomości Wójta Gminy Wińsko w terminie 30 dni od dnia podpisania protokołu lub od dnia złożenia zastrzeżeń lub wyjaśnień przez Zleceniobiorcę.</text:p>
      <text:p text:style-name="P219">11. Nieuwzględnienie przez Zleceniobiorcę zaleceń pokontrolnych w terminie wyznaczonym <text:s text:c="20"/>w protokole kontroli skutkuje możliwością rozwiązania umowy dotyczącej opieki nad podopiecznymi, określonymi w umowie. Z chwilą doręczenia Zleceniobiorcy oświadczenia <text:s text:c="22"/>o rozwiązaniu umowy obowiązki zapewnienia opieki nad podopieczną przechodzą <text:s text:c="27"/>na Zleceniodawcę.</text:p>
      <text:p text:style-name="P220">§ 8 <text:s/></text:p>
      <text:p text:style-name="P221">1. Strony wzajemnie oświadczają, że dane osobowe udostępnione drugiej Stronie zgodnie <text:s text:c="26"/>z Umową lub w związku z<text:s/>jej realizacją, przetwarzane są przez każdą ze Stron na potrzeby</text:p>
      <text:p text:style-name="P222"/>
      <text:p text:style-name="P223"/>
      <text:p text:style-name="P224">wykonywania Umowy, przez okres jej trwania, z uwzględnieniem ustawowych terminów przechowywania dokumentacji – w trybie i na zasadach określonych w rozporządzeniu Parlamentu Europejskiego<text:s/>i Rady (UE) 2016/679 z dnia 27 kwietnia 2016 r. w sprawie ochrony osób fizycznych w związku z przetwarzaniem danych osobowych i w sprawie swobodnego przepływu takich danych oraz uchylenia dyrektywy 95/46/WE (ogólne rozporządzenie <text:s text:c="26"/><text:s text:c="6"/>o ochronie danych) (Dz. Urz. UE L 119 z 4.5.2016, s.1, z późn. zm.), zwanym dalej „RODO”.</text:p>
      <text:p text:style-name="P225">2. Strony zobowiązują się do wykonywania wobec osób, których dane udostępniły drugiej Stronie, obowiązków informacyjnych wynikających z art. 13 lub art. 14 RODO.</text:p>
      <text:p text:style-name="P226">3. Każda ze Stron zobowiązuje się do przetwarzania danych osobowych zgodnie <text:s text:c="32"/>z powszechnie obowiązującymi przepisami prawa oraz postanowieniami Umowy.</text:p>
      <text:p text:style-name="P227"/>
      <text:p text:style-name="P228">§ 9 <text:s/></text:p>
      <text:p text:style-name="P229">1.W przypadku, o którym mowa w §7 ust. 11 umowy rozwiązanie umowy<text:s/>ze Zleceniobiorcą może nastąpić na piśmie bez zachowania terminu wypowiedzenia.</text:p>
      <text:p text:style-name="P230">2.W pozostałych przypadkach stronom przysługuje prawo do wypowiedzenia umowy <text:s text:c="33"/>z zachowaniem trzymiesięcznego okresu wypowiedzenia ze skutkiem na koniec miesiąca kalendarzowego pod warunkiem zapewnienia dalszej pomocy osobom przebywającym <text:s text:c="24"/>w rodzinnym domu pomocy.</text:p>
      <text:p text:style-name="P231">3. Po rozwiązaniu umowy zastosowanie znajduje § 2 ust. 10 umowy.</text:p>
      <text:p text:style-name="P232">4. W każdym czasie umowa może zostać rozwiązana<text:s/>za porozumieniem stron.</text:p>
      <text:p text:style-name="P233"/>
      <text:p text:style-name="P234">§ 10</text:p>
      <text:p text:style-name="P235">Umowa zostaje zawarta na okres od <text:s/>01.01.2024<text:s/>r. do dnia 31.05.2024 r.</text:p>
      <text:p text:style-name="P236"/>
      <text:p text:style-name="P237">§ 11</text:p>
      <text:soft-page-break/>
      <text:p text:style-name="P238">1.Wszelkie zmiany umowy wymagają pod rygorem nieważności formy pisemnej.</text:p>
      <text:p text:style-name="P239">2. Zmiana umowy może dotyczyć:</text:p>
      <text:p text:style-name="P240">a) zwiększenia liczby miejsc w rodzinnym domu pomocy na wniosek Zleceniobiorcy,</text:p>
      <text:p text:style-name="P241">b) zmniejszenia liczby miejsc w rodzinnym domu pomocy na wniosek Zleceniobiorcy lub Zleceniodawcy,</text:p>
      <text:p text:style-name="P242">c) zmiany przepisów prawa dotyczących prowadzenia rodzinnego domu pomocy lub innych powszechnie obowiązujących mających wpływ na realizowanie umowy.</text:p>
      <text:p text:style-name="P243">3. Odmowa dokonania zmiany umowy przez Zleceniobiorcę może uzasadniać wypowiedzenie umowy ze skutkiem natychmiastowym w terminie wskazanym przez Zleceniodawcę.</text:p>
      <text:p text:style-name="P244">4. W przypadku zmiany przepisów w zakresie uregulowanym niniejszą umową, postanowienia umowy sprzeczne z przepisami powszechnie obowiązującymi tracą moc.</text:p>
      <text:p text:style-name="P245"/>
      <text:p text:style-name="P246">§ 12</text:p>
      <text:p text:style-name="P247"><text:span text:style-name="T248">W sprawach nieuregulowanych niniejszą umową mają zastosowanie przepisy ustawy z dnia <text:s text:c="22"/>12 marca 2004 r. o pomocy społecznej (t<text:s/></text:span><text:bookmark-start text:name="Bookmark"/><text:bookmark-end text:name="Bookmark"/><text:span text:style-name="T249">j. Dz. U. z 2023r. poz. 901</text:span><text:span text:style-name="T250"><text:s/>ze zm.), akty wykonawcze do tej ustawy w zakresie objętym umową, przepisy ustawy z dnia<text:s/></text:span><text:span text:style-name="T251">11 września 2019 r</text:span><text:span text:style-name="T252"><text:s/>Prawo zamówień publicznych<text:s/></text:span><text:span text:style-name="T253">(Dz.U. 2023.poz.1605. ze zm.)<text:s/></text:span><text:span text:style-name="T254"><text:s/>oraz Kodeksu Cywilnego.</text:span></text:p>
      <text:p text:style-name="P255"/>
      <text:p text:style-name="P256"/>
      <text:p text:style-name="P257"/>
      <text:p text:style-name="P258">§ 13</text:p>
      <text:p text:style-name="P259">Umowę sporządzono w dwóch jednobrzmiących egzemplarzach, z<text:s/>których jeden otrzymuje Zleceniobiorca, jeden – Zleceniodawca.</text:p>
      <text:p text:style-name="P260"/>
      <text:p text:style-name="P261"/>
      <text:p text:style-name="P262"/>
      <text:p text:style-name="P263"/>
      <text:p text:style-name="P264"><text:span text:style-name="T265">Zleceniodawca</text:span><text:span text:style-name="T266"><text:tab/><text:s text:c="32"/></text:span><text:span text:style-name="T267"><text:tab/></text:span><text:span text:style-name="T268"><text:tab/><text:s text:c="19"/></text:span><text:span text:style-name="T269"><text:tab/></text:span><text:span text:style-name="T270"><text:tab/>Zleceniobior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user">
      <style:text-properties style:font-name="Segoe UI" style:font-name-complex="Segoe UI" fo:font-size="9pt" style:font-size-asian="9pt" style:font-size-complex="9pt" fo:hyphenate="false"/>
    </style:style>
    <style:style style:name="Tekstpodstawowywcięty2" style:display-name="Tekst podstawowy wcięty 2" style:family="paragraph" style:parent-style-name="Standarduser">
      <style:paragraph-properties fo:margin-bottom="0.0833in" fo:line-height="200%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user">
      <style:paragraph-properties text:number-lines="false"/>
      <style:text-properties fo:hyphenate="false"/>
    </style:style>
    <style:style style:name="Stopka" style:display-name="Stopka" style:family="paragraph" style:parent-style-name="Standarduser">
      <style:paragraph-properties text:number-lines="false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letter-kerning="true" fo:font-size="11pt" style:font-size-asian="11pt" style:font-size-complex="11pt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2Znak1" style:display-name="Tekst podstawowy wcięty 2 Znak1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Arial" style:font-name-complex="Arial" fo:font-size="11pt" style:font-size-asian="11pt" style:font-size-complex="11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Arial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nga Chomiak</meta:initial-creator>
    <dc:creator>Kinga Chomiak</dc:creator>
    <meta:creation-date>2023-12-05T11:15:00Z</meta:creation-date>
    <dc:date>2023-12-05T12:02:00Z</dc:date>
    <meta:template xlink:href="Normal.dotm" xlink:type="simple"/>
    <meta:editing-cycles>1</meta:editing-cycles>
    <meta:editing-duration>PT360S</meta:editing-duration>
    <meta:document-statistic meta:page-count="7" meta:paragraph-count="39" meta:word-count="2861" meta:character-count="19990" meta:row-count="143" meta:non-whitespace-character-count="17168"/>
  </office:meta>
</office:document-meta>
</file>