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" style:parent-style-name="Standard" style:family="paragraph">
      <style:paragraph-properties fo:text-align="center"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" style:parent-style-name="Standard" style:family="paragraph">
      <style:paragraph-properties fo:text-align="center"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" style:parent-style-name="Standard" style:family="paragraph">
      <style:paragraph-properties fo:text-align="center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6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7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8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9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0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1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2" style:parent-style-name="Standard" style:family="paragraph">
      <style:paragraph-properties fo:margin-bottom="0.1666in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3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4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5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6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7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8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19" style:parent-style-name="Standard" style:family="paragraph">
      <style:paragraph-properties style:line-height-at-least="0.2166in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6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8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9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2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5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6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8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39" style:parent-style-name="Standard" style:family="paragraph">
      <style:paragraph-properties fo:text-align="justify" style:line-height-at-least="0.2166in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40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1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2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3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4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5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6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7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8" style:parent-style-name="Standard" style:family="paragraph">
      <style:paragraph-properties fo:text-align="end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52" style:parent-style-name="Standard" style:family="paragraph">
      <style:paragraph-properties fo:text-align="justify" fo:text-indent="0.4923in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3" style:parent-style-name="Standard" style:family="paragraph"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language-asian="ar" style:country-asian="SA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Calibri" style:language-asian="ar" style:country-asian="SA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Calibri" fo:font-size="10pt" style:font-size-asian="10pt" style:language-asian="ar" style:country-asian="SA"/>
    </style:style>
    <style:style style:name="P89" style:parent-style-name="Standard" style:family="paragraph">
      <style:paragraph-properties fo:text-align="justify" fo:line-height="115%" fo:background-color="#FFFFFF"/>
      <style:text-properties style:font-name-asian="Times New Roman" style:font-name-complex="Times New Roman" fo:color="#000000" style:language-asian="pl" style:country-asian="PL"/>
    </style:style>
    <style:style style:name="P90" style:parent-style-name="Standard" style:family="paragraph">
      <style:paragraph-properties fo:text-align="justify" fo:line-height="115%" fo:background-color="#FFFFFF"/>
      <style:text-properties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<text:span text:style-name="T2"><text:s text:c="13"/></text:span></text:p>
      <text:p text:style-name="Standard"/>
      <text:p text:style-name="P3"/>
      <text:p text:style-name="P4">FORMULARZ OFERTY</text:p>
      <text:p text:style-name="P5"/>
      <text:p text:style-name="P6">Zamawiający:</text:p>
      <text:p text:style-name="P7">Gmina Wińsko<text:s/><text:line-break/>Plac Wolności 2<text:s/><text:line-break/>56-160 Wińsko<text:s/><text:line-break/>NIP : 988-01-77-504 <text:s/></text:p>
      <text:p text:style-name="P8">w ramach której<text:s/>działa:</text:p>
      <text:p text:style-name="P9">Gminny Ośrodek Pomocy Społecznej</text:p>
      <text:p text:style-name="P10">ul. Plac Wolności 13</text:p>
      <text:p text:style-name="P11">56-160 Wińsko</text:p>
      <text:p text:style-name="P12">Tel/ fax: 71 738 2464 / 71 738 2364</text:p>
      <text:p text:style-name="P13">Wykonawca:</text:p>
      <text:p text:style-name="P14">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</text:p>
      <text:p text:style-name="P18"/>
      <text:p text:style-name="P19"><text:span text:style-name="T20">Odpowiadając na zaproszenie do złożenia oferty na usługę<text:s/></text:span><text:span text:style-name="T21">„Prowadzenie Rodzinnego Domu Pomocy przeznaczonego dla 5 osób wymagających wsparcia z powodu wieku w Wińsku przy ul. Pił</text:span><text:span text:style-name="T22">sudskiego 23 <text:s/>w okresie od 01.06.</text:span><text:span text:style-name="T23">2023r. d</text:span><text:span text:style-name="T24">o 31.12</text:span><text:span text:style-name="T25">.2023”</text:span></text:p>
      <text:p text:style-name="P26"/>
      <text:p text:style-name="P27"/>
      <text:p text:style-name="P28">Proponuję miesięczny koszt utrzymania <text:s/>mieszkańca w RDP w wysokości</text:p>
      <text:p text:style-name="P29"/>
      <text:p text:style-name="P30">.........................................................................</text:p>
      <text:p text:style-name="P31"/>
      <text:p text:style-name="P32">Słownie: .........................................................................................................................</text:p>
      <text:p text:style-name="P33"/>
      <text:p text:style-name="P34"/>
      <text:p text:style-name="P35">Cena oferty zawiera wszystkie koszty związane z realizacją zamówienia.</text:p>
      <text:p text:style-name="P36"/>
      <text:p text:style-name="P37">Oświadczam, że zapoznałem się z treścią zapytania ofertowego i akceptuję warunki w nim zawarte oraz zobowiązuję się w przypadku wyboru mojej oferty<text:s/>do zawarcia umowy na warunkach zawartych w zapytaniu ofertowym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załącznik nr 2</text:p>
      <text:p text:style-name="P49"/>
      <text:p text:style-name="P50"/>
      <text:p text:style-name="P51">…………………………………….</text:p>
      <text:p text:style-name="P52"><text:s text:c="7"/>(dane wykonawcy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OŚWIADCZENIE WYKONAWCY</text:p>
      <text:p text:style-name="P63"/>
      <text:p text:style-name="P64">O SPEŁNIANIU WARUNKÓW UDZIAŁU W POSTĘPOWANIU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Oświadczam, że spełniam <text:s/>warunki<text:s/></text:span><text:span text:style-name="T73">określone w zapytaniu ofertowym na usługę „</text:span><text:span text:style-name="T74">Prowadzenie Rodzinnego Domu Pomocy przeznaczonego dla 5 osób wymagających wsparcia z powodu wieku w Wińsku przy ul. Pił</text:span><text:span text:style-name="T75">sudskiego 23 <text:s/>w okresie od 01.06.2023r. do 31.12</text:span><text:span text:style-name="T76">.2023</text:span><text:span text:style-name="T77">” oraz posiadam <text:s/>uprawnienia do wykonywa</text:span><text:span text:style-name="T78">nia określonej działalności <text:s/>zgodnie z Rozporządzeniem Ministra Pracy i Polityki Społecznej z dnia 31 maja 2012r. w sprawie rodzinnych domów pomocy <text:s text:c="3"/>( Dz.U. z 2012r. poz. 719)</text:span></text:p>
      <text:p text:style-name="P79">1.<text:tab/>posiadam niezbędną wiedzę i doświadczenie w prowadzeniu Rodzinnego Domu Pomocy,</text:p>
      <text:p text:style-name="P80">2.<text:tab/>dysponuję potencjałem technicznym oraz osobami zdolnymi do wykonania zamówienia,</text:p>
      <text:p text:style-name="P81">3.<text:tab/>znajduję <text:s/>się w sytuacji ekonomicznej i finansowej zapewniającej wykonanie zamówienia.</text:p>
      <text:p text:style-name="P82"/>
      <text:p text:style-name="P83"/>
      <text:p text:style-name="P84"/>
      <text:p text:style-name="P85"/>
      <text:p text:style-name="P86"/>
      <text:p text:style-name="P87"><text:tab/><text:tab/><text:tab/><text:tab/><text:tab/><text:tab/><text:tab/>……………………………………………</text:p>
      <text:p text:style-name="P88"><text:tab/><text:tab/><text:tab/><text:tab/><text:tab/><text:tab/><text:tab/>(data i podpis <text:s/>wykonawcy)</text:p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="Times New Roman" style:font-name-complex="Arial" fo:font-weight="normal" style:font-weight-asian="normal"/>
    </style:style>
    <style:style style:name="ListLabel1" style:display-name="ListLabel 1" style:family="text">
      <style:text-properties style:font-name="Times New Roman" fo:font-weight="bold" style:font-weight-asian="bold" fo:font-style="normal" style:font-style-asian="norma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/>
    </style:style>
    <style:style style:name="WW_CharLFO2LVL2" style:family="text">
      <style:text-properties style:font-name="Times New Roman" style:font-name-complex="Arial" fo:font-weight="normal" style:font-weight-asian="normal"/>
    </style:style>
    <text:list-style style:name="WWNum1" style:display-name="WWNum1">
      <text:list-level-style-number text:level="1" text:style-name="WW_CharLFO2LVL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Chomiak</meta:initial-creator>
    <dc:creator>Kinga Chomiak</dc:creator>
    <meta:creation-date>2023-04-24T08:09:00Z</meta:creation-date>
    <dc:date>2023-04-24T08:09:00Z</dc:date>
    <meta:print-date>2022-12-14T10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2" meta:character-count="2534" meta:row-count="18" meta:non-whitespace-character-count="2177"/>
  </office:meta>
</office:document-meta>
</file>