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3.4416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list-style-name="WWNum1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0" style:parent-style-name="Standard" style:list-style-name="WWNum1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list-style-name="WWNum1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list-style-name="WWNum1" style:family="paragraph">
      <style:text-properties fo:font-size="11pt" style:font-size-asian="11pt" style:font-size-complex="11pt"/>
    </style:style>
    <style:style style:name="P29" style:parent-style-name="Standard" style:list-style-name="WWNum2" style:family="paragraph">
      <style:paragraph-properties fo:margin-left="0.7479in" fo:text-indent="-0.2479in">
        <style:tab-stops/>
      </style:paragraph-properties>
      <style:text-properties fo:font-size="11pt" style:font-size-asian="11pt" style:font-size-complex="11pt"/>
    </style:style>
    <style:style style:name="P30" style:parent-style-name="Standard" style:list-style-name="WWNum2" style:family="paragraph">
      <style:paragraph-properties fo:margin-left="0.7479in" fo:text-indent="-0.2479in">
        <style:tab-stops/>
      </style:paragraph-properties>
      <style:text-properties fo:font-size="11pt" style:font-size-asian="11pt" style:font-size-complex="11pt"/>
    </style:style>
    <style:style style:name="P31" style:parent-style-name="Standard" style:list-style-name="WWNum2" style:family="paragraph">
      <style:paragraph-properties fo:margin-left="0.7479in" fo:text-indent="-0.2479in">
        <style:tab-stops/>
      </style:paragraph-properties>
      <style:text-properties fo:font-size="11pt" style:font-size-asian="11pt" style:font-size-complex="11pt"/>
    </style:style>
    <style:style style:name="P32" style:parent-style-name="Standard" style:list-style-name="WWNum2" style:family="paragraph">
      <style:paragraph-properties fo:margin-left="0.7479in" fo:text-indent="-0.2479in">
        <style:tab-stops/>
      </style:paragraph-properties>
      <style:text-properties fo:font-size="11pt" style:font-size-asian="11pt" style:font-size-complex="11pt"/>
    </style:style>
    <style:style style:name="P33" style:parent-style-name="Standard" style:list-style-name="WWNum2" style:family="paragraph">
      <style:paragraph-properties fo:margin-left="0.7479in" fo:text-indent="-0.2479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margin-bottom="0.0833in" fo:line-height="150%"/>
      <style:text-properties style:font-name="Times New Roman" fo:font-size="11pt" style:font-size-asian="11pt" style:font-size-complex="11pt"/>
    </style:style>
    <style:style style:name="P36" style:parent-style-name="Normalny" style:family="paragraph">
      <style:paragraph-properties fo:text-align="justify" fo:margin-bottom="0.0833in" fo:line-height="150%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list-style-name="WWNum3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WWNum3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WWNum3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 style:line-height-at-least="0.0694in"/>
      <style:text-properties fo:font-size="12pt" style:font-size-asian="12pt" style:font-size-complex="12pt"/>
    </style:style>
    <style:style style:name="P52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3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4" style:parent-style-name="Heading1" style:family="paragraph">
      <style:paragraph-properties fo:text-align="start" style:line-height-at-least="0.069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5" style:parent-style-name="Heading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6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7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size-complex="12pt"/>
    </style:style>
    <style:style style:name="P6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style:line-height-at-least="0.0694in" fo:margin-left="3.4416in" fo:text-indent="0.4916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67" style:parent-style-name="Standard" style:family="paragraph">
      <style:paragraph-properties style:line-height-at-least="0.0694in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paragraph-properties fo:text-align="end" style:line-height-at-least="0.0694in"/>
      <style:text-properties fo:font-size="12pt" style:font-size-asian="12pt" style:font-size-complex="12pt"/>
    </style:style>
    <style:style style:name="P97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98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99" style:parent-style-name="Heading1" style:family="paragraph">
      <style:paragraph-properties fo:text-align="start" style:line-height-at-least="0.069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0" style:parent-style-name="Heading1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1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102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size-complex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0" style:parent-style-name="Standard" style:family="paragraph">
      <style:paragraph-properties style:line-height-at-least="0.0694in" fo:margin-left="3.4416in" fo:text-indent="0.4916in">
        <style:tab-stops/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112" style:parent-style-name="Standard" style:family="paragraph">
      <style:paragraph-properties style:line-height-at-least="0.0694in"/>
    </style:style>
    <style:style style:name="P11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ągrowiec , dnia ……………</text:p>
      <text:p text:style-name="P2"/>
      <text:p text:style-name="P3"><text:s text:c="69"/></text:p>
      <text:p text:style-name="P4"/>
      <text:p text:style-name="P5"><text:span text:style-name="T6"><text:s text:c="69"/></text:span><text:span text:style-name="T7">Wójt Gminy Wągrowiec</text:span></text:p>
      <text:p text:style-name="P8">ul.<text:s/>Cysterska 22</text:p>
      <text:p text:style-name="P9"><text:span text:style-name="T10">62 – 100 Wągrowiec</text:span></text:p>
      <text:p text:style-name="P11"/>
      <text:p text:style-name="P12">WNIOSEK O POWOŁANIE NA RZECZOZNAWCĘ</text:p>
      <text:p text:style-name="P13"/>
      <text:p text:style-name="P14">w trybie Rozporządzenia Ministra Rolnictwa i Rozwoju Wsi z dnia 30 lipca 2009 roku<text:s/><text:line-break/>w sprawie rzeczoznawców wyznaczonych przez powiatowego lekarza weterynarii do przeprowadzenia szacowania<text:s/></text:p>
      <text:p text:style-name="P15"/>
      <text:p text:style-name="P16"/>
      <text:p text:style-name="P17"/>
      <text:list text:style-name="WWNum1">
        <text:list-item text:start-value="1">
          <text:p text:style-name="P18">Imię i nazwisko kandydata ….…………………………..……………………………………</text:p>
        </text:list-item>
      </text:list>
      <text:p text:style-name="P19"/>
      <text:list text:style-name="WWNum1" text:continue-numbering="true">
        <text:list-item>
          <text:p text:style-name="P20">Adres zamieszkania ……….………………………………………………………..…………</text:p>
        </text:list-item>
      </text:list>
      <text:p text:style-name="P21"/>
      <text:list text:style-name="WWNum1" text:continue-numbering="true">
        <text:list-item>
          <text:p text:style-name="P22">Adres do korespondencji ………………………………………...……………………………</text:p>
        </text:list-item>
      </text:list>
      <text:p text:style-name="P23"/>
      <text:p text:style-name="P24"/>
      <text:p text:style-name="P25">Oświadczenia wnioskodawcy:</text:p>
      <text:p text:style-name="P26">Oświadczam, że spełniam wymagania zawarte w § 2 ust. 1<text:s/>w/w Rozporządzenia w zakresie posiadanego wykształcenia:</text:p>
      <text:p text:style-name="P27"/>
      <text:list text:style-name="WWNum1" text:continue-numbering="true">
        <text:list-item>
          <text:p text:style-name="P28">Informacja o wykształceniu (zaznaczyć właściwe):</text:p>
        </text:list-item>
      </text:list>
      <text:list text:style-name="WWNum2">
        <text:list-item text:start-value="1">
          <text:p text:style-name="P29">wykształcenie rolnicze wyższe lub średnie;</text:p>
        </text:list-item>
        <text:list-item>
          <text:p text:style-name="P30">ukończone studia podyplomowe w zakresie związanym z rolnictwem;</text:p>
        </text:list-item>
        <text:list-item>
          <text:p text:style-name="P31">posiadanie co najmniej wykształcenia średniego inne niż rolnicze i co najmniej 3-letni staż pracy w gospodarstwie rolnym;</text:p>
        </text:list-item>
        <text:list-item>
          <text:p text:style-name="P32">ukończenie co najmniej zasadniczej szkoły zawodowej lub dotychczasowej szkoły zasadniczej kształcących w zawodach rolniczych i posiadanie co najmniej 3-letniego stażu pracy w gospodarstwie rolnym;</text:p>
        </text:list-item>
        <text:list-item>
          <text:p text:style-name="P33">ukończenie zasadniczej szkoły zawodowej lub dotychczasowej szkoły zasadniczej kształcących w zawodach innych niż rolnicze i posiada co najmniej 5-letniego stażu pracy w gospodarstwie rolnym.</text:p>
        </text:list-item>
      </text:list>
      <text:p text:style-name="P34">-<text:s/>kandydat powinien mieć miejsce zamieszkania<text:s/>na terenie Gminy Wągrowiec<text:line-break/></text:p>
      <text:p text:style-name="P35"/>
      <text:p text:style-name="P36"><text:span text:style-name="T37">Informacja o gatunku zwierząt, w których s</text:span><text:span text:style-name="T38">pecjalizuje się kandydata na rzeczoznawcę:</text:span><text:span text:style-name="T39"><text:s/></text:span><text:span text:style-name="T40">……………………………………………………………………………….</text:span></text:p>
      <text:p text:style-name="P41"/>
      <text:p text:style-name="P42"/>
      <text:p text:style-name="P43">Załączniki :</text:p>
      <text:list text:style-name="WWNum3">
        <text:list-item text:start-value="1">
          <text:p text:style-name="P44">Kopie dokumentów potwierdzających wykształcenie kandydata na rzeczoznawcę.</text:p>
        </text:list-item>
        <text:list-item>
          <text:p text:style-name="P45">Oświadczenie kandydata o posiadanym stażu pracy w gospodarstwie rolnym.</text:p>
        </text:list-item>
        <text:list-item>
          <text:p text:style-name="P46">Oświadczenie kandydata o posiadanym doświadczeniu w prowadzeniu gospodarstwa rolnego,<text:s/><text:line-break/>w którym prowadzona jest produkcja metodami ekologicznymi (jeżeli taka wiedza praktyczna jest posiadana).</text:p>
        </text:list-item>
      </text:list>
      <text:p text:style-name="P47"/>
      <text:p text:style-name="P48"/>
      <text:p text:style-name="P49"><text:s text:c="80"/><text:s text:c="10"/>…………………………………………………..</text:p>
      <text:p text:style-name="P50"><text:s text:c="86"/>(czytelny podpis)</text:p>
      <text:soft-page-break/>
      <text:p text:style-name="P51">Wągrowiec , dnia ……….......</text:p>
      <text:p text:style-name="P52"/>
      <text:p text:style-name="P53"/>
      <text:p text:style-name="P54"/>
      <text:p text:style-name="P55">O Ś W I A D C Z E N I E</text:p>
      <text:p text:style-name="P56"/>
      <text:p text:style-name="P57"/>
      <text:p text:style-name="P58">Ja niżej podpisany/a ………………………………………………………………………….………..</text:p>
      <text:p text:style-name="P59"><text:s text:c="72"/>/imię i nazwisko/</text:p>
      <text:p text:style-name="P60"/>
      <text:p text:style-name="P61">zam. ……………………………………………………………………….…………………….…….</text:p>
      <text:p text:style-name="P62">oświadczam, że posiadam ……….…… - letni staż pracy w gospodarstwie rolnym, który jest warunkiem powołania na rzeczoznawcę.</text:p>
      <text:p text:style-name="P63">Świadomy/a odpowiedzialności karnej z art. 233 § 1 Kodeksu Karnego za zeznanie nieprawdy lub zatajenie prawdy, niniejszym oświadczam, że w/w informacje są zgodne z prawdą.</text:p>
      <text:p text:style-name="P64">Prawdziwość powyższych danych potwierdzam własnoręcznym podpisem.</text:p>
      <text:p text:style-name="P65"/>
      <text:p text:style-name="P66"><text:tab/><text:tab/><text:tab/><text:tab/><text:tab/><text:tab/><text:tab/><text:tab/><text:tab/><text:tab/><text:tab/><text:tab/><text:tab/><text:tab/><text:tab/><text:s text:c="21"/>...........................................................................</text:p>
      <text:p text:style-name="P67"><text:s text:c="74"/>/czytelny podpis składającego oświadczenie/</text:p>
      <text:p text:style-name="Standard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Wągrowiec,<text:s/>dnia ………..........</text:p>
      <text:p text:style-name="P97"/>
      <text:p text:style-name="P98"/>
      <text:p text:style-name="P99"/>
      <text:p text:style-name="P100">O Ś W I A D C Z E N I E</text:p>
      <text:p text:style-name="P101"/>
      <text:p text:style-name="P102"/>
      <text:p text:style-name="P103">Ja niżej podpisany/a ………………………………………………………………………….………..</text:p>
      <text:p text:style-name="P104"><text:s text:c="72"/>/imię i nazwisko/</text:p>
      <text:p text:style-name="P105"/>
      <text:p text:style-name="P106">zam. ……………………………………………………………………….…………………….…….</text:p>
      <text:p text:style-name="P107">oświadczam, że<text:s/>posiadam doświadczenie w prowadzeniu gospodarstwa rolnego, w którym jest prowadzona produkcja metodami ekologicznymi.</text:p>
      <text:p text:style-name="P108">Świadomy/a odpowiedzialności karnej z art. 233 § 1 Kodeksu Karnego za zeznanie nieprawdy lub zatajenie prawdy, niniejszym oświadczam, że w/w informacje są zgodne z prawdą.</text:p>
      <text:p text:style-name="P109">Prawdziwość powyższych danych potwierdzam własnoręcznym podpisem.</text:p>
      <text:p text:style-name="P110"/>
      <text:p text:style-name="P111"><text:tab/><text:tab/><text:tab/><text:tab/><text:tab/><text:tab/><text:tab/><text:tab/><text:tab/><text:tab/><text:tab/><text:tab/><text:tab/><text:tab/><text:tab/><text:s text:c="21"/>...........................................................................</text:p>
      <text:p text:style-name="P112"><text:s text:c="43"/><text:s text:c="31"/>/czytelny podpis składającego oświadczenie/</text:p>
      <text:p text:style-name="P1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style:font-name-asian="Lucida Sans Unicode" fo:font-weight="bold" style:font-weight-asian="bold" style:font-weight-complex="bold" fo:font-size="14pt" style:font-size-asian="14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4pt" style:font-size-asian="14pt" style:font-size-complex="12pt" style:language-asian="pl" style:country-asian="PL"/>
    </style:style>
    <style:style style:name="ListLabel1" style:display-name="ListLabel 1" style:family="text">
      <style:text-properties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 Socko</meta:initial-creator>
    <dc:creator>gozdzik</dc:creator>
    <meta:creation-date>2014-10-03T17:14:00Z</meta:creation-date>
    <dc:date>2018-10-05T09:55:00Z</dc:date>
    <meta:print-date>2018-10-05T09:47:00Z</meta:print-date>
    <meta:template xlink:href="Normal" xlink:type="simple"/>
    <meta:editing-cycles>7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9" meta:character-count="3906" meta:row-count="27" meta:non-whitespace-character-count="3354"/>
  </office:meta>
</office:document-meta>
</file>