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left="9.991cm" fo:margin-right="0cm" fo:text-indent="1.249cm" style:auto-text-indent="false">
        <style:tab-stops/>
      </style:paragraph-properties>
    </style:style>
    <style:style style:name="P2" style:family="paragraph" style:parent-style-name="Normalny">
      <style:text-properties fo:font-weight="bold" style:font-weight-asian="bold"/>
    </style:style>
    <style:style style:name="P3" style:family="paragraph" style:parent-style-name="Normalny">
      <style:text-properties fo:font-weight="bold" style:font-weight-asian="bold" style:font-weight-complex="bold"/>
    </style:style>
    <style:style style:name="P4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weight="bold" style:font-name-asian="Times New Roman" style:language-asian="de" style:country-asian="DE" style:font-weight-asian="bold" fo:hyphenate="true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style:font-name-asian="Times New Roman" style:language-asian="de" style:country-asian="DE" fo:hyphenate="true"/>
    </style:style>
    <style:style style:name="P6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style:font-name-asian="Times New Roman" style:language-asian="de" style:country-asian="DE" fo:hyphenate="true"/>
    </style:style>
    <style:style style:name="P7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color="#000000" style:font-name="Times New Roman" fo:font-weight="bold" style:font-name-asian="Times New Roman" style:language-asian="de" style:country-asian="DE" style:font-weight-asian="bold" style:font-weight-complex="bold" fo:hyphenate="true"/>
    </style:style>
    <style:style style:name="P8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hyphenate="true"/>
    </style:style>
    <style:style style:name="P9" style:family="paragraph" style:parent-style-name="Normalny">
      <style:paragraph-properties fo:margin-left="2.021cm" fo:margin-right="-0.28cm" fo:margin-top="0.212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size-complex="12pt" style:font-weight-complex="bold" fo:hyphenate="true"/>
    </style:style>
    <style:style style:name="P10" style:family="paragraph" style:parent-style-name="Normalny" style:master-page-name="MP0">
      <style:paragraph-properties fo:margin-left="9.991cm" fo:margin-right="0cm" fo:text-indent="1.249cm" style:auto-text-indent="false" style:page-number="auto" fo:break-before="page">
        <style:tab-stops/>
      </style:paragraph-properties>
    </style:style>
    <style:style style:name="P11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officeooo:paragraph-rsid="00006458" style:font-name-asian="Times New Roman" style:language-asian="de" style:country-asian="DE" fo:hyphenate="true"/>
    </style:style>
    <style:style style:name="P12" style:family="paragraph" style:parent-style-name="Normaln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name-asian="Times New Roman" style:language-asian="de" style:country-asian="DE" style:font-weight-asian="bold"/>
    </style:style>
    <style:style style:name="T3" style:family="text">
      <style:text-properties officeooo:rsid="000064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zczytno, dnia 14.09.2020 r.</text:p>
      <text:p text:style-name="P1"/>
      <text:p text:style-name="P2">Znak sprawy: RR.PFZ.271.22.2020.</text:p>
      <text:p text:style-name="Normalny">Dotyczy: Dotyczy: postępowania przetargowego prowadzonego w trybie przetargu nieograniczonego na <text:span text:style-name="Domyślna_20_czcionka_20_akapitu"><text:span text:style-name="T1">„Modernizacja oświetlenia drogowego na terenie gminy Szczytno”. </text:span></text:span></text:p>
      <text:p text:style-name="Normalny">Zamawiający informuje, iż w przedmiotowym postępowaniu wpłynęły pytania, dotyczące treści SIWZ. </text:p>
      <text:p text:style-name="P12">Z godnie z art.38 ust.2 ustawy z 29 stycznia 2004 roku, Prawo zamówień publicznych (Dz. U. z 2018 poz. 1986 z późn. zm.) zamawiający przekazuje Wykonawcom treść pytań wraz z odpowiedziami:</text:p>
      <text:p text:style-name="P4">Pytanie 1.</text:p>
      <text:p text:style-name="P12">1. W dokumentacji SIWZ w rozdziale III w pkt. 1 Zamawiający informuje o konieczności wykonania badań i pomiarów dla całego zakresu przedmiotu zamówienia. Zwracamy się do zamawiającego z prośbą o doprecyzowanie jakich dokładnie badań i pomiarów wymaga. Czy wymagane jest wykonanie pomiarów luminacji? Jeśli tak, to czy zamawiający określi ilość pomiarów?</text:p>
      <text:p text:style-name="P3">Odpowiedź 1.</text:p>
      <text:p text:style-name="P3">Pomiar rezystancji linii zasilającej i urządzeń energetycznych.</text:p>
      <text:p text:style-name="P12">2.W dokumentacji SIWZ w rozdziale II w pkt. 1 Zamawiający informuje, że do obowiązków wykonawcy należy bieżący wywóz materiałów nieużytecznych z terenu budowy oraz przedstawienie dokumentów potwierdzających odbiór i utylizację. Prosimy zamawiającego o informację, czy zapis <text:s text:c="5"/>o utylizacji dotyczy również zdemontowanych opraw oświetleniowych.</text:p>
      <text:p text:style-name="P3">Odpowiedź 2.</text:p>
      <text:p text:style-name="P3">Tak.</text:p>
      <text:p text:style-name="P12">3. W dokumentacji SIWZ w rozdziale III w pkt. 1 Zamawiający informuje, że oprawa powinna być wyposażona w wewnętrzny radiator zabezpieczony pokrywą przed promieniowaniem słonecznym. Prosimy zamawiającego o doprecyzowanie powyższego zapisu. Czy zamawiający ma na myśli radiator, który umieszczony jest wewnątrz oprawy i osłonięty jej obudową.</text:p>
      <text:p text:style-name="P7"><text:bookmark-start text:name="_Hlk50979881"/><text:bookmark-start text:name="_Hlk47597798"/>Odpowiedź <text:bookmark-end text:name="_Hlk47597798"/>3. </text:p>
      <text:p text:style-name="P7"/>
      <text:p text:style-name="P7">Tak.</text:p>
      <text:p text:style-name="P7"><text:bookmark-end text:name="_Hlk50979881"/></text:p>
      <text:p text:style-name="P11"><text:span text:style-name="T3"><text:tab/><text:tab/><text:tab/><text:tab/><text:tab/><text:tab/><text:tab/><text:tab/><text:tab/>Z poważaniem,</text:span></text:p>
      <text:p text:style-name="P11"><text:span text:style-name="T3"><text:tab/><text:tab/><text:tab/><text:tab/><text:tab/><text:tab/><text:tab/><text:tab/><text:tab/>Sławomir Wojciechowski</text:span></text:p>
      <text:p text:style-name="P11"><text:span text:style-name="T3"><text:tab/><text:tab/><text:tab/><text:tab/><text:tab/><text:tab/><text:tab/><text:tab/><text:tab/>Wójt Gminy Szczytno</text:span></text:p>
      <text:p text:style-name="P5"/>
      <text:p text:style-name="P6"/>
      <text:p text:style-name="P8"/>
      <text:p text:style-name="P8"><text:span text:style-name="Domyślna_20_czcionka_20_akapitu"><text:span text:style-name="T2"><text:line-break/></text:span></text:span><text:span text:style-name="Domyślna_20_czcionka_20_akapitu"><text:span text:style-name="T2"><text:line-break/>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UG6</meta:initial-creator>
    <meta:creation-date>2020-09-14T10:32:00Z</meta:creation-date>
    <dc:date>2020-09-14T13:28:43.72</dc:date>
    <meta:print-date>2020-08-06T09:20:00Z</meta:print-date>
    <meta:editing-cycles>5</meta:editing-cycles>
    <meta:editing-duration>PT22M</meta:editing-duration>
    <meta:document-statistic meta:table-count="0" meta:image-count="0" meta:object-count="0" meta:page-count="1" meta:paragraph-count="19" meta:word-count="230" meta:character-count="1745" meta:non-whitespace-character-count="1496"/>
    <meta:template xlink:type="simple" xlink:actuate="onRequest" xlink:title="" xlink:href="Normal"/>
  </office:meta>
</office:document-meta>
</file>