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9.991cm" fo:margin-right="0cm" fo:text-indent="1.249cm" style:auto-text-indent="false">
        <style:tab-stops/>
      </style:paragraph-properties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text-properties fo:font-weight="bold" style:font-weight-asian="bold" style:font-weight-complex="bold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weight="bold" style:font-name-asian="Times New Roman" style:language-asian="de" style:country-asian="DE" style:font-weight-asian="bold" fo:hyphenate="true"/>
    </style:style>
    <style:style style:name="P6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style:font-name-asian="Times New Roman" style:language-asian="de" style:country-asian="DE" fo:hyphenate="true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style:font-name-asian="Times New Roman" style:language-asian="de" style:country-asian="DE" fo:hyphenate="true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style:font-name="Times New Roman" fo:font-weight="bold" style:font-name-asian="Times New Roman" style:language-asian="de" style:country-asian="DE" style:font-weight-asian="bold" style:font-weight-complex="bold" fo:hyphenate="true"/>
    </style:style>
    <style:style style:name="P9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0pt" style:font-name-asian="Times New Roman" style:font-size-asian="10pt" style:language-asian="de" style:country-asian="DE" style:font-size-complex="10pt" fo:hyphenate="true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style:font-name-asian="Times New Roman" style:language-asian="de" style:country-asian="DE" fo:hyphenate="true"/>
    </style:style>
    <style:style style:name="P12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officeooo:paragraph-rsid="001fe680" style:font-name-asian="Times New Roman" style:language-asian="de" style:country-asian="DE" fo:hyphenate="true"/>
    </style:style>
    <style:style style:name="P13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0pt" style:font-name-asian="Times New Roman" style:font-size-asian="10pt" style:language-asian="de" style:country-asian="DE" style:font-size-complex="10pt"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name-asian="Times New Roman" style:language-asian="de" style:country-asian="DE" style:font-weight-asian="bold" style:font-weight-complex="bold"/>
    </style:style>
    <style:style style:name="T3" style:family="text">
      <style:text-properties officeooo:rsid="001fe68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czytno, dnia 14.09.2020 r.</text:p>
      <text:p text:style-name="P1"/>
      <text:p text:style-name="P2">Znak sprawy: RR.PFZ.271.22.2020</text:p>
      <text:p text:style-name="Normalny">Dotyczy: Dotyczy: postępowania przetargowego prowadzonego w trybie przetargu nieograniczonego na <text:span text:style-name="Domyślna_20_czcionka_20_akapitu"><text:span text:style-name="T1">„</text:span></text:span><text:span text:style-name="Domyślna_20_czcionka_20_akapitu"><text:span text:style-name="T1">Modernizacja oświetlenia </text:span></text:span><text:span text:style-name="Domyślna_20_czcionka_20_akapitu"><text:span text:style-name="T1">drogowego na terenie gminy Szczytno”. </text:span></text:span></text:p>
      <text:p text:style-name="Normalny">Zamawiający informuje, iż w przedmiotowym postępowaniu wpłynęły pytania, dotyczące treści SIWZ. </text:p>
      <text:p text:style-name="Normalny">Z godnie z art.38 ust.2 ustawy z 29 stycznia 2004 roku, Prawo zamówień publicznych (Dz. U. z 2018 poz. 1986 z późn. zm.) zamawiający przekazuje Wykonawcom treść pytań wraz z odpowiedziami:</text:p>
      <text:p text:style-name="P5">Pytanie 1.</text:p>
      <text:p text:style-name="P4">Zgodnie z zapisami W dokumentacji SIWZ w rozdziale III w pkt. 1 Zamawiający informuje, że zakres przedmiotu zamówienia obejmuje wymianę 185 szt. opraw oświetleniowych na oprawy LED 60W na istniejących konstrukcjach wsporczych linii energetycznych oraz na wydzielonych liniach oświetleniowych w miejscach wskazanych przez Zamawiającego. Prosimy zamawiającego o doprecyzowanie ilości opraw na liniach napowietrznych i na liniach kablowych oraz podanie ilości złącz BZO-03 i gniazd bezpiecznikowych</text:p>
      <text:p text:style-name="P6"/>
      <text:p text:style-name="P8"><text:bookmark-start text:name="_Hlk47597798"/>Odpowiedź 1<text:bookmark-end text:name="_Hlk47597798"/>. </text:p>
      <text:p text:style-name="P8"/>
      <text:p text:style-name="Normalny"><text:span text:style-name="Domyślna_20_czcionka_20_akapitu"><text:span text:style-name="T2">Ilość</text:span></text:span><text:span text:style-name="Domyślna_20_czcionka_20_akapitu"><text:span text:style-name="T1"> <text:s/>złącz BZO-03 </text:span></text:span><text:span text:style-name="Domyślna_20_czcionka_20_akapitu"><text:span text:style-name="T1">na ASX – 185 szt. , pozycja ilość gniazd bezpiecznikowych została błędnie powtórzona. <text:s/></text:span></text:span><text:span text:style-name="Domyślna_20_czcionka_20_akapitu"><text:span text:style-name="T1"><text:s text:c="2"/></text:span></text:span></text:p>
      <text:p text:style-name="P7"/>
      <text:p text:style-name="P7"/>
      <text:p text:style-name="P12"><text:span text:style-name="T3"><text:tab/><text:tab/><text:tab/><text:tab/><text:tab/><text:tab/><text:tab/><text:tab/>Z poważaniem,</text:span></text:p>
      <text:p text:style-name="P12"><text:span text:style-name="T3"><text:tab/><text:tab/><text:tab/><text:tab/><text:tab/><text:tab/><text:tab/><text:tab/>Sławomir Wojciechowski</text:span></text:p>
      <text:p text:style-name="P12"><text:span text:style-name="T3"><text:tab/><text:tab/><text:tab/><text:tab/><text:tab/><text:tab/><text:tab/><text:tab/>Wójt Gminy Szczyt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UG6</meta:initial-creator>
    <meta:creation-date>2020-09-14T10:23:00Z</meta:creation-date>
    <dc:date>2020-09-14T12:26:31.76</dc:date>
    <meta:print-date>2020-09-14T10:23:00Z</meta:print-date>
    <meta:editing-cycles>5</meta:editing-cycles>
    <meta:editing-duration>PT10S</meta:editing-duration>
    <meta:document-statistic meta:table-count="0" meta:image-count="0" meta:object-count="0" meta:page-count="1" meta:paragraph-count="12" meta:word-count="158" meta:character-count="1209" meta:non-whitespace-character-count="1031"/>
    <meta:template xlink:type="simple" xlink:actuate="onRequest" xlink:title="" xlink:href="Normal"/>
  </office:meta>
</office:document-meta>
</file>