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P4" style:family="paragraph" style:parent-style-name="Normalny">
      <style:text-properties officeooo:paragraph-rsid="0017ef0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f04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czytno, dnia 28.08.2020 r.</text:p>
      <text:p text:style-name="Normalny"/>
      <text:p text:style-name="Normalny"/>
      <text:p text:style-name="P1">Znak sprawy: RR.PFZ.271.21.2020.</text:p>
      <text:p text:style-name="Normalny">Dotyczy: Dotyczy: postępowania przetargowego prowadzonego w trybie przetargu nieograniczonego na „<text:span text:style-name="Domyślna_20_czcionka_20_akapitu"><text:span text:style-name="T1">Przebudowa drogi wewnętrznej w </text:span></text:span><text:span text:style-name="Domyślna_20_czcionka_20_akapitu"><text:span text:style-name="T1">miejscowościach <text:s/>Lipowa Góra Wschodnia”.</text:span></text:span></text:p>
      <text:p text:style-name="Normalny">Zamawiający informuje, iż w przedmiotowym postępowaniu wpłynęło zapytanie, dotyczące treści SIWZ. </text:p>
      <text:p text:style-name="Normalny">Z godnie z art.38 ust.2 ustawy z 29 stycznia 2004 roku, Prawo zamówień publicznych (Dz. U. z 2018 poz. 1986 z późn. zm.) zamawiający przekazuje Wykonawcom treść pytań wraz z odpowiedziami:</text:p>
      <text:p text:style-name="Normalny"/>
      <text:p text:style-name="P1">Pytanie 1:</text:p>
      <text:p text:style-name="P2">Z wynikających niejasności proszę o odpowiedź czy działka 118/7 również będzie podlegała przebudowie dróg wew.?.</text:p>
      <text:p text:style-name="P1">Odpowiedź 1:</text:p>
      <text:p text:style-name="Normalny"><text:span text:style-name="Domyślna_20_czcionka_20_akapitu"><text:span text:style-name="T1">Droga wewnętrzna, działka numer 118/7 w miejscowości Lipowa Góra Wschodnia , gm. Szczytno nie jest przedmiotem obecnego postepowania przetargowego. </text:span></text:span></text:p>
      <text:p text:style-name="Normalny"><text:span text:style-name="Domyślna_20_czcionka_20_akapitu"><text:span text:style-name="T1"/></text:span></text:p>
      <text:p text:style-name="P4"><text:span text:style-name="Domyślna_20_czcionka_20_akapitu"><text:span text:style-name="T3"><text:tab/><text:tab/><text:tab/><text:tab/><text:tab/><text:tab/><text:tab/>Z poważaniem,</text:span></text:span></text:p>
      <text:p text:style-name="P4"><text:span text:style-name="Domyślna_20_czcionka_20_akapitu"><text:span text:style-name="T3"><text:tab/><text:tab/><text:tab/><text:tab/><text:tab/><text:tab/><text:tab/>Wójt Gminy Szczytno</text:span></text:span></text:p>
      <text:p text:style-name="P4"><text:span text:style-name="Domyślna_20_czcionka_20_akapitu"><text:span text:style-name="T3"><text:tab/><text:tab/><text:tab/><text:tab/><text:tab/><text:tab/><text:tab/>Sławomir Wojciech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UG6</meta:initial-creator>
    <meta:creation-date>2020-08-28T11:05:00Z</meta:creation-date>
    <dc:date>2020-08-28T14:25:22.13</dc:date>
    <meta:print-date>2020-08-28T09:14:00Z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112" meta:character-count="872" meta:non-whitespace-character-count="748"/>
    <meta:template xlink:type="simple" xlink:actuate="onRequest" xlink:title="" xlink:href="Normal"/>
  </office:meta>
</office:document-meta>
</file>