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fo:font-weight="bold" style:font-weight-asian="bold"/>
    </style:style>
    <style:style style:name="P2" style:family="paragraph" style:parent-style-name="Normalny">
      <style:text-properties fo:color="#000000" fo:font-weight="bold" style:font-weight-asian="bold"/>
    </style:style>
    <style:style style:name="P3" style:family="paragraph" style:parent-style-name="Normalny">
      <style:text-properties fo:color="#000000" fo:font-weight="bold" style:font-weight-asian="bold" style:font-weight-complex="bold"/>
    </style:style>
    <style:style style:name="P4" style:family="paragraph" style:parent-style-name="Normalny">
      <style:text-properties style:font-weight-complex="bold"/>
    </style:style>
    <style:style style:name="P5" style:family="paragraph" style:parent-style-name="Normalny">
      <style:text-properties fo:font-style="italic" style:font-style-asian="italic" style:font-size-complex="12pt"/>
    </style:style>
    <style:style style:name="P6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hyphenate="true"/>
    </style:style>
    <style:style style:name="P7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style:font-name="Times New Roman" fo:font-weight="bold" style:font-name-asian="Times New Roman" style:language-asian="de" style:country-asian="DE" style:font-weight-asian="bold" style:font-weight-complex="bold" fo:hyphenate="true"/>
    </style:style>
    <style:style style:name="P8" style:family="paragraph" style:parent-style-name="Tekst_20_podstawowy_20_wcięty">
      <style:paragraph-properties fo:margin-left="0.635cm" fo:margin-right="-0.527cm" fo:line-height="115%" fo:text-indent="0cm" style:auto-text-indent="false">
        <style:tab-stops/>
      </style:paragraph-properties>
    </style:style>
    <style:style style:name="P9" style:family="paragraph" style:parent-style-name="Tekst_20_podstawowy_20_wcięty">
      <style:paragraph-properties fo:margin-left="1.27cm" fo:margin-right="0cm" fo:line-height="115%" fo:text-indent="0cm" style:auto-text-indent="false">
        <style:tab-stops/>
      </style:paragraph-properties>
    </style:style>
    <style:style style:name="P10" style:family="paragraph" style:parent-style-name="Tekst_20_podstawowy_20_wcięty">
      <style:paragraph-properties fo:line-height="115%"/>
    </style:style>
    <style:style style:name="P11" style:family="paragraph" style:parent-style-name="Normalny">
      <style:paragraph-properties fo:margin-left="0.127cm" fo:margin-right="0cm" fo:text-indent="-0.127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Normalny">
      <style:paragraph-properties fo:margin-left="0.127cm" fo:margin-right="0cm" fo:text-indent="-0.127cm" style:auto-text-indent="false" style:text-autospace="none">
        <style:tab-stops>
          <style:tab-stop style:position="0cm"/>
        </style:tab-stops>
      </style:paragraph-properties>
      <style:text-properties fo:color="#000000" fo:font-weight="bold" style:language-asian="pl" style:country-asian="PL" style:font-weight-asian="bold" style:font-weight-complex="bold"/>
    </style:style>
    <style:style style:name="P13" style:family="paragraph" style:parent-style-name="Normalny" style:master-page-name="MP0">
      <style:paragraph-properties fo:margin-left="9.991cm" fo:margin-right="0cm" fo:text-indent="1.249cm" style:auto-text-indent="false" style:page-number="auto" fo:break-before="page">
        <style:tab-stops/>
      </style:paragraph-properties>
    </style:style>
    <style:style style:name="P14" style:family="paragraph" style:parent-style-name="Normalny" style:list-style-name="L1">
      <style:paragraph-properties fo:margin-top="0cm" fo:margin-bottom="0cm" style:contextual-spacing="false" fo:line-height="100%" fo:hyphenation-ladder-count="no-limit" style:text-autospace="none" style:vertical-align="auto">
        <style:tab-stops>
          <style:tab-stop style:position="-2.54cm"/>
        </style:tab-stops>
      </style:paragraph-properties>
      <style:text-properties fo:color="#000000" fo:font-weight="bold" style:language-asian="pl" style:country-asian="PL" style:font-weight-asian="bold" style:font-weight-complex="bold" fo:hyphenate="true"/>
    </style:style>
    <style:style style:name="P15" style:family="paragraph" style:parent-style-name="Normalny" style:list-style-name="L1">
      <style:paragraph-properties fo:margin-top="0cm" fo:margin-bottom="0cm" style:contextual-spacing="false" fo:line-height="100%" fo:hyphenation-ladder-count="no-limit" style:text-autospace="none" style:vertical-align="auto">
        <style:tab-stops>
          <style:tab-stop style:position="-3.683cm"/>
        </style:tab-stops>
      </style:paragraph-properties>
      <style:text-properties fo:color="#000000" fo:font-weight="bold" style:language-asian="pl" style:country-asian="PL" style:font-weight-asian="bold" style:font-weight-complex="bold" fo:hyphenate="true"/>
    </style:style>
    <style:style style:name="P16" style:family="paragraph" style:parent-style-name="Normalny" style:list-style-name="L1">
      <style:paragraph-properties fo:margin-top="0cm" fo:margin-bottom="0cm" style:contextual-spacing="false" fo:line-height="100%" fo:hyphenation-ladder-count="no-limit" style:text-autospace="none" style:vertical-align="auto">
        <style:tab-stops>
          <style:tab-stop style:position="-3.683cm"/>
        </style:tab-stops>
      </style:paragraph-properties>
      <style:text-properties fo:hyphenate="true"/>
    </style:style>
    <style:style style:name="P17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style:font-name-asian="Times New Roman" style:language-asian="de" style:country-asian="DE" fo:hyphenate="true"/>
    </style:style>
    <style:style style:name="P18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officeooo:paragraph-rsid="0000ba46" style:font-name-asian="Times New Roman" style:language-asian="de" style:country-asian="DE" fo:hyphenate="tru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fo:font-weight="bold" style:font-name-asian="Times New Roman" style:language-asian="de" style:country-asian="DE" style:font-weight-asian="bold" style:font-weight-complex="bold"/>
    </style:style>
    <style:style style:name="T3" style:family="text">
      <style:text-properties fo:color="#000000" fo:font-weight="bold" style:font-weight-asian="bold" style:font-size-complex="12pt" style:font-style-complex="italic" style:font-weight-complex="bold"/>
    </style:style>
    <style:style style:name="T4" style:family="text">
      <style:text-properties fo:color="#000000" fo:font-weight="bold" style:font-weight-asian="bold" style:font-size-complex="12pt" style:font-weight-complex="bold"/>
    </style:style>
    <style:style style:name="T5" style:family="text">
      <style:text-properties fo:color="#000000" fo:font-weight="bold" style:language-asian="pl" style:country-asian="PL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7" style:family="text">
      <style:text-properties fo:color="#000000" fo:language="en" fo:country="US" fo:font-weight="bold" style:language-asian="pl" style:country-asian="PL" style:font-weight-asian="bold" style:font-weight-complex="bold"/>
    </style:style>
    <style:style style:name="T8" style:family="text">
      <style:text-properties officeooo:rsid="0000ba46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zczytno, dnia 06.08.2020 r.</text:p>
      <text:p text:style-name="P1">Znak sprawy: RR.PFZ.271.17.2020.</text:p>
      <text:p text:style-name="Normalny">Dotyczy: Dotyczy: postępowania przetargowego prowadzonego w trybie przetargu nieograniczonego na „<text:span text:style-name="Domyślna_20_czcionka_20_akapitu"><text:span text:style-name="T1">Przebudowa dróg wewnętrznych w miejscowościach Rudka i Lipowa Góra Wschodnia.</text:span></text:span></text:p>
      <text:p text:style-name="Normalny">Zamawiający informuje, iż w przedmiotowym postępowaniu wpłynęły pytania, dotyczące treści SIWZ. </text:p>
      <text:p text:style-name="Normalny">Z godnie z art.38 ust.2 ustawy z 29 stycznia 2004 roku, Prawo zamówień publicznych (Dz. U. z 2018 poz. 1986 z późn. zm.) zamawiający przekazuje Wykonawcom treść pytań wraz z odpowiedziami:</text:p>
      <text:p text:style-name="P1">Pytanie 1.</text:p>
      <text:p text:style-name="Normalny">Zwracamy się z prośbą do Zamawiającego o potwierdzenie, że w ramach w/w zadania przetargowego pod wszystkimi zjazdami z kostki betonowej objętymi PZT należy wykonać podbudowę pomocniczą i zasadniczą zgodnie z opisem technicznym. </text:p>
      <text:p text:style-name="P6"><text:span text:style-name="Domyślna_20_czcionka_20_akapitu"><text:span text:style-name="T2">Odpowiedź 1. </text:span></text:span></text:p>
      <text:p text:style-name="P3">Opis techniczny:</text:p>
      <text:p text:style-name="P8"><text:span text:style-name="Domyślna_20_czcionka_20_akapitu"><text:span text:style-name="T3">VI.ROZWIĄZANIA PROJEKTOWE</text:span></text:span></text:p>
      <text:p text:style-name="P9"><text:span text:style-name="Domyślna_20_czcionka_20_akapitu"><text:span text:style-name="T4">pkt. 5 Konstrukcja </text:span></text:span></text:p>
      <text:p text:style-name="P10"><text:span text:style-name="Domyślna_20_czcionka_20_akapitu"><text:span text:style-name="T6">Konstrukcja nawierzchni zjazdów z kostki betonowej, na </text:span></text:span><text:span text:style-name="Domyślna_20_czcionka_20_akapitu"><text:span text:style-name="T6">działki zabudowane:</text:span></text:span></text:p>
      <text:list xml:id="list32493487" text:style-name="L1">
        <text:list-item>
          <text:p text:style-name="P14">Proj. kostka betonowa, gr. 8 cm </text:p>
        </text:list-item>
        <text:list-item>
          <text:p text:style-name="P14">Proj. podsypka cem.-piaskowa 1:4, gr. 3-5 cm, zagęszczana mechanicznie <text:s text:c="2"/></text:p>
        </text:list-item>
        <text:list-item>
          <text:p text:style-name="P16"><text:span text:style-name="Domyślna_20_czcionka_20_akapitu"><text:span text:style-name="T5">Proj. podbudowa <text:s/>z m. kruszywa łamanego fr.0/31,50mm </text:span></text:span></text:p>
        </text:list-item>
      </text:list>
      <text:p text:style-name="P11"><text:span text:style-name="Domyślna_20_czcionka_20_akapitu"><text:span text:style-name="T5"><text:s text:c="13"/></text:span></text:span><text:span text:style-name="Domyślna_20_czcionka_20_akapitu"><text:span text:style-name="T7">zag. mech. gr. 20 cm, Is = 1,00; wg. </text:span></text:span><text:span text:style-name="Domyślna_20_czcionka_20_akapitu"><text:span text:style-name="T5">PN-EN </text:span></text:span><text:span text:style-name="Domyślna_20_czcionka_20_akapitu"><text:span text:style-name="T5">13242+A1:2010</text:span></text:span></text:p>
      <text:list xml:id="list32509719" text:continue-numbering="true" text:style-name="L1">
        <text:list-item>
          <text:p text:style-name="P15">Proj. podbudowa z kruszywa naturalnego fr. 0/31,50 mm gr. 10 cm zag. mechanicznie <text:s text:c="2"/></text:p>
        </text:list-item>
      </text:list>
      <text:p text:style-name="P12"><text:s text:c="13"/>Is = 1,00; wg. PN-EN 13242+A1:2010</text:p>
      <text:list xml:id="list32528477" text:continue-numbering="true" text:style-name="L1">
        <text:list-item>
          <text:p text:style-name="P15">Grunt rodzimy - piasek średni (G1).</text:p>
        </text:list-item>
        <text:list-item>
          <text:p text:style-name="P15"/>
        </text:list-item>
      </text:list>
      <text:p text:style-name="P1">Pytanie 2. </text:p>
      <text:p text:style-name="P4">Podczas wizji lokalnej stwierdzono, że kilka zjazdów indywidualnych, na których zgodnie z dokumentacją przewidziano wykonanie podbudowy pomocniczej, podbudowy zasadniczej oraz ułożenie kostki betonowej częściowo posiada nawierzchnię z kostki. Zwracamy się z prośbą do Zamawiającego o informację, czy istniejącą nawierzchnię należy rozebrać? Jeśli tak, to prosimy o informację, co należy zrobić z materiałem z rozbiórki. </text:p>
      <text:p text:style-name="P4"/>
      <text:p text:style-name="P7">Odpowiedź 2. </text:p>
      <text:p text:style-name="P6"/>
      <text:p text:style-name="P2">W przypadku zjazdów już istniejących z kostki betonowej, należy przebudować zjazdy (chyba że właściciele działek obsługiwanych przez powyższy zjazd nie wyrażą zgody to wydaje się, że zasadnym byłoby pozostawienie istniejącego zjazdu dostosowując go jedynie wysokościowo), w przypadku rozbiórki istniejącego zjazdu kostka należna jest właścicielowi. </text:p>
      <text:p text:style-name="P1"><text:soft-page-break/>Pytanie 3. </text:p>
      <text:p text:style-name="P4">Zwracamy się z prośbą do zamawiającego o potwierdzenie, że na zjazdach objętych PZT należy zastosować kostkę betonową koloru szarego. </text:p>
      <text:p text:style-name="P6"><text:span text:style-name="Domyślna_20_czcionka_20_akapitu"><text:span text:style-name="T2">Odpowiedź 3. </text:span></text:span></text:p>
      <text:p text:style-name="P4"/>
      <text:p text:style-name="P3">Kolor kostki na zjazdach – czerwony. </text:p>
      <text:p text:style-name="P5"/>
      <text:p text:style-name="P18"><text:span text:style-name="T8"><text:tab/><text:tab/><text:tab/><text:tab/><text:tab/><text:tab/><text:tab/><text:tab/>Z poważaniem,</text:span></text:p>
      <text:p text:style-name="P18"><text:span text:style-name="T8"><text:tab/><text:tab/><text:tab/><text:tab/><text:tab/><text:tab/><text:tab/><text:tab/>Sławomir Wojciechowski</text:span></text:p>
      <text:p text:style-name="P18"><text:span text:style-name="T8"><text:tab/><text:tab/><text:tab/><text:tab/><text:tab/><text:tab/><text:tab/><text:tab/>Wójt Gminy Szczytn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="100%" fo:margin-left="0cm" fo:margin-right="-0.28cm" fo:margin-top="0cm" fo:margin-bottom="0cm" style:contextual-spacing="false" fo:line-height="100%" fo:text-align="justify" style:justify-single-word="false" fo:hyphenation-ladder-count="no-limit" fo:text-indent="1cm" style:auto-text-indent="false" style:vertical-align="auto"/>
      <style:text-properties style:font-name="Times New Roman" fo:font-size="12pt" style:font-name-asian="Times New Roman" style:font-size-asian="12pt" style:language-asian="ar" style:country-asian="SA" style:font-size-complex="10pt" fo:hyphenate="false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size-complex="10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UG6</meta:initial-creator>
    <meta:creation-date>2020-08-06T07:40:00Z</meta:creation-date>
    <dc:date>2020-08-06T12:30:42.62</dc:date>
    <meta:print-date>2020-08-06T07:34:00Z</meta:print-date>
    <meta:editing-cycles>6</meta:editing-cycles>
    <meta:editing-duration>PT9M</meta:editing-duration>
    <meta:document-statistic meta:table-count="0" meta:image-count="0" meta:object-count="0" meta:page-count="2" meta:paragraph-count="30" meta:word-count="322" meta:character-count="2369" meta:non-whitespace-character-count="2011"/>
    <meta:template xlink:type="simple" xlink:actuate="onRequest" xlink:title="" xlink:href="Normal"/>
  </office:meta>
</office:document-meta>
</file>