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P11" style:parent-style-name="Standard" style:family="paragraph">
      <style:text-properties style:font-name="Arial" fo:font-size="11pt" style:font-size-asian="11pt" style:font-size-complex="11pt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 fo:font-size="11pt" style:font-size-asian="11pt" style:font-size-complex="11pt"/>
    </style:style>
    <style:style style:name="P16" style:parent-style-name="Standard" style:family="paragraph">
      <style:text-properties style:font-name="Arial" fo:font-size="11pt" style:font-size-asian="11pt" style:font-size-complex="11pt"/>
    </style:style>
    <style:style style:name="P17" style:parent-style-name="Standard" style:family="paragraph">
      <style:text-properties style:font-name="Arial" fo:font-size="11pt" style:font-size-asian="11pt" style:font-size-complex="11pt"/>
    </style:style>
    <style:style style:name="P1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Arial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Arial" fo:font-size="11pt" style:font-size-asian="11pt" style:font-size-complex="11pt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T31" style:parent-style-name="Domyślnaczcionkaakapitu" style:family="text">
      <style:text-properties style:font-name="Arial" fo:font-size="11pt" style:font-size-asian="11pt" style:font-size-complex="11pt"/>
    </style:style>
    <style:style style:name="T32" style:parent-style-name="Domyślnaczcionkaakapitu" style:family="text">
      <style:text-properties style:font-name="Arial" fo:font-size="11pt" style:font-size-asian="11pt" style:font-size-complex="11pt"/>
    </style:style>
    <style:style style:name="T33" style:parent-style-name="Domyślnaczcionkaakapitu" style:family="text">
      <style:text-properties style:font-name="Arial" fo:font-size="11pt" style:font-size-asian="11pt" style:font-size-complex="11pt"/>
    </style:style>
    <style:style style:name="P3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style:font-name="Arial"/>
    </style:style>
    <style:style style:name="P36" style:parent-style-name="Standard" style:family="paragraph">
      <style:paragraph-properties fo:line-height="150%"/>
      <style:text-properties style:font-name="Arial"/>
    </style:style>
    <style:style style:name="P37" style:parent-style-name="Standard" style:family="paragraph">
      <style:paragraph-properties fo:line-height="150%"/>
      <style:text-properties style:font-name="Arial"/>
    </style:style>
    <style:style style:name="T38" style:parent-style-name="Domyślnaczcionkaakapitu" style:family="text">
      <style:text-properties style:font-name="Arial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P46" style:parent-style-name="Standard" style:family="paragraph"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s text:c="5"/>UCHWAŁA NR</text:span></text:p>
      <text:p text:style-name="Standard"><text:span text:style-name="T7"><text:tab/></text:span><text:span text:style-name="T8"><text:tab/></text:span><text:span text:style-name="T9"><text:tab/></text:span><text:span text:style-name="T10"><text:tab/>RADY GMINY SZCZYTNO</text:span></text:p>
      <text:p text:style-name="P11"><text:tab/><text:tab/><text:tab/><text:tab/><text:s text:c="4"/>z dnia <text:s/>.......2018r.</text:p>
      <text:p text:style-name="P12"/>
      <text:p text:style-name="P13"/>
      <text:p text:style-name="P14"/>
      <text:p text:style-name="P15">w sprawie uchwalenia wieloletniego programu gospodarowania mieszkaniowym zasobem</text:p>
      <text:p text:style-name="P16"><text:tab/><text:tab/><text:tab/>Gminy Szczytno na lata 2019-2023</text:p>
      <text:p text:style-name="P17"/>
      <text:p text:style-name="P18"/>
      <text:p text:style-name="P19">Na podstawie art. 21 ust.1 pkt 1 ustawy <text:s/>z dnia 21 <text:s/>czerwca 2001 roku o ochronie praw lokatorów, mieszkaniowym zasobie gminy i o zmianie Kodeksu <text:s/>cywilnego (Dz. U. z 2017r. poz. 1442 i 1529) oraz z 2018 r. poz.1234 z <text:s/>26.06.2018 <text:s/>i art. 40 ust. 1 ustawy z dnia 8 marca 1990r. o samorządzie <text:s/>gminnym <text:s/>( Dz.U. z 2017 <text:s/>poz. 2232 <text:s/>oraz <text:s/>z <text:s/>2018 <text:s/>poz.130) <text:s/>Rada <text:s/>Gminy <text:s/>Szczytno uchwala, co następuje:</text:p>
      <text:p text:style-name="P20"><text:span text:style-name="T21">§ 1.<text:s/></text:span><text:span text:style-name="T22">Uchwala <text:s text:c="3"/>"Wieloletni <text:s/>program <text:s/>gospodarowania <text:s/>mieszkaniowym <text:s/>zasobem <text:s/>Gminy Szczytno na lata 2019-2023" stanowiący załącznik do niniejszej uchwały.</text:span></text:p>
      <text:p text:style-name="P23"><text:span text:style-name="T24">§ 2.<text:s/></text:span><text:span text:style-name="T25">Wykonanie uchwały</text:span><text:span text:style-name="T26"><text:s/>powierza się Wójtowi Gminy Szczytno.</text:span></text:p>
      <text:p text:style-name="P27"><text:span text:style-name="T28">§ 3.<text:s/></text:span><text:span text:style-name="T29">Uchwała wchodzi w życie po upływie 14 dni od dnia ogłoszenia w Dzienniku Urzędowym Województwa<text:s/></text:span><text:span text:style-name="T30">W</text:span><text:span text:style-name="T31">armińsko-</text:span><text:span text:style-name="T32">M</text:span><text:span text:style-name="T33">azurskiego.</text:span></text:p>
      <text:p text:style-name="P34"><text:tab/><text:tab/><text:tab/><text:tab/><text:tab/><text:tab/><text:tab/><text:tab/></text:p>
      <text:p text:style-name="P35"/>
      <text:p text:style-name="P36"/>
      <text:p text:style-name="P37"/>
      <text:p text:style-name="Standard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Przewodniczący Rady Gminy</text:span></text:p>
      <text:p text:style-name="P46"><text:tab/><text:tab/><text:tab/><text:tab/><text:tab/><text:tab/><text:tab/><text:tab/>Szczytno<text:tab/><text:tab/><text:tab/><text:tab/><text:tab/><text:tab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</dc:creator>
    <meta:creation-date>2009-04-16T11:32:00Z</meta:creation-date>
    <dc:date>2018-12-11T12:20:00Z</dc:date>
    <meta:print-date>2018-12-11T12:10:00Z</meta:print-date>
    <meta:template xlink:href="Normal.dotm" xlink:type="simple"/>
    <meta:editing-cycles>16</meta:editing-cycles>
    <meta:editing-duration>PT103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3" meta:character-count="1000" meta:row-count="7" meta:non-whitespace-character-count="858"/>
  </office:meta>
</office:document-meta>
</file>