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 fo:color="#000000"/>
    </style:style>
    <style:style style:name="P24" style:parent-style-name="Normalny" style:family="paragraph">
      <style:text-properties fo:font-weight="bold" style:font-weight-asian="bold" fo:color="#000000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text-properties fo:font-weight="bold" style:font-weight-asian="bold" fo:color="#000000"/>
    </style:style>
    <style:style style:name="P27" style:parent-style-name="Normalny" style:family="paragraph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paragraph-properties fo:text-align="center" fo:margin-bottom="0in"/>
    </style:style>
    <style:style style:name="P32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Wykonawcy<text:s/></text:p>
      <text:p text:style-name="Normalny">biorący udział w postępowaniu</text:p>
      <text:p text:style-name="P2">Znak sprawy: RR-ZPI.271.5.2018.</text:p>
      <text:p text:style-name="Normalny">Dotyczy: Postępowania prowadzonego w trybie przetargu nieograniczonego <text:s/>na inwestycję pn:<text:s/><text:span text:style-name="T3">,,Przebudowa dróg<text:s/></text:span><text:span text:style-name="T4">wewnętrznych w miejscowości Nowe Gizewo, gm. Szczytno”</text:span></text:p>
      <text:p text:style-name="Normalny"><text:s/><text:span text:style-name="T5">Znak sprawy RR-ZPI271/5/2018</text:span></text:p>
      <text:p text:style-name="Normalny">Zamawiający informuje, iż w przedmiotowym postępowaniu wpłynęły pytania, dotyczące treści SIWZ.<text:s/></text:p>
      <text:p text:style-name="Normalny">Z godnie z art.38 ust.2 ustawy z 29 stycznia 2004 roku, Prawo zamówień publicznych (Dz. U. z 2017 poz. 1579 z późn. zm.) zamawiający przekazuje Wykonawcom treść pytań wraz z odpowiedziami:</text:p>
      <text:p text:style-name="Normalny"/>
      <text:p text:style-name="P6">Pytanie 1:</text:p>
      <text:p text:style-name="Normalny">1. Prosimy o doprecyzowanie, które opisy techniczne należy traktować jako dokumenty wiążące? Czy<text:s/></text:p>
      <text:p text:style-name="Normalny"><text:s text:c="3"/>z rozszerzeniem pdf czy docx? Na chwilę obecną występują między nimi rozbieżności.</text:p>
      <text:p text:style-name="P7">Odpowiedź 1:</text:p>
      <text:p text:style-name="P8">Dokumentem aktualnym jest załącznik pdf</text:p>
      <text:p text:style-name="Normalny">Pytanie 2:</text:p>
      <text:p text:style-name="Normalny">2. Prosimy o uzupełnienie planu orientacyjnego z zaznaczeniem skrzyżowań na których należy wykonać <text:s text:c="3"/>grubszą warstwę podbudowy zasadniczej z KŁSM tj. 20cm zgodnie z rysunkiem nr 2/arkusz<text:s/></text:p>
      <text:p text:style-name="P9">Odpowiedź 2:</text:p>
      <text:p text:style-name="P10">W załączeniu rysunek skrzyżowania z drogą powiatową.</text:p>
      <text:p text:style-name="Normalny">Pytanie 3:</text:p>
      <text:p text:style-name="Normalny">3. Prosimy o podanie na jakiej długości krawędzi jezdni drogi powiatowej należy grubszą warstwę <text:s text:c="8"/>podbudowy zasadniczej z<text:s/>KŁSM tj. 20cm zgodnie z rysunkiem nr 2/arkusz 3.</text:p>
      <text:p text:style-name="P11">Odpowiedź 3:</text:p>
      <text:p text:style-name="P12">Grubość podbudowy wynosi 15 cm.</text:p>
      <text:p text:style-name="Normalny">Pytanie 4:</text:p>
      <text:p text:style-name="Normalny">4. Prosimy o doprecyzowanie czy w zakres przetargu wchodzi wykonanie trawników na <text:s text:c="3"/>poszczególnych ulicach.</text:p>
      <text:p text:style-name="P13">Odpowiedź 4:</text:p>
      <text:soft-page-break/>
      <text:p text:style-name="P14">Inwestor nie przewiduje<text:s/>wykonywania trawników na projekcie a jedynie uporządkowanie przyległego terenu po wykonywanych robotach.<text:s/></text:p>
      <text:p text:style-name="Normalny">Pytanie 5:</text:p>
      <text:p text:style-name="Normalny">5. Jeżeli wykonanie trawników wchodzi w zakres przetargu to prosimy o uzupełnienie SST dotyczącej tego <text:s/>zakresu.</text:p>
      <text:p text:style-name="P15">Odpowiedź 5:</text:p>
      <text:p text:style-name="P16">Nie dotyczy.</text:p>
      <text:p text:style-name="Normalny">Pytanie 6:</text:p>
      <text:p text:style-name="Normalny">6. Prosimy o doprecyzowanie z jakiego materiału należy wykonać pobocza, ponieważ występują <text:s text:c="3"/>rozbieżności w tym zakresie.</text:p>
      <text:p text:style-name="Normalny"><text:s/><text:span text:style-name="T17">Odpowiedź 6:</text:span><text:s/></text:p>
      <text:p text:style-name="P18">Pobocza należy wykonać z materiału żwirowego uzyskanego z korytowania drogi.</text:p>
      <text:p text:style-name="Normalny">Pytanie 7:</text:p>
      <text:p text:style-name="Normalny">7. Prosimy o podanie stopnia przekruszenia dla warstwy podbudowy z kruszywa łamanego.</text:p>
      <text:p text:style-name="P19">Odpowiedź 7:</text:p>
      <text:p text:style-name="P20">Stopień przekruszenia ziaren kruszywa nie mniej niż 50/30.</text:p>
      <text:p text:style-name="Normalny">Pytanie 8:</text:p>
      <text:p text:style-name="Normalny">8. Prosimy o podanie ile wynosi okres pielęgnacji na zieleń w przypadku gdy wchodzi w zakres przetargu.</text:p>
      <text:p text:style-name="P21">Odpowiedź 8:</text:p>
      <text:p text:style-name="P22"><text:s/>Nie dotyczy.</text:p>
      <text:p text:style-name="Normalny">Pytanie 9:</text:p>
      <text:p text:style-name="Normalny">9. Prosimy o podanie ile wynosi okres gwarancji na oznakowanie poziome.</text:p>
      <text:p text:style-name="P23">Odpowiedź 9:</text:p>
      <text:p text:style-name="P24">Zgodny z okresem <text:s/>udzielonej <text:s/>gwarancji przez Wykonawcę na <text:s/>przebudowywaną <text:s/>drogę.</text:p>
      <text:p text:style-name="Normalny">Pytanie 10:</text:p>
      <text:p text:style-name="Normalny">10.Zwracamy się z prośbą o podanie<text:s/>informacji, które materiały z rozbiórki stanowią własność <text:s text:c="3"/>Zamawiającego.</text:p>
      <text:p text:style-name="P25">Odpowiedź 10:</text:p>
      <text:soft-page-break/>
      <text:p text:style-name="P26">Znaki drogowe, słupki, materiał żwirowy w uzgodnieniu z Zamawiającym.<text:s/></text:p>
      <text:p text:style-name="Normalny">Pytanie 11:</text:p>
      <text:p text:style-name="Normalny">11.Jeżeli materiały z rozbiórki stanowią własność Zamawiającego to prosimy o podanie adresu odwozu tych <text:s/>materiałów.</text:p>
      <text:p text:style-name="P27">Odpowiedź 11:</text:p>
      <text:p text:style-name="Normalny"><text:span text:style-name="T28">Miejsce wskazane przez Zamawiającego w okolicach przebudowywanych dróg lub <text:s/>Zakład<text:s/></text:span><text:span text:style-name="T29">Gospodarki Komunalnej i Mieszkaniowej w Kamionku, <text:s/>adres: Kamionek 25, 12 – 100 Szczytno.</text:span></text:p>
      <text:p text:style-name="P30"/>
      <text:p text:style-name="P31"><text:s text:c="80"/>Wójt Gminy Szczytno</text:p>
      <text:p text:style-name="P32"><text:s text:c="84"/>Sławomir Wojciech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6</meta:initial-creator>
    <dc:creator>Michalecki</dc:creator>
    <meta:creation-date>2018-01-22T10:24:00Z</meta:creation-date>
    <dc:date>2018-01-22T10:44:00Z</dc:date>
    <meta:print-date>2018-01-22T10:23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51" meta:character-count="3155" meta:row-count="22" meta:non-whitespace-character-count="2710"/>
  </office:meta>
</office:document-meta>
</file>