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style:style style:name="P1" style:parent-style-name="Z1-Załączniknr..." style:master-page-name="MP0" style:family="paragraph">
      <style:paragraph-properties fo:break-before="page" fo:text-align="center" fo:line-height="100%"/>
      <style:text-properties style:font-name="Times New Roman" style:font-name-complex="Times New Roman" fo:font-size="11pt" style:font-size-asian="11pt" style:font-size-complex="11pt"/>
    </style:style>
    <style:style style:name="P2" style:parent-style-name="Z1-Tytułzałącznika" style:family="paragraph">
      <style:text-properties style:font-name="Times New Roman" style:font-name-complex="Times New Roman"/>
    </style:style>
    <style:style style:name="P3" style:parent-style-name="Z1-Tytułzałącznika" style:family="paragraph">
      <style:text-properties style:font-name="Times New Roman" style:font-name-complex="Times New Roman"/>
    </style:style>
    <style:style style:name="P4" style:parent-style-name="Z1-Tytułzałącznika" style:family="paragraph">
      <style:text-properties style:font-name="Times New Roman" style:font-name-complex="Times New Roman"/>
    </style:style>
    <style:style style:name="P5" style:parent-style-name="Z1-Tytułzałącznika" style:family="paragraph">
      <style:text-properties style:font-name="Times New Roman" style:font-name-complex="Times New Roman"/>
    </style:style>
    <style:style style:name="P6" style:parent-style-name="Z1-Tytułzałącznika" style:family="paragraph">
      <style:text-properties style:font-name="Times New Roman" style:font-name-complex="Times New Roman"/>
    </style:style>
    <style:style style:name="P7" style:parent-style-name="Z1-Tytułzałącznika" style:family="paragraph">
      <style:text-properties style:font-name="Times New Roman" style:font-name-complex="Times New Roman"/>
    </style:style>
    <style:style style:name="P8" style:parent-style-name="Z1-Tytułzałącznika" style:family="paragraph">
      <style:paragraph-properties fo:line-height="100%"/>
      <style:text-properties style:font-name="Times New Roman" style:font-name-complex="Times New Roman"/>
    </style:style>
    <style:style style:name="P9" style:parent-style-name="Z-podpisnakońcukropki" style:family="paragraph">
      <style:paragraph-properties fo:line-height="100%" fo:margin-left="-0.0986in">
        <style:tab-stops>
          <style:tab-stop style:type="left" style:position="2.4611in"/>
          <style:tab-stop style:type="left" style:position="4.0361in"/>
          <style:tab-stop style:type="right" style:leader-style="dotted" style:leader-text="." style:position="6.3986in"/>
        </style:tab-stops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Z-podpisnakońcukropki" style:family="paragraph">
      <style:paragraph-properties fo:line-height="100%" fo:margin-left="-0.0986in">
        <style:tab-stops>
          <style:tab-stop style:type="left" style:position="2.4611in"/>
          <style:tab-stop style:type="left" style:position="4.0361in"/>
          <style:tab-stop style:type="right" style:leader-style="dotted" style:leader-text="." style:position="6.3986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" style:parent-style-name="Z-podpisnakońcukropki" style:family="paragraph">
      <style:paragraph-properties fo:line-height="100%" fo:margin-left="-0.0986in">
        <style:tab-stops>
          <style:tab-stop style:type="left" style:position="2.4611in"/>
          <style:tab-stop style:type="left" style:position="4.0361in"/>
          <style:tab-stop style:type="right" style:leader-style="dotted" style:leader-text="." style:position="6.398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" style:parent-style-name="Z-podpisnakońcukropki" style:family="paragraph">
      <style:paragraph-properties fo:line-height="100%" fo:margin-left="-0.0986in">
        <style:tab-stops>
          <style:tab-stop style:type="left" style:position="2.4611in"/>
          <style:tab-stop style:type="left" style:position="4.0361in"/>
          <style:tab-stop style:type="right" style:leader-style="dotted" style:leader-text="." style:position="6.3986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" style:parent-style-name="Z-podpisnakońcukropki" style:family="paragraph">
      <style:paragraph-properties fo:line-height="100%" fo:margin-left="-0.0986in">
        <style:tab-stops>
          <style:tab-stop style:type="left" style:position="2.4611in"/>
          <style:tab-stop style:type="left" style:position="4.0361in"/>
          <style:tab-stop style:type="right" style:leader-style="dotted" style:leader-text="." style:position="6.3986in"/>
        </style:tab-stops>
      </style:paragraph-properties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Z-podpisnakońcukropki" style:family="paragraph">
      <style:paragraph-properties fo:line-height="100%" fo:margin-left="-0.0986in">
        <style:tab-stops>
          <style:tab-stop style:type="left" style:position="2.4611in"/>
          <style:tab-stop style:type="left" style:position="4.0361in"/>
          <style:tab-stop style:type="right" style:leader-style="dotted" style:leader-text="." style:position="6.398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Z-podpisnakońcukropki" style:family="paragraph">
      <style:paragraph-properties fo:line-height="100%" fo:margin-left="-0.0986in">
        <style:tab-stops>
          <style:tab-stop style:type="left" style:position="2.4611in"/>
          <style:tab-stop style:type="left" style:position="4.0361in"/>
          <style:tab-stop style:type="right" style:leader-style="dotted" style:leader-text="." style:position="6.398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Z-podpisnakońcukropki" style:family="paragraph">
      <style:paragraph-properties fo:line-height="100%" fo:margin-left="-0.0986in">
        <style:tab-stops>
          <style:tab-stop style:type="left" style:position="2.4611in"/>
          <style:tab-stop style:type="left" style:position="4.0361in"/>
          <style:tab-stop style:type="right" style:leader-style="dotted" style:leader-text="." style:position="6.3986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Z-podpisnakońcukropki" style:family="paragraph">
      <style:paragraph-properties fo:line-height="100%" fo:margin-left="-0.0986in">
        <style:tab-stops>
          <style:tab-stop style:type="left" style:position="2.4611in"/>
          <style:tab-stop style:type="left" style:position="4.0361in"/>
          <style:tab-stop style:type="right" style:leader-style="dotted" style:leader-text="." style:position="6.398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" style:parent-style-name="Z-podpisnakońcukropki" style:family="paragraph">
      <style:paragraph-properties fo:line-height="100%" fo:margin-left="-0.0986in">
        <style:tab-stops>
          <style:tab-stop style:type="left" style:position="2.4611in"/>
          <style:tab-stop style:type="left" style:position="4.0361in"/>
          <style:tab-stop style:type="right" style:leader-style="dotted" style:leader-text="." style:position="6.398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" style:parent-style-name="Z-podpisnakońcukropki" style:family="paragraph">
      <style:paragraph-properties fo:line-height="100%" fo:margin-left="-0.0986in">
        <style:tab-stops>
          <style:tab-stop style:type="left" style:position="2.4611in"/>
          <style:tab-stop style:type="left" style:position="4.0361in"/>
          <style:tab-stop style:type="right" style:leader-style="dotted" style:leader-text="." style:position="6.3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Z-podpisnakońcukropki" style:family="paragraph">
      <style:paragraph-properties fo:line-height="100%" fo:margin-left="-0.0986in">
        <style:tab-stops>
          <style:tab-stop style:type="left" style:position="2.4611in"/>
          <style:tab-stop style:type="left" style:position="4.0361in"/>
          <style:tab-stop style:type="right" style:leader-style="dotted" style:leader-text="." style:position="6.398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9" style:parent-style-name="Z-podpisnakońcukropki" style:family="paragraph">
      <style:paragraph-properties fo:line-height="100%" fo:margin-left="-0.0986in">
        <style:tab-stops>
          <style:tab-stop style:type="left" style:position="2.4611in"/>
          <style:tab-stop style:type="left" style:position="4.0361in"/>
          <style:tab-stop style:type="right" style:leader-style="dotted" style:leader-text="." style:position="6.398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" style:parent-style-name="Z-podpisnakońcukropki" style:family="paragraph">
      <style:paragraph-properties fo:line-height="100%" fo:margin-left="-0.0986in">
        <style:tab-stops>
          <style:tab-stop style:type="left" style:position="2.4611in"/>
          <style:tab-stop style:type="left" style:position="4.0361in"/>
          <style:tab-stop style:type="right" style:leader-style="dotted" style:leader-text="." style:position="6.3986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Z-podpisnakońcukropki" style:family="paragraph">
      <style:paragraph-properties fo:line-height="100%" fo:margin-left="-0.0986in">
        <style:tab-stops>
          <style:tab-stop style:type="left" style:position="2.4611in"/>
          <style:tab-stop style:type="left" style:position="4.0361in"/>
          <style:tab-stop style:type="right" style:leader-style="dotted" style:leader-text="." style:position="6.398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" style:parent-style-name="Z-podpisnakońcukropki" style:family="paragraph">
      <style:paragraph-properties fo:line-height="100%" fo:margin-left="-0.0986in">
        <style:tab-stops>
          <style:tab-stop style:type="left" style:position="2.4611in"/>
          <style:tab-stop style:type="left" style:position="4.0361in"/>
          <style:tab-stop style:type="right" style:leader-style="dotted" style:leader-text="." style:position="6.398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" style:parent-style-name="Z-podpisnakońcukropki" style:family="paragraph">
      <style:paragraph-properties fo:line-height="100%" fo:margin-left="-0.0986in">
        <style:tab-stops>
          <style:tab-stop style:type="left" style:position="2.4611in"/>
          <style:tab-stop style:type="left" style:position="4.0361in"/>
          <style:tab-stop style:type="right" style:leader-style="dotted" style:leader-text="." style:position="6.3986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Z-podpisnakońcukropki" style:list-style-name="LFO1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P52" style:parent-style-name="Z-podpisnakońcukropki" style:list-style-name="LFO1" style:family="paragraph">
      <style:paragraph-properties fo:text-align="start" fo:line-height="100%"/>
      <style:text-properties style:font-name="Times New Roman" style:font-name-complex="Times New Roman" fo:font-size="11pt" style:font-size-asian="11pt" style:font-size-complex="11pt"/>
    </style:style>
    <style:style style:name="P53" style:parent-style-name="Z-podpisnakońcukropki" style:family="paragraph">
      <style:paragraph-properties fo:text-align="start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4" style:parent-style-name="Z-podpisnakońcukropki" style:family="paragraph">
      <style:paragraph-properties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" style:parent-style-name="Z-podpisnakońcukropki" style:family="paragraph">
      <style:paragraph-properties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" style:parent-style-name="Normalny" style:family="paragraph">
      <style:paragraph-properties fo:text-align="center"/>
      <style:text-properties style:font-name-complex="Times New Roma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pytanie Nr 2 <text:s text:c="114"/></text:p>
      <text:p text:style-name="P2">Wykonawcy biorący udział w postępowaniu Znak sprawy:<text:s/>RR-ZPI.271.3.2018.</text:p>
      <text:p text:style-name="P3"/>
      <text:p text:style-name="P4">Dotyczy: Postępowania prowadzonego w trybie przetargu nieograniczonego <text:s/>na inwestycję pn: „Przebudowa drogi gminnej numer 196002N w miejscowości Piece oraz przebudowa drogi wewnętrznej <text:s text:c="2"/>w miejscowości Szczycionek, gm. Szczytno ”.<text:s/></text:p>
      <text:p text:style-name="P5"/>
      <text:p text:style-name="P6"/>
      <text:p text:style-name="P7">Zamawiający informuje, iż w przedmiotowym postępowaniu wpłynęły pytania, dotyczące treści SIWZ.<text:s/></text:p>
      <text:p text:style-name="P8">Z godnie z art.38 ust.2 ustawy z 29 stycznia 2004 roku, Prawo zamówień publicznych (Dz. U. z 2017 poz. 1579 z późn. zm.) zamawiający przekazuje Wykonawcom treść<text:s/>pytań wraz z odpowiedziami:</text:p>
      <text:p text:style-name="P9"><text:span text:style-name="T10">Dotyczy: postępowania przetargowego prowadzonego w trybie przetargu nieograniczonego na<text:s/></text:span><text:span text:style-name="T11">„Przebudowa drogi gminnej Nr 196002N w miejscowości Piece oraz przebudowa drogi wewnętrznej w miejscowości Szczycionek gmina Szczytno. Część</text:span><text:span text:style-name="T12"><text:s/>II „Przebudowa drogi wewnętrznej w miejscowości Szczycionek gmina Szczytno”. Nr postępowania RR-ZPI271/3/2018</text:span></text:p>
      <text:p text:style-name="P13"><text:span text:style-name="T14">Pytanie 1</text:span><text:span text:style-name="T15"><text:line-break/></text:span><text:span text:style-name="T16">Zwracamy się do Zamawiającego z prośbą o potwierdzenie, że posiada niezbędne decyzje i zezwolenia ważne na czas trwania inwestycji.</text:span></text:p>
      <text:p text:style-name="P17">Odpowiedź 1</text:p>
      <text:p text:style-name="P18"><text:span text:style-name="T19">Tak, posiada niezbędnie decyzje i pozwolenia.</text:span></text:p>
      <text:p text:style-name="P20"><text:span text:style-name="T21">Pytanie 2</text:span><text:span text:style-name="T22"><text:line-break/></text:span><text:span text:style-name="T23">Zwracamy się do Zamawiającego z prośbą o potwierdzenie, że dysponuje gruntem niezbędnym<text:s/></text:span><text:span text:style-name="T24"><text:line-break/></text:span><text:span text:style-name="T25">do zrealizowania inwestycji zgodnie z dokumentacją projektową.</text:span></text:p>
      <text:p text:style-name="P26">Odpowiedź 2</text:p>
      <text:p text:style-name="P27">Tak, Zamawiający potwierdzenia i dysponuje gruntem niezbędnym do zrealizowania inwestycji.</text:p>
      <text:p text:style-name="P28"><text:span text:style-name="T29">Pytanie 3</text:span><text:span text:style-name="T30"><text:line-break/></text:span><text:span text:style-name="T31">W celu prawidłowej wyceny kosztów prosimy o określenie, kto jest właścicielem materiału uzyskanego<text:s/></text:span><text:span text:style-name="T32"><text:line-break/></text:span><text:span text:style-name="T33">z wycinki drzew. Jeśli jest nim Zamawiający, to prosimy o określenie odległości od</text:span><text:span text:style-name="T34">wozu materiału.</text:span></text:p>
      <text:p text:style-name="P35">Odpowiedź 3</text:p>
      <text:p text:style-name="P36">Właścicielem materiału uzyskanego z wycinki drzew jest Zamawiający. Odległość odwozu materiału <text:s text:c="3"/>do 5 km.</text:p>
      <text:p text:style-name="P37">Pytanie 4<text:line-break/>Zgodnie z projektem oraz planem zagospodarowania terenu na istniejących kablach telefonicznych<text:s/><text:line-break/>i energetycznych należy ułożyć rury osłonowe. W związku z brakiem odpowiedniej pozycji prosimy o podanie ilości rur osłonowych oraz podanie pozycji do przedmiaru.</text:p>
      <text:soft-page-break/>
      <text:p text:style-name="P38">Odpowiedź 4</text:p>
      <text:p text:style-name="P39">Zabezpieczenie kabli energetycznych i telefonicznych rurami osłonowymi zostało uwzględnione <text:s text:c="4"/><text:s text:c="9"/>w poprawionym i umieszczonym przedmiarze robót.</text:p>
      <text:p text:style-name="P40"><text:span text:style-name="T41">Pytanie 5</text:span><text:span text:style-name="T42"><text:line-break/></text:span><text:span text:style-name="T43">W związku z tym, że na znacznej długości istniejący wodociąg przebiega wzdłuż projektowanej drogi znajdując się pod nawierzchnią, prosimy o potwierdzenia, że Wykonawca nie będzie musiał wyk</text:span><text:span text:style-name="T44">onywać rur osłonowych na wodociągu. W przeciwnym wypadku prosimy o podanie ilości rur osłonowych na wodociąg, ponieważ w przypadku konieczności wykonania tych robót koszt realizacji zamówienia znacznie wzrośnie.</text:span></text:p>
      <text:p text:style-name="P45">Odpowiedź 5</text:p>
      <text:p text:style-name="P46">Nie przewiduje się montażu rur<text:s/>ochronnych na sieci wodociągowej.</text:p>
      <text:p text:style-name="P47"><text:span text:style-name="T48">Pytanie 6</text:span><text:span text:style-name="T49"><text:line-break/></text:span><text:span text:style-name="T50">Zgodnie z opisem do projektu oraz planem zagospodarowania terenu należy wyregulować istniejące skrzynki zasuw wodociągowych oraz włazy studni kanalizacji.</text:span></text:p>
      <text:list text:style-name="LFO1" text:continue-numbering="true">
        <text:list-item>
          <text:p text:style-name="P51">W związku z brakiem pozycji przedmiarowej prosimy o podanie ilości urządzeń do regulacji oraz podanie pozycji.</text:p>
        </text:list-item>
        <text:list-item>
          <text:p text:style-name="P52">Czy w wycenie regulacji należy uwzględnić jedynie regulację wysokościową, czy należy przyjąć również wymianę np. włazów, kręgów itp.?</text:p>
        </text:list-item>
      </text:list>
      <text:p text:style-name="P53">Odpowiedź 6</text:p>
      <text:p text:style-name="P54">Regulacja skrzynek wodociągowych i włazów do studni<text:s/>dotyczy regulacji wysokościowej. <text:s text:c="20"/>W przypadku stwierdzenia uszkodzeń skrzynek od zasuw wodociągowych i włazów do studni, Zamawiający zleci wymianę w/w elementów oddzielnym zleceniem o ile Wykonawca zgłosi ich uszkodzenie do protokołu odbioru/przekazania drogi. Koszt regulacji skrzynek wodociągowych <text:s text:c="12"/>i włazów studni winien wkalkulować Wykonawca samodzielnie do ceny ryczałtowej na podstawie dokumentacji projektowej (projektu zagospodarowania terenu). <text:s/></text:p>
      <text:p text:style-name="P55"/>
      <text:p text:style-name="P56"><text:s text:c="77"/>Wójt Gminy Szczytno</text:p>
      <text:p text:style-name="P57"><text:span text:style-name="T58"><text:s text:c="45"/></text:span><text:span text:style-name="T59"><text:s text:c="31"/></text:span><text:span text:style-name="T60">Sławomir Wojciech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-podpisnakońcukropki" style:display-name="Z - podpis na końcu (kropki)" style:family="paragraph">
      <style:paragraph-properties style:text-autospace="none" fo:text-align="justify" fo:margin-top="0.3333in" style:line-height-at-least="0.1631in">
        <style:tab-stops>
          <style:tab-stop style:type="left" style:position="2.3625in"/>
          <style:tab-stop style:type="left" style:position="3.9375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Z1-Załączniknr..." style:display-name="Z1 - Załącznik nr..." style:family="paragraph">
      <style:paragraph-properties fo:keep-with-next="always" fo:break-before="page" style:text-autospace="none" style:line-height-at-least="0.1527in">
        <style:tab-stops>
          <style:tab-stop style:type="right" style:leader-style="dotted" style:leader-text="." style:position="4.921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Z1-Zał.dozarządzeniazdnia" style:display-name="Z1 - Zał. do zarządzenia z dnia" style:family="paragraph">
      <style:paragraph-properties style:text-autospace="none" fo:margin-bottom="0.0986in" style:line-height-at-least="0.1631in">
        <style:tab-stops>
          <style:tab-stop style:type="left" style:leader-style="dotted" style:leader-text="." style:position="1.5159in"/>
          <style:tab-stop style:type="left" style:leader-style="dotted" style:leader-text="." style:position="3.0902in"/>
          <style:tab-stop style:type="right" style:leader-style="dotted" style:leader-text="." style:position="4.921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Z1-Tytułzałącznika" style:display-name="Z1 - Tytuł załącznika" style:family="paragraph">
      <style:paragraph-properties fo:keep-with-next="always" style:text-autospace="none" fo:text-align="center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Z4-Tekst-środkowy" style:display-name="Z4 - Tekst - środkowy" style:family="paragraph">
      <style:paragraph-properties style:text-autospace="none" fo:text-align="justify" fo:margin-bottom="0.0395in" style:line-height-at-least="0.1631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Z5-W1-1." style:display-name="Z5 - W1 - 1." style:family="paragraph">
      <style:paragraph-properties style:text-autospace="none" fo:text-align="justify" fo:margin-bottom="0.0395in" style:line-height-at-least="0.1631in" fo:margin-left="0.1576in" fo:text-indent="-0.1576in">
        <style:tab-stops>
          <style:tab-stop style:type="right" style:leader-style="dotted" style:leader-text="." style:position="6.142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Z-podpispodkropkami" style:display-name="Z - podpis pod kropkami" style:family="paragraph">
      <style:paragraph-properties style:text-autospace="none" style:line-height-at-least="0.1041in">
        <style:tab-stops>
          <style:tab-stop style:type="center" style:position="3.15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107k1</meta:initial-creator>
    <dc:creator>Michalecki</dc:creator>
    <meta:creation-date>2018-01-22T06:59:00Z</meta:creation-date>
    <dc:date>2018-01-22T09:11:00Z</dc:date>
    <meta:print-date>2018-01-22T06:59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1" meta:character-count="3925" meta:row-count="28" meta:non-whitespace-character-count="3371"/>
  </office:meta>
</office:document-meta>
</file>