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/>
    </style:style>
  </office:automatic-styles>
  <office:body>
    <office:text text:use-soft-page-breaks="true">
      <text:p text:style-name="P1">Wykonawcy biorący udział w postępowaniu <text:s text:c="46"/>Zapytanie nr 1</text:p>
      <text:p text:style-name="P2">Znak sprawy: RR-ZPI.271.3.2018.</text:p>
      <text:p text:style-name="Normalny">Dotyczy: Postępowania prowadzonego w trybie przetargu<text:s/>nieograniczonego <text:s/>na inwestycję pn:<text:s/><text:span text:style-name="T3">„Przebudowa drogi gminnej numer 196002N w miejscowości Piece oraz przebudowa drogi wewnętrznej <text:s text:c="2"/>w miejscowości Szczycionek, gm. Szczytno ”.<text:s/></text:span></text:p>
      <text:p text:style-name="Normalny">Zamawiający informuje, iż w przedmiotowym postępowaniu wpłynęły pytania, dotyczące treści SIWZ.<text:s/></text:p>
      <text:p text:style-name="Normalny">Z godnie z art.38 ust.2 ustawy z 29 stycznia 2004 roku, Prawo zamówień publicznych (Dz. U. z 2017 poz. 1579 z późn. zm.) zamawiający przekazuje Wykonawcom treść pytań wraz z odpowiedziami:</text:p>
      <text:p text:style-name="Normalny"/>
      <text:p text:style-name="P4">Pytanie 1:</text:p>
      <text:p text:style-name="Normalny">1. Proszę o informację czy tymczasowy plan organizacji ruchu przygotowuje zamawiający? <text:s/>Jeżeli tak to proszę o załączenie dokumentacji.</text:p>
      <text:p text:style-name="Normalny"/>
      <text:p text:style-name="P5">Odpowiedź 1:<text:s/></text:p>
      <text:p text:style-name="P6">1. Projekt <text:s/>tymczasowej organizacji ruchu dla przebudowywanych dróg przygotowuje Wykonawca zadania inwestycyjnego.</text:p>
      <text:p text:style-name="P7">Pytanie 2:</text:p>
      <text:p text:style-name="Normalny">2. Czy tymczasowy projekt organizacji ruchu zakłada całkowite czy częściowe zamkniecie przebudowywanych dróg?</text:p>
      <text:p text:style-name="P8">Odpowiedź 2:</text:p>
      <text:p text:style-name="P9">2. Zamawiający zakłada częściowe zamknięci przebudowywanych dróg z możliwością dojazdu mieszkańców do posesji.<text:s/></text:p>
      <text:p text:style-name="P10"/>
      <text:p text:style-name="P11"/>
      <text:p text:style-name="P12"><text:s text:c="110"/><text:span text:style-name="T13">Wójt Gminy Szczytno</text:span></text:p>
      <text:p text:style-name="P14"><text:s text:c="77"/><text:s text:c="12"/></text:p>
      <text:p text:style-name="P15"><text:s text:c="88"/><text:s text:c="2"/>Sławomir Wojciechowski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G6</meta:initial-creator>
    <dc:creator>Michalecki</dc:creator>
    <meta:creation-date>2018-01-22T07:07:00Z</meta:creation-date>
    <dc:date>2018-01-22T09:11:00Z</dc:date>
    <meta:print-date>2018-01-19T11:04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15" meta:character-count="1508" meta:row-count="10" meta:non-whitespace-character-count="1296"/>
  </office:meta>
</office:document-meta>
</file>