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T15Ct00" svg:font-family="TT15C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T15Ct00" style:font-name-complex="TT15Ct00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-asian="TT15Ct00" style:font-name-complex="TT15Ct00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-asian="TT15Ct00" style:font-name-complex="TT15Ct00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-asian="TT15Ct00" style:font-name-complex="TT15Ct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-asian="TT15Ct00" style:font-name-complex="TT15Ct00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asian="TT15Ct00" style:font-name-complex="TT15Ct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asian="TT15Ct00" style:font-name-complex="TT15Ct00" fo:font-size="11pt" style:font-size-asian="11pt" style:font-size-complex="11pt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-asian="TT15Ct00" style:font-name-complex="TT15Ct00" fo:font-size="11pt" style:font-size-asian="11pt" style:font-size-complex="11pt"/>
    </style:style>
    <style:style style:name="T10" style:parent-style-name="Domyślnaczcionkaakapitu" style:family="text">
      <style:text-properties style:font-name-asian="TT15Ct00" style:font-name-complex="TT15Ct00" fo:font-size="11pt" style:font-size-asian="11pt" style:font-size-complex="11pt"/>
    </style:style>
    <style:style style:name="T11" style:parent-style-name="Domyślnaczcionkaakapitu" style:family="text">
      <style:text-properties style:font-name-asian="TT15Ct00" style:font-name-complex="TT15Ct00"/>
    </style:style>
    <style:style style:name="T12" style:parent-style-name="Domyślnaczcionkaakapitu" style:family="text">
      <style:text-properties style:font-name-asian="TT15Ct00" style:font-name-complex="TT15Ct00"/>
    </style:style>
    <style:style style:name="T13" style:parent-style-name="Domyślnaczcionkaakapitu" style:family="text">
      <style:text-properties style:font-name-asian="TT15Ct00" style:font-name-complex="TT15Ct00"/>
    </style:style>
    <style:style style:name="T14" style:parent-style-name="Domyślnaczcionkaakapitu" style:family="text">
      <style:text-properties style:font-name-asian="TT15Ct00" style:font-name-complex="TT15Ct00"/>
    </style:style>
    <style:style style:name="T15" style:parent-style-name="Domyślnaczcionkaakapitu" style:family="text">
      <style:text-properties style:font-name-asian="TT15Ct00" style:font-name-complex="TT15Ct00"/>
    </style:style>
    <style:style style:name="T16" style:parent-style-name="Domyślnaczcionkaakapitu" style:family="text">
      <style:text-properties style:font-name-asian="TT15Ct00" style:font-name-complex="TT15Ct00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asian="TT15Ct00" style:font-name-complex="TT15Ct00"/>
    </style:style>
    <style:style style:name="T19" style:parent-style-name="Domyślnaczcionkaakapitu" style:family="text">
      <style:text-properties style:font-name-asian="TT15Ct00" style:font-name-complex="TT15Ct00"/>
    </style:style>
    <style:style style:name="T20" style:parent-style-name="Domyślnaczcionkaakapitu" style:family="text">
      <style:text-properties style:font-name-asian="TT15Ct00" style:font-name-complex="Arial"/>
    </style:style>
    <style:style style:name="P21" style:parent-style-name="Standard" style:family="paragraph">
      <style:paragraph-properties style:text-autospace="none"/>
      <style:text-properties style:font-name-asian="TT15Ct00" style:font-name-complex="TT15Ct00"/>
    </style:style>
    <style:style style:name="P22" style:parent-style-name="Standard" style:family="paragraph">
      <style:paragraph-properties style:text-autospace="none"/>
      <style:text-properties style:font-name-asian="TT15Ct00" style:font-name-complex="TT15Ct00"/>
    </style:style>
    <style:style style:name="P23" style:parent-style-name="Standard" style:family="paragraph">
      <style:paragraph-properties style:text-autospace="none"/>
      <style:text-properties style:font-name-asian="TT15Ct00" style:font-name-complex="TT15Ct00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T15Ct00" style:font-name-complex="TT15Ct00"/>
    </style:style>
    <style:style style:name="T26" style:parent-style-name="Domyślnaczcionkaakapitu" style:family="text">
      <style:text-properties style:font-name-asian="TT15Ct00" style:font-name-complex="Arial"/>
    </style:style>
    <style:style style:name="T27" style:parent-style-name="Domyślnaczcionkaakapitu" style:family="text">
      <style:text-properties style:font-name-asian="TT15Ct00" style:font-name-complex="Arial"/>
    </style:style>
    <style:style style:name="T28" style:parent-style-name="Domyślnaczcionkaakapitu" style:family="text">
      <style:text-properties style:font-name-asian="TT15Ct00" style:font-name-complex="TT15Ct00"/>
    </style:style>
    <style:style style:name="T29" style:parent-style-name="Domyślnaczcionkaakapitu" style:family="text">
      <style:text-properties style:font-name-asian="TT15Ct00" style:font-name-complex="Arial"/>
    </style:style>
    <style:style style:name="P30" style:parent-style-name="Standard" style:family="paragraph">
      <style:paragraph-properties style:text-autospace="none"/>
      <style:text-properties style:font-name-asian="TT15Ct00" style:font-name-complex="TT15Ct00" fo:font-weight="bold" style:font-weight-asian="bold" style:font-weight-complex="bold"/>
    </style:style>
    <style:style style:name="P31" style:parent-style-name="Standard" style:family="paragraph">
      <style:paragraph-properties style:text-autospace="none"/>
      <style:text-properties style:font-name-asian="TT15Ct00" style:font-name-complex="TT15Ct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style:text-autospace="none" fo:text-align="justify"/>
      <style:text-properties style:font-name-asian="TT15Ct00" style:font-name-complex="TT15Ct00"/>
    </style:style>
    <style:style style:name="P35" style:parent-style-name="Standard" style:family="paragraph">
      <style:paragraph-properties style:text-autospace="none" fo:text-align="justify"/>
      <style:text-properties style:font-name-asian="TT15Ct00" style:font-name-complex="TT15Ct00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-asian="TT15Ct00" style:font-name-complex="TT15Ct00"/>
    </style:style>
    <style:style style:name="T38" style:parent-style-name="Domyślnaczcionkaakapitu" style:family="text">
      <style:text-properties style:font-name-asian="TT15Ct00" style:font-name-complex="TT15Ct00"/>
    </style:style>
    <style:style style:name="T39" style:parent-style-name="Domyślnaczcionkaakapitu" style:family="text">
      <style:text-properties style:font-name-asian="TT15Ct00" style:font-name-complex="TT15Ct00"/>
    </style:style>
    <style:style style:name="T40" style:parent-style-name="Domyślnaczcionkaakapitu" style:family="text">
      <style:text-properties style:font-name-asian="TT15Ct00" style:font-name-complex="TT15Ct00"/>
    </style:style>
    <style:style style:name="P41" style:parent-style-name="Standard" style:family="paragraph">
      <style:paragraph-properties style:text-autospace="none"/>
      <style:text-properties style:font-name-asian="TT15Ct00" style:font-name-complex="TT15Ct00"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style:font-name-asian="TT15Ct00" style:font-name-complex="TT15Ct00" fo:font-weight="bold" style:font-weight-asian="bold" style:font-weight-complex="bold"/>
    </style:style>
    <style:style style:name="P43" style:parent-style-name="Standard" style:family="paragraph">
      <style:paragraph-properties style:text-autospace="none"/>
      <style:text-properties style:font-name="TT15Ct00" style:font-name-asian="TT15Ct00" style:font-name-complex="TT15Ct00" fo:font-size="11pt" style:font-size-asian="11pt" style:font-size-complex="11pt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TT15Ct00" style:font-name-asian="TT15Ct00" style:font-name-complex="TT15Ct00" fo:font-size="11pt" style:font-size-asian="11pt" style:font-size-complex="11pt"/>
    </style:style>
    <style:style style:name="T46" style:parent-style-name="Domyślnaczcionkaakapitu" style:family="text">
      <style:text-properties style:font-name="TT15Ct00" style:font-name-asian="TT15Ct00" style:font-name-complex="TT15Ct00" fo:font-size="11pt" style:font-size-asian="11pt" style:font-size-complex="11pt"/>
    </style:style>
    <style:style style:name="T47" style:parent-style-name="Domyślnaczcionkaakapitu" style:family="text">
      <style:text-properties style:font-name="TT15Ct00" style:font-name-asian="TT15Ct00" style:font-name-complex="TT15Ct00" fo:font-size="11pt" style:font-size-asian="11pt" style:font-size-complex="11pt"/>
    </style:style>
    <style:style style:name="T48" style:parent-style-name="Domyślnaczcionkaakapitu" style:family="text">
      <style:text-properties style:font-name="TT15Ct00" style:font-name-asian="TT15Ct00" style:font-name-complex="TT15Ct00" fo:font-size="11pt" style:font-size-asian="11pt" style:font-size-complex="11pt"/>
    </style:style>
    <style:style style:name="T49" style:parent-style-name="Domyślnaczcionkaakapitu" style:family="text">
      <style:text-properties style:font-name="TT15Ct00" style:font-name-asian="TT15Ct00" style:font-name-complex="TT15Ct00" fo:font-size="11pt" style:font-size-asian="11pt" style:font-size-complex="11pt"/>
    </style:style>
    <style:style style:name="T50" style:parent-style-name="Domyślnaczcionkaakapitu" style:family="text">
      <style:text-properties style:font-name="TT15Ct00" style:font-name-asian="TT15Ct00" style:font-name-complex="TT15Ct00" fo:font-size="11pt" style:font-size-asian="11pt" style:font-size-complex="11pt"/>
    </style:style>
    <style:style style:name="T51" style:parent-style-name="Domyślnaczcionkaakapitu" style:family="text">
      <style:text-properties style:font-name="TT15Ct00" style:font-name-asian="TT15Ct00" style:font-name-complex="TT15Ct00" fo:font-size="11pt" style:font-size-asian="11pt" style:font-size-complex="11pt"/>
    </style:style>
    <style:style style:name="T52" style:parent-style-name="Domyślnaczcionkaakapitu" style:family="text">
      <style:text-properties style:font-name="TT15Ct00" style:font-name-asian="TT15Ct00" style:font-name-complex="TT15Ct00" fo:font-size="11pt" style:font-size-asian="11pt" style:font-size-complex="11pt"/>
    </style:style>
    <style:style style:name="T53" style:parent-style-name="Domyślnaczcionkaakapitu" style:family="text">
      <style:text-properties style:font-name-asian="TT15Ct00" style:font-name-complex="Times New Roman" fo:font-size="11pt" style:font-size-asian="11pt" style:font-size-complex="11pt"/>
    </style:style>
    <style:style style:name="P54" style:parent-style-name="Standard" style:family="paragraph">
      <style:paragraph-properties style:text-autospace="none"/>
    </style:style>
    <style:style style:name="T55" style:parent-style-name="Domyślnaczcionkaakapitu" style:family="text">
      <style:text-properties style:font-name-asian="TT15Ct00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asian="TT15Ct00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asian="TT15Ct00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asian="TT15Ct00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asian="TT15Ct00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asian="TT15Ct00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asian="TT15Ct00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asian="TT15Ct00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asz znak RR-BA.7013.1.2018<text:tab/><text:tab/><text:tab/><text:tab/><text:tab/><text:s text:c="26"/>Szczytno, dnia 16.01.2018 r.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<text:tab/></text:span><text:span text:style-name="T19"><text:tab/></text:span><text:span text:style-name="T20">Informacja dla oferentów dotycząca odpowiedzi na pytania do SIWZ</text:span></text:p>
      <text:p text:style-name="P21"/>
      <text:p text:style-name="P22"/>
      <text:p text:style-name="P23"/>
      <text:p text:style-name="P24"><text:span text:style-name="T25"><text:tab/></text:span><text:span text:style-name="T26">W odpowiedzi na</text:span><text:span text:style-name="T27"><text:s/>przesłane zapytanie w dniu 15.01.2018 r. do zapisów SIWZ w ogłoszonym przetargu nieograniczonym na ,,</text:span><text:span text:style-name="T28">Budowa świetlicy wiejskiej w miejscowości Korpele</text:span><text:span text:style-name="T29">” Urząd Gminy Szczytno wyjaśnia:</text:span></text:p>
      <text:p text:style-name="P30"/>
      <text:p text:style-name="P31"/>
      <text:p text:style-name="Standard">Pyt 1. <text:s/>Projekt zagospodarowania działki rys, PZ1 wskazuje elementy projektowane, których brak <text:s text:c="8"/>w przedmiarze robót. Np.</text:p>
      <text:p text:style-name="Standard">- miejsce gromadzenia odpadów</text:p>
      <text:p text:style-name="Standard">- boisko do siatkówki plażowej</text:p>
      <text:p text:style-name="Standard">- huśtawka podwójna drewniana</text:p>
      <text:p text:style-name="Standard">- altana ogrodowa</text:p>
      <text:p text:style-name="Standard">- konik</text:p>
      <text:p text:style-name="Standard">- piaskownica drewniana</text:p>
      <text:p text:style-name="Standard">- żaba</text:p>
      <text:p text:style-name="Standard">- huśtawka ważka</text:p>
      <text:p text:style-name="Standard">- karuzela tarczowa</text:p>
      <text:p text:style-name="Standard">- ławka na<text:s/>kątownikach stała</text:p>
      <text:p text:style-name="Standard">- biegacz, orbitrek</text:p>
      <text:p text:style-name="Standard">- wahadło, prasa nożna</text:p>
      <text:p text:style-name="Standard">Proszę o wyjaśnienie czy wskazane elementy są przedmiotem zamówienia.</text:p>
      <text:p text:style-name="P32"/>
      <text:p text:style-name="P33">Pyt 2. <text:s/>Projekt zagospodarowania działki rys. PZ1 wskazuje, iż do wykonania jest utwardzenie terenu. Proszę o wyjaśnienie czy wskazany element jest przedmiotem zamówienia. Jeżeli tak<text:s/>to proszę <text:s/><text:s/>o wskazanie rozwiązań konstrukcyjnych jak również o uwzględnienie w przedmiarze robót.</text:p>
      <text:p text:style-name="Standard"/>
      <text:p text:style-name="P34"/>
      <text:p text:style-name="P35"/>
      <text:p text:style-name="P36"><text:span text:style-name="T37">Odp. 1, 2: Zamawiający w załączonej do ogłoszenia o zamówieniu SIWZ umieści</text:span><text:span text:style-name="T38">ł informację, <text:s text:c="24"/>iż rezygnuje z realizacji boiska do siatkówki plażowej, urządzeń placu zabaw i siłowni plenerowych oraz wykonania utwardzenia powierzchni parkingów i dojść do budynku (zostaje tylko opaska wokół budynku). Należy wykona</text:span><text:span text:style-name="T39">ć osłonę śmietnikową (</text:span>miejsce gromadzenia odpadów<text:span text:style-name="T40">) zgodnie <text:s text:c="30"/>z projektem budowlanym.</text:span>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</text:span><text:span text:style-name="T53">Wójt Gminy Szczytno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Sławomir Wojcie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T15Ct00" svg:font-family="TT15C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ichalecki</dc:creator>
    <meta:creation-date>2014-02-03T11:13:00Z</meta:creation-date>
    <dc:date>2018-01-17T09:12:00Z</dc:date>
    <meta:print-date>2018-01-16T14:20:00Z</meta:print-date>
    <meta:template xlink:href="Normal" xlink:type="simple"/>
    <meta:editing-cycles>11</meta:editing-cycles>
    <meta:editing-duration>PT20700S</meta:editing-duration>
    <meta:document-statistic meta:page-count="1" meta:paragraph-count="3" meta:word-count="231" meta:character-count="1620" meta:row-count="11" meta:non-whitespace-character-count="1392"/>
  </office:meta>
</office:document-meta>
</file>