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29" style:parent-style-name="Normalny" style:family="paragraph">
      <style:paragraph-properties fo:text-align="center" style:vertical-align="auto" fo:line-height="100%" fo:margin-left="0.5in">
        <style:tab-stops/>
      </style:paragraph-properties>
      <style:text-properties style:font-name="Arial" fo:font-size="12pt" style:font-size-asian="12pt" style:font-size-complex="12pt" fo:language="de" fo:country="DE" fo:hyphenate="true"/>
    </style:style>
    <style:style style:name="P30" style:parent-style-name="Normalny" style:family="paragraph">
      <style:paragraph-properties fo:text-align="center" style:vertical-align="auto" fo:line-height="100%"/>
      <style:text-properties fo:hyphenate="true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text-align="center" style:vertical-align="auto" fo:line-height="100%"/>
      <style:text-properties fo:hyphenate="true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fo:language="de" fo:country="DE" fo:hyphenate="true"/>
    </style:style>
    <style:style style:name="P36" style:parent-style-name="Normalny" style:family="paragraph">
      <style:paragraph-properties fo:text-align="justify" style:vertical-align="auto" fo:margin-left="0.5in">
        <style:tab-stops/>
      </style:paragraph-properties>
      <style:text-properties fo:language="de" fo:country="DE" fo:hyphenate="true"/>
    </style:style>
    <style:style style:name="P37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fo:language="de" fo:country="DE" fo:hyphenate="true"/>
    </style:style>
    <style:style style:name="P38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fo:font-size="12pt" style:font-size-asian="12pt" style:font-size-complex="12pt" fo:hyphenate="true"/>
    </style:style>
    <style:style style:name="P39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fo:font-size="12pt" style:font-size-asian="12pt" style:font-size-complex="12pt" fo:hyphenate="true"/>
    </style:style>
    <style:style style:name="P40" style:parent-style-name="Normalny" style:family="paragraph">
      <style:paragraph-properties fo:text-align="justify" style:vertical-align="auto"/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 text:c="77"/>Wykonawcy</text:p>
      <text:p text:style-name="P2"><text:s text:c="82"/>biorący udział w postępowaniu</text:p>
      <text:p text:style-name="P3"/>
      <text:p text:style-name="Normalny"><text:span text:style-name="T4">Dotyczy: <text:s/>: Postępowania prowadzonego w trybie przetargu nieograniczonego pn:<text:s/></text:span><text:span text:style-name="T5"><text:s text:c="3"/></text:span><text:span text:style-name="T6">,,Przebudowa drogi gminnej w<text:s/></text:span><text:span text:style-name="T7">miejscowości Wały”.</text:span><text:span text:style-name="T8"><text:s/>Znak sprawy RR.271/ 13 /2016.</text:span></text:p>
      <text:p text:style-name="P9">Zamawiający informuje, iż w przedmiotowym postępowaniu wpłynęły pytania, dotyczące treści SIWZ.<text:s/></text:p>
      <text:p text:style-name="P10">Z godnie z art.38 ust.2 ustawy z 29 stycznia 2004 roku, Prawo zamówień publicznych (Dz. U. z 2015 poz. 2164 z<text:s/>późn. zm.) zamawiający przekazuje Wykonawcom treść pytań wraz z odpowiedziami:</text:p>
      <text:p text:style-name="P11">Pytanie nr 1</text:p>
      <text:p text:style-name="P12">Prosimy o potwierdzenia, że Zamawiający posiada prawomocne i ostateczne zezwolenia na <text:s/>usunięcie wszystkich drzew przeznaczonych do wycinki w związku z realizacją<text:s/>inwestycji oraz sprecyzowanie wszystkich ograniczeń/wymagań wynikających z treści decyzji, które należy uwzględnić w cenie oferty<text:s/></text:p>
      <text:p text:style-name="P13">i harmonogramie robót. Prosimy o udostępnienie jako element SIWZ decyzji. Zwracamy uwagę, że z dniem 1 marca rozpoczął się okres lęgowy ptaków i wycinki drzew i krzewów w tym czasie należy przeprowadzać pod nadzorem ornitologa, a w przypadku stwierdzenia zasiedlonych gniazd ptaków, wycinki są możliwe dopiero po wylocie młodych z gniazd. <text:s/></text:p>
      <text:p text:style-name="P14">Odpowiedź nr 1</text:p>
      <text:p text:style-name="P15">Zgodnie z opisem przedmiotu zamówienia drzewa kolidujące z <text:s/>przebudową drogi zostały usunięte. Inwestycja jest zlokalizowana poza obszarami chronionymi.</text:p>
      <text:p text:style-name="P16">Pytanie nr 2</text:p>
      <text:p text:style-name="P17">Prosimy o potwierdzenie, że na terenie inwestycji nie stwierdzono gatunków oraz siedlisk roślin i zwierząt gatunków<text:s/>chronionych. W przypadku stwierdzenia osobników i siedlisk gatunków chronionych w czasie wykonywania robót, prosimy o potwierdzenie, że zapewnienie nadzoru przyrodniczego oraz uzyskanie decyzji w trybie art. 56 Ustawy z dnia 16 kwietnia 2004 r. o ochronie<text:s/>przyrody (Dz.U.2013.627 t.j.) na odstępstwa od zakazów w stosunku do gatunków objętych ochroną <text:s/>określonych w art. 51 i 52, leży po stronie Zamawiającego, a koszty z tym związane nie obciążają Wykonawcy. Ponadto, prosimy o potwierdzenie, że w przypadku wydłużających się procedur administracyjnych Zamawiający przedłuży termin realizacji zamówienia.</text:p>
      <text:p text:style-name="P18">Odpowiedź nr 2</text:p>
      <text:p text:style-name="P19">Inwestycja jest zlokalizowana poza obszarami chronionymi.</text:p>
      <text:soft-page-break/>
      <text:p text:style-name="P20">Pytanie nr 3</text:p>
      <text:p text:style-name="P21">Prosimy o potwierdzenia, że Zamawiający posiada prawomocną i ostateczną Decyzje o zezwoleniu na realizację inwestycji drogowej <text:s/>(decyzja wydawana na podstawie ustawy z dnia 10 kwietnia 2003 r. o szczególnych zasadach przygotowania i realizacji inwestycji w zakresie dróg publicznych (Dz. U.2013 r. poz.687 tj.), tzw. ZRID <text:s/>lub pozwolenie na budowę obejmującą cały przedmiot zamówienia, prosimy<text:s/></text:p>
      <text:p text:style-name="P22">o udostępnienie decyzji.</text:p>
      <text:p text:style-name="P23">Odpowiedź nr 3</text:p>
      <text:p text:style-name="P24">Zaświadczenie Starostwa Powiatowego w Szczytnie Nr rejestru Ab.6743.258.2015 z dnia 29.05.2015 roku <text:s/>o nie wniesieniu sprzeciwu do realizacji w/w przebudowy drogi w miejscowości Wały.</text:p>
      <text:p text:style-name="P25">Pytanie nr 4</text:p>
      <text:p text:style-name="P26">Prosimy o potwierdzenie, że w przypadku wystąpienia kolizji realizowanych robót <text:s/>z istniejącą zielenią na działkach, które nie są objęte decyzją ZRID, uzyskanie decyzji zezwalającej na wycinkę leży po stronie Zamawiającego, a koszty ewentualnych opłat administracyjnych za wycinkę nie obciążą Wykonawcy.</text:p>
      <text:p text:style-name="P27">Odpowiedź nr 4</text:p>
      <text:p text:style-name="P28">Zgodnie z opisem przedmiotu zamówienia drzewa kolidujące z <text:s/>przebudową drogi zostały usunięte.</text:p>
      <text:p text:style-name="P29"/>
      <text:p text:style-name="P30"><text:span text:style-name="T31"><text:s text:c="73"/></text:span><text:span text:style-name="T32">Wójt Gminy Szczytno</text:span></text:p>
      <text:p text:style-name="P33"><text:span text:style-name="T34"><text:s text:c="73"/>Sławomir Wojciechowski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6</meta:initial-creator>
    <dc:creator>Michalecki</dc:creator>
    <meta:creation-date>2016-08-25T10:58:00Z</meta:creation-date>
    <dc:date>2016-08-25T11:29:00Z</dc:date>
    <meta:print-date>2016-08-25T10:57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03" meta:character-count="3519" meta:row-count="25" meta:non-whitespace-character-count="3023"/>
  </office:meta>
</office:document-meta>
</file>