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0" table:number-columns-repeated="16365" table:default-cell-style-name="ce1"/>
        <table:table-row table:style-name="ro1">
          <table:table-cell table:number-columns-repeated="7" table:style-name="ce1"/>
          <table:table-cell office:value-type="string" table:style-name="ce1">
            <text:p>Krasnystaw,21.02.2025r.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5"/>Analiza statystyczna liczby egzaminów oraz wyników egzaminów, przeprowadzonych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w IV kwartale 2024 r. w wojewódzkich ośrodkach ruchu drogowego <text:s/>dla osób ubiegających się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 uzyskanie uprawnień wg poszczególnych <text:s/>kategorii prawa jazdy, szkolonych w OSK z teren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wiatu krasnostawskiego (na podstawie danych przekazanych przez WORD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KAT.</text:p>
          </table:table-cell>
          <table:table-cell office:value-type="string" table:style-name="ce4">
            <text:p>NR</text:p>
          </table:table-cell>
          <table:table-cell office:value-type="string" table:style-name="ce4">
            <text:p>PROWADZĄCY</text:p>
          </table:table-cell>
          <table:table-cell office:value-type="string" table:style-name="ce5">
            <text:p><text:s text:c="2"/>EGZ. TEORETYCZNY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<text:s/>EGZ. PRAKTYCZNY</text:p>
          </table:table-cell>
          <table:table-cell table:style-name="ce9"/>
          <table:table-cell table:style-name="ce10"/>
          <table:table-cell table:style-name="ce11"/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13"/>
          <table:table-cell office:value-type="string" table:style-name="ce14">
            <text:p>OSK</text:p>
          </table:table-cell>
          <table:table-cell table:style-name="ce15"/>
          <table:table-cell office:value-type="string" table:style-name="ce16">
            <text:p>ogółem</text:p>
          </table:table-cell>
          <table:table-cell office:value-type="string" table:style-name="ce16">
            <text:p>poz.</text:p>
          </table:table-cell>
          <table:table-cell office:value-type="string" table:style-name="ce16">
            <text:p>neg.</text:p>
          </table:table-cell>
          <table:table-cell office:value-type="string" table:style-name="ce17">
            <text:p>% poz.</text:p>
          </table:table-cell>
          <table:table-cell office:value-type="string" table:style-name="ce18">
            <text:p>ogółem</text:p>
          </table:table-cell>
          <table:table-cell office:value-type="string" table:style-name="ce18">
            <text:p>poz.</text:p>
          </table:table-cell>
          <table:table-cell office:value-type="string" table:style-name="ce18">
            <text:p>neg.</text:p>
          </table:table-cell>
          <table:table-cell office:value-type="string" table:style-name="ce17">
            <text:p>% poz.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19">
            <text:p><text:s text:c="4"/>A</text:p>
          </table:table-cell>
          <table:table-cell office:value-type="string" table:style-name="ce14">
            <text:p>00260606</text:p>
          </table:table-cell>
          <table:table-cell office:value-type="string" table:style-name="ce20">
            <text:p>Bartłomiej Szymaniak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E12]/[.D12]*100" table:style-name="ce21">
            <text:p>100,0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2.857142857142854" table:formula="of:=[.I12]/[.H12]*100" table:style-name="ce21">
            <text:p>42,86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2"/>
          <table:table-cell office:value-type="string" table:style-name="ce23">
            <text:p>00350606</text:p>
          </table:table-cell>
          <table:table-cell office:value-type="string" table:style-name="ce16">
            <text:p>Małgorzata Skubisz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E13]/[.D13]*100" table:style-name="ce21">
            <text:p>100,0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0" table:formula="of:=[.I13]/[.H13]*100" table:style-name="ce21">
            <text:p>5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4">
            <text:p>A1</text:p>
          </table:table-cell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0" table:formula="of:=[.E14]/[.D14]*100" table:style-name="ce21">
            <text:p>50,0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0" table:formula="of:=[.I14]/[.H14]*100" table:style-name="ce21">
            <text:p>5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50606</text:p>
          </table:table-cell>
          <table:table-cell office:value-type="string" table:style-name="ce16">
            <text:p>Małgorzata Skubisz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E15]/[.D15]*100" table:style-name="ce21">
            <text:p>10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5"/>
          <table:table-cell office:value-type="string" table:style-name="ce23">
            <text:p>00350606</text:p>
          </table:table-cell>
          <table:table-cell office:value-type="string" table:style-name="ce16">
            <text:p>Małgorzata Skubis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6">
            <text:p>A2</text:p>
          </table:table-cell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E17]/[.D17]*100" table:style-name="ce21">
            <text:p>100,0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0" table:formula="of:=[.I17]/[.H17]*100" table:style-name="ce21">
            <text:p>5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3"/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I18]/[.H18]*100" table:style-name="ce21">
            <text:p>10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6">
            <text:p>AM</text:p>
          </table:table-cell>
          <table:table-cell office:value-type="string" table:style-name="ce23">
            <text:p>00350606</text:p>
          </table:table-cell>
          <table:table-cell office:value-type="string" table:style-name="ce16">
            <text:p>Małgorzata Skubis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I19]/[.H19]*100" table:style-name="ce21">
            <text:p>10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090606</text:p>
          </table:table-cell>
          <table:table-cell office:value-type="string" table:style-name="ce17">
            <text:p>Jan Kociubowski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85.714285714285708" table:formula="of:=[.E20]/[.D20]*100" table:style-name="ce21">
            <text:p>85,71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2.857142857142854" table:formula="of:=[.I20]/[.H20]*100" table:style-name="ce21">
            <text:p>42,86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24">
            <text:p>B</text:p>
          </table:table-cell>
          <table:table-cell office:value-type="string" table:style-name="ce23">
            <text:p>00220606</text:p>
          </table:table-cell>
          <table:table-cell office:value-type="string" table:style-name="ce17">
            <text:p>Marcin Smerdel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66.666666666666657" table:formula="of:=[.E21]/[.D21]*100" table:style-name="ce21">
            <text:p>66,67</text:p>
          </table:table-cell>
          <table:table-cell office:value-type="float" office:value="40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45" table:formula="of:=[.I21]/[.H21]*100" table:style-name="ce21">
            <text:p>45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260606</text:p>
          </table:table-cell>
          <table:table-cell office:value-type="string" table:style-name="ce17">
            <text:p>Bartłomiej Szymaniak</text:p>
          </table:table-cell>
          <table:table-cell office:value-type="float" office:value="41" table:style-name="ce16">
            <text:p>41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63.414634146341463" table:formula="of:=[.E22]/[.D22]*100" table:style-name="ce21">
            <text:p>63,41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55.319148936170215" table:formula="of:=[.I22]/[.H22]*100" table:style-name="ce21">
            <text:p>55,32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350606</text:p>
          </table:table-cell>
          <table:table-cell office:value-type="string" table:style-name="ce17">
            <text:p>Małgorzata Skubisz</text:p>
          </table:table-cell>
          <table:table-cell office:value-type="float" office:value="50" table:style-name="ce16">
            <text:p>50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54" table:formula="of:=[.E23]/[.D23]*100" table:style-name="ce21">
            <text:p>54,00</text:p>
          </table:table-cell>
          <table:table-cell office:value-type="float" office:value="94" table:style-name="ce16">
            <text:p>94</text:p>
          </table:table-cell>
          <table:table-cell office:value-type="float" office:value="24" table:style-name="ce16">
            <text:p>24</text:p>
          </table:table-cell>
          <table:table-cell office:value-type="float" office:value="70" table:style-name="ce16">
            <text:p>70</text:p>
          </table:table-cell>
          <table:table-cell office:value-type="float" office:value="25.531914893617021" table:formula="of:=[.I23]/[.H23]*100" table:style-name="ce21">
            <text:p>25,53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5">
            <text:p>B+E</text:p>
          </table:table-cell>
          <table:table-cell office:value-type="string" table:style-name="ce23">
            <text:p>00350606</text:p>
          </table:table-cell>
          <table:table-cell office:value-type="string" table:style-name="ce16">
            <text:p>Małgorzata Skubisz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4]-[.E24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I24]/[.H24]*100" table:style-name="ce21">
            <text:p>10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00220606</text:p>
          </table:table-cell>
          <table:table-cell office:value-type="string" table:style-name="ce18">
            <text:p>Marcin Smerde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6.666666666666657" table:formula="of:=[.I25]/[.H25]*100" table:style-name="ce21">
            <text:p>66,67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00260606</text:p>
          </table:table-cell>
          <table:table-cell office:value-type="string" table:style-name="ce18">
            <text:p>Bartłomiej Szymaniak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6]-[.E26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I26]/[.H26]*100" table:style-name="ce21">
            <text:p>10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5">
            <text:p>C</text:p>
          </table:table-cell>
          <table:table-cell office:value-type="string" table:style-name="ce23">
            <text:p>00350606</text:p>
          </table:table-cell>
          <table:table-cell office:value-type="string" table:style-name="ce16">
            <text:p>Małgorzata Skubisz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50" table:formula="of:=[.E27]/[.D27]*100" table:style-name="ce21">
            <text:p>50,0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88.888888888888886" table:formula="of:=[.I27]/[.H27]*100" table:style-name="ce21">
            <text:p>88,89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covered-table-cell/>
          <table:table-cell office:value-type="string" table:style-name="ce30">
            <text:p>00260606</text:p>
          </table:table-cell>
          <table:table-cell office:value-type="string" table:style-name="ce18">
            <text:p>Bartłomiej Szymaniak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5.454545454545453" table:formula="of:=[.E28]/[.D28]*100" table:style-name="ce21">
            <text:p>45,4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0" table:formula="of:=[.I28]/[.H28]*100" table:style-name="ce21">
            <text:p>6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24">
            <text:p>C+E</text:p>
          </table:table-cell>
          <table:table-cell office:value-type="string" table:style-name="ce23">
            <text:p>00350606</text:p>
          </table:table-cell>
          <table:table-cell office:value-type="string" table:style-name="ce31">
            <text:p>Małgorzata Skubisz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9]-[.E29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5.714285714285715" table:formula="of:=[.I29]/[.H29]*100" table:style-name="ce21">
            <text:p>35,71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30]-[.E30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0" table:formula="of:=[.I30]/[.H30]*100" table:style-name="ce21">
            <text:p>3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1"/>
          <table:table-cell table:style-name="ce32"/>
          <table:table-cell table:number-columns-repeated="4" table:style-name="ce12"/>
          <table:table-cell table:style-name="ce33"/>
          <table:table-cell table:number-columns-repeated="3" table:style-name="ce12"/>
          <table:table-cell table:style-name="ce33"/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1">
          <table:table-cell table:number-columns-repeated="3" table:style-name="ce1"/>
          <table:table-cell table:number-columns-repeated="8" table:style-name="ce34"/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1"/>
          <table:table-cell table:number-columns-repeated="8" table:style-name="ce34"/>
          <table:table-cell table:number-columns-repeated="16373"/>
        </table:table-row>
        <table:table-row table:style-name="ro1">
          <table:table-cell/>
          <table:table-cell office:value-type="string" table:style-name="ce1">
            <text:p>Uwaga:<text:s text:c="4"/></text:p>
          </table:table-cell>
          <table:table-cell office:value-type="string" table:style-name="ce1">
            <text:p>W wykazie nie ujęto OSK, które zakończyły działalność.</text:p>
          </table:table-cell>
          <table:table-cell table:number-columns-repeated="8" table:style-name="ce34"/>
          <table:table-cell table:number-columns-repeated="16373"/>
        </table:table-row>
        <table:table-row table:style-name="ro1">
          <table:table-cell/>
          <table:table-cell table:number-columns-repeated="4" table:style-name="ce1"/>
          <table:table-cell table:number-columns-repeated="6" table:style-name="ce34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1">
            <text:p>W analizowanym okresie czasu, tj. 01.10.2024 r. – 31.12.2024 r. nie wpłynęły żadne<text:s/></text:p>
          </table:table-cell>
          <table:table-cell table:number-columns-repeated="8" table:style-name="ce34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1">
            <text:p>skargi na działalność Ośrodków Szkolenia Kierowców.</text:p>
          </table:table-cell>
          <table:table-cell table:number-columns-repeated="8" table:style-name="ce34"/>
          <table:table-cell table:number-columns-repeated="16373"/>
        </table:table-row>
        <table:table-row table:number-rows-repeated="3" table:style-name="ro1">
          <table:table-cell/>
          <table:table-cell table:number-columns-repeated="2" table:style-name="ce1"/>
          <table:table-cell table:number-columns-repeated="8" table:style-name="ce34"/>
          <table:table-cell table:number-columns-repeated="16373"/>
        </table:table-row>
        <table:table-row table:number-rows-repeated="1048536" table:style-name="ro1">
          <table:table-cell table:number-columns-repeated="16384"/>
        </table:table-row>
      </table:table>
      <table:table table:name="Arkusz2" table:style-name="ta2">
        <table:table-column table:style-name="co16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6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397637795275591in" fo:margin-bottom="0.393700787401575in" fo:margin-left="0.590157480314961in" fo:margin-right="0.196456692913386in" style:print-orientation="portrait" style:print-page-order="ltr" style:first-page-number="1" style:scale-to="9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0397637795275591in" fo:margin-bottom="0.393700787401575in" fo:margin-left="0.590157480314961in" fo:margin-right="0.196456692913386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AnB AnB</meta:initial-creator>
    <dc:creator>Elżbieta Piętal</dc:creator>
    <meta:creation-date>2012-05-18T11:32:25Z</meta:creation-date>
    <dc:date>2025-02-21T12:40:24Z</dc:date>
    <meta:print-date>2025-02-21T12:35:31Z</meta:print-date>
    <meta:editing-cycles>79</meta:editing-cycles>
    <meta:editing-duration>PT110493S</meta:editing-duration>
    <meta:user-defined meta:name="Informacja 1"/>
    <meta:user-defined meta:name="Informacja 2"/>
    <meta:user-defined meta:name="Informacja 3"/>
    <meta:user-defined meta:name="Informacja 4"/>
  </office:meta>
</office:document-meta>
</file>