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0" table:number-columns-repeated="16365" table:default-cell-style-name="ce1"/>
        <table:table-row table:style-name="ro1">
          <table:table-cell table:number-columns-repeated="7" table:style-name="ce1"/>
          <table:table-cell office:value-type="string" table:style-name="ce1">
            <text:p>Krasnystaw, 21.02.2025r.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5"/>Analiza statystyczna liczby egzaminów oraz wyników egzaminów, przeprowadzonyc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w roku 2024 r. w wojewódzkich ośrodkach ruchu drogowego <text:s/>dla osób ubiegających się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 uzyskanie uprawnień wg poszczególnych <text:s/>kategorii prawa jazdy, szkolonych w OSK z teren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wiatu krasnostawskiego (na podstawie danych przekazanych przez WOR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KAT.</text:p>
          </table:table-cell>
          <table:table-cell office:value-type="string" table:style-name="ce4">
            <text:p>NR</text:p>
          </table:table-cell>
          <table:table-cell office:value-type="string" table:style-name="ce4">
            <text:p>PROWADZĄCY</text:p>
          </table:table-cell>
          <table:table-cell office:value-type="string" table:style-name="ce5">
            <text:p><text:s text:c="2"/>EGZ. TEORETYCZNY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<text:s/>EGZ. PRAKTYCZNY</text:p>
          </table:table-cell>
          <table:table-cell table:style-name="ce9"/>
          <table:table-cell table:style-name="ce10"/>
          <table:table-cell table:style-name="ce11"/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OSK</text:p>
          </table:table-cell>
          <table:table-cell table:style-name="ce15"/>
          <table:table-cell office:value-type="string" table:style-name="ce16">
            <text:p>ogółem</text:p>
          </table:table-cell>
          <table:table-cell office:value-type="string" table:style-name="ce16">
            <text:p>poz.</text:p>
          </table:table-cell>
          <table:table-cell office:value-type="string" table:style-name="ce16">
            <text:p>neg.</text:p>
          </table:table-cell>
          <table:table-cell office:value-type="string" table:style-name="ce17">
            <text:p>% poz.</text:p>
          </table:table-cell>
          <table:table-cell office:value-type="string" table:style-name="ce18">
            <text:p>ogółem</text:p>
          </table:table-cell>
          <table:table-cell office:value-type="string" table:style-name="ce18">
            <text:p>poz.</text:p>
          </table:table-cell>
          <table:table-cell office:value-type="string" table:style-name="ce18">
            <text:p>neg.</text:p>
          </table:table-cell>
          <table:table-cell office:value-type="string" table:style-name="ce17">
            <text:p>% poz.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19">
            <text:p><text:s text:c="4"/>A</text:p>
          </table:table-cell>
          <table:table-cell office:value-type="string" table:style-name="ce14">
            <text:p>00260606</text:p>
          </table:table-cell>
          <table:table-cell office:value-type="string" table:style-name="ce20">
            <text:p>Bartłomiej Szymaniak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8.75" table:formula="of:=[.E12]/[.D12]*100" table:style-name="ce21">
            <text:p>68,75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75" table:formula="of:=[.I12]/[.H12]*100" table:style-name="ce21">
            <text:p>75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2"/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88.235294117647058" table:formula="of:=[.E13]/[.D13]*100" table:style-name="ce21">
            <text:p>88,24</text:p>
          </table:table-cell>
          <table:table-cell office:value-type="float" office:value="46" table:style-name="ce16">
            <text:p>46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47.826086956521742" table:formula="of:=[.I13]/[.H13]*100" table:style-name="ce21">
            <text:p>47,83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4">
            <text:p>A1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66.666666666666657" table:formula="of:=[.E14]/[.D14]*100" table:style-name="ce21">
            <text:p>66,67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51.612903225806448" table:formula="of:=[.I14]/[.H14]*100" table:style-name="ce21">
            <text:p>51,61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5]/[.D15]*100" table:style-name="ce21">
            <text:p>100,0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15]/[.H15]*100" table:style-name="ce21">
            <text:p>10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5"/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0" table:formula="of:=[.E16]/[.D16]*100" table:style-name="ce21">
            <text:p>50,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16]/[.H16]*100" table:style-name="ce21">
            <text:p>10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2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0" table:formula="of:=[.E17]/[.D17]*100" table:style-name="ce21">
            <text:p>50,0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4.54545454545454" table:formula="of:=[.I17]/[.H17]*100" table:style-name="ce21">
            <text:p>54,55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3"/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46.428571428571431" table:formula="of:=[.E18]/[.D18]*100" table:style-name="ce21">
            <text:p>46,43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77.777777777777786" table:formula="of:=[.I18]/[.H18]*100" table:style-name="ce21">
            <text:p>77,78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M</text:p>
          </table:table-cell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91.304347826086953" table:formula="of:=[.I19]/[.H19]*100" table:style-name="ce21">
            <text:p>91,3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090606</text:p>
          </table:table-cell>
          <table:table-cell office:value-type="string" table:style-name="ce17">
            <text:p>Jan Kociubowski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78.260869565217391" table:formula="of:=[.E20]/[.D20]*100" table:style-name="ce21">
            <text:p>78,26</text:p>
          </table:table-cell>
          <table:table-cell office:value-type="float" office:value="67" table:style-name="ce16">
            <text:p>67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office:value-type="float" office:value="40.298507462686565" table:formula="of:=[.I20]/[.H20]*100" table:style-name="ce21">
            <text:p>40,3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24">
            <text:p>B</text:p>
          </table:table-cell>
          <table:table-cell office:value-type="string" table:style-name="ce23">
            <text:p>00220606</text:p>
          </table:table-cell>
          <table:table-cell office:value-type="string" table:style-name="ce17">
            <text:p>Marcin Smerdel</text:p>
          </table:table-cell>
          <table:table-cell office:value-type="float" office:value="93" table:style-name="ce16">
            <text:p>93</text:p>
          </table:table-cell>
          <table:table-cell office:value-type="float" office:value="60" table:style-name="ce16">
            <text:p>60</text:p>
          </table:table-cell>
          <table:table-cell office:value-type="float" office:value="33" table:style-name="ce16">
            <text:p>33</text:p>
          </table:table-cell>
          <table:table-cell office:value-type="float" office:value="64.516129032258064" table:formula="of:=[.E21]/[.D21]*100" table:style-name="ce21">
            <text:p>64,52</text:p>
          </table:table-cell>
          <table:table-cell office:value-type="float" office:value="166" table:style-name="ce16">
            <text:p>166</text:p>
          </table:table-cell>
          <table:table-cell office:value-type="float" office:value="64" table:style-name="ce16">
            <text:p>64</text:p>
          </table:table-cell>
          <table:table-cell office:value-type="float" office:value="102" table:style-name="ce16">
            <text:p>102</text:p>
          </table:table-cell>
          <table:table-cell office:value-type="float" office:value="38.554216867469883" table:formula="of:=[.I21]/[.H21]*100" table:style-name="ce21">
            <text:p>38,55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260606</text:p>
          </table:table-cell>
          <table:table-cell office:value-type="string" table:style-name="ce17">
            <text:p>Bartłomiej Szymaniak</text:p>
          </table:table-cell>
          <table:table-cell office:value-type="float" office:value="143" table:style-name="ce16">
            <text:p>143</text:p>
          </table:table-cell>
          <table:table-cell office:value-type="float" office:value="100" table:style-name="ce16">
            <text:p>100</text:p>
          </table:table-cell>
          <table:table-cell office:value-type="float" office:value="43" table:style-name="ce16">
            <text:p>43</text:p>
          </table:table-cell>
          <table:table-cell office:value-type="float" office:value="69.930069930069934" table:formula="of:=[.E22]/[.D22]*100" table:style-name="ce21">
            <text:p>69,93</text:p>
          </table:table-cell>
          <table:table-cell office:value-type="float" office:value="219" table:style-name="ce16">
            <text:p>219</text:p>
          </table:table-cell>
          <table:table-cell office:value-type="float" office:value="101" table:style-name="ce16">
            <text:p>101</text:p>
          </table:table-cell>
          <table:table-cell office:value-type="float" office:value="118" table:style-name="ce16">
            <text:p>118</text:p>
          </table:table-cell>
          <table:table-cell office:value-type="float" office:value="46.118721461187214" table:formula="of:=[.I22]/[.H22]*100" table:style-name="ce21">
            <text:p>46,12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350606</text:p>
          </table:table-cell>
          <table:table-cell office:value-type="string" table:style-name="ce17">
            <text:p>Małgorzata Skubisz</text:p>
          </table:table-cell>
          <table:table-cell office:value-type="float" office:value="189" table:style-name="ce16">
            <text:p>189</text:p>
          </table:table-cell>
          <table:table-cell office:value-type="float" office:value="121" table:style-name="ce16">
            <text:p>121</text:p>
          </table:table-cell>
          <table:table-cell office:value-type="float" office:value="68" table:style-name="ce16">
            <text:p>68</text:p>
          </table:table-cell>
          <table:table-cell office:value-type="float" office:value="64.021164021164026" table:formula="of:=[.E23]/[.D23]*100" table:style-name="ce21">
            <text:p>64,02</text:p>
          </table:table-cell>
          <table:table-cell office:value-type="float" office:value="446" table:style-name="ce16">
            <text:p>446</text:p>
          </table:table-cell>
          <table:table-cell office:value-type="float" office:value="105" table:style-name="ce16">
            <text:p>105</text:p>
          </table:table-cell>
          <table:table-cell office:value-type="float" office:value="331" table:style-name="ce16">
            <text:p>331</text:p>
          </table:table-cell>
          <table:table-cell office:value-type="float" office:value="23.542600896860989" table:formula="of:=[.I23]/[.H23]*100" table:style-name="ce21">
            <text:p>23,54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4">
            <text:p>B+E</text:p>
          </table:table-cell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4]-[.E24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57.142857142857139" table:formula="of:=[.I24]/[.H24]*100" table:style-name="ce21">
            <text:p>57,14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00220606</text:p>
          </table:table-cell>
          <table:table-cell office:value-type="string" table:style-name="ce18">
            <text:p>Marcin Smerdel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5]-[.E25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0" table:formula="of:=[.I25]/[.H25]*100" table:style-name="ce21">
            <text:p>4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00260606</text:p>
          </table:table-cell>
          <table:table-cell office:value-type="string" table:style-name="ce18">
            <text:p>Bartłomiej Szymaniak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6]-[.E26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61.53846153846154" table:formula="of:=[.I26]/[.H26]*100" table:style-name="ce21">
            <text:p>61,54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C</text:p>
          </table:table-cell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75" table:style-name="ce16">
            <text:p>75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49.333333333333336" table:formula="of:=[.E27]/[.D27]*100" table:style-name="ce21">
            <text:p>49,33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67.857142857142861" table:formula="of:=[.I27]/[.H27]*100" table:style-name="ce21">
            <text:p>67,86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30">
            <text:p>00260606</text:p>
          </table:table-cell>
          <table:table-cell office:value-type="string" table:style-name="ce18">
            <text:p>Bartłomiej Szymaniak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47.727272727272727" table:formula="of:=[.E28]/[.D28]*100" table:style-name="ce21">
            <text:p>47,73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48.936170212765958" table:formula="of:=[.I28]/[.H28]*100" table:style-name="ce21">
            <text:p>48,94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24">
            <text:p>C+E</text:p>
          </table:table-cell>
          <table:table-cell office:value-type="string" table:style-name="ce35">
            <text:p>00350606</text:p>
          </table:table-cell>
          <table:table-cell office:value-type="string" table:style-name="ce37">
            <text:p>Małgorzata Skubisz</text:p>
          </table:table-cell>
          <table:table-cell office:value-type="float" office:value="0" table:formula="of:=0" table:style-name="ce3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9]-[.E29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82" table:style-name="ce16">
            <text:p>82</text:p>
          </table:table-cell>
          <table:table-cell office:value-type="float" office:value="43" table:style-name="ce16">
            <text:p>43</text:p>
          </table:table-cell>
          <table:table-cell office:value-type="float" office:value="39" table:style-name="ce16">
            <text:p>39</text:p>
          </table:table-cell>
          <table:table-cell office:value-type="float" office:value="52.439024390243901" table:formula="of:=[.I29]/[.H29]*100" table:style-name="ce21">
            <text:p>52,44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260606</text:p>
          </table:table-cell>
          <table:table-cell office:value-type="string" table:style-name="ce20">
            <text:p>Bartłomiej Szymaniak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30]-[.E30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51" table:style-name="ce16">
            <text:p>51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45.098039215686278" table:formula="of:=[.I30]/[.H30]*100" table:style-name="ce21">
            <text:p>45,1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"/>
          <table:table-cell table:style-name="ce31"/>
          <table:table-cell table:number-columns-repeated="4" table:style-name="ce12"/>
          <table:table-cell table:style-name="ce32"/>
          <table:table-cell table:number-columns-repeated="3" table:style-name="ce12"/>
          <table:table-cell table:style-name="ce32"/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1">
          <table:table-cell table:number-columns-repeated="3" table:style-name="ce1"/>
          <table:table-cell table:number-columns-repeated="8" table:style-name="ce33"/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1"/>
          <table:table-cell table:number-columns-repeated="8" table:style-name="ce33"/>
          <table:table-cell table:number-columns-repeated="16373"/>
        </table:table-row>
        <table:table-row table:style-name="ro1">
          <table:table-cell/>
          <table:table-cell office:value-type="string" table:style-name="ce1">
            <text:p>Uwaga:<text:s text:c="4"/></text:p>
          </table:table-cell>
          <table:table-cell office:value-type="string" table:style-name="ce1">
            <text:p>W wykazie nie ujęto OSK, które zakończyły działalność.</text:p>
          </table:table-cell>
          <table:table-cell table:number-columns-repeated="8" table:style-name="ce33"/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number-columns-repeated="6" table:style-name="ce33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W analizowanym okresie czasu, tj. 01.01.2024 r. – 31.12.2024 r. nie wpłynęły żadne<text:s/></text:p>
          </table:table-cell>
          <table:table-cell table:number-columns-repeated="8" table:style-name="ce33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skargi na działalność Ośrodków Szkolenia Kierowców.</text:p>
          </table:table-cell>
          <table:table-cell table:number-columns-repeated="8" table:style-name="ce33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1"/>
          <table:table-cell table:number-columns-repeated="8" table:style-name="ce33"/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</table:table>
      <table:table table:name="Arkusz2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9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nB AnB</meta:initial-creator>
    <dc:creator>Elżbieta Piętal</dc:creator>
    <meta:creation-date>2012-05-18T11:32:25Z</meta:creation-date>
    <dc:date>2025-02-21T13:40:46Z</dc:date>
    <meta:print-date>2025-02-21T13:21:16Z</meta:print-date>
    <meta:editing-cycles>79</meta:editing-cycles>
    <meta:editing-duration>PT110493S</meta:editing-duration>
    <meta:user-defined meta:name="Informacja 1"/>
    <meta:user-defined meta:name="Informacja 2"/>
    <meta:user-defined meta:name="Informacja 3"/>
    <meta:user-defined meta:name="Informacja 4"/>
  </office:meta>
</office:document-meta>
</file>