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5.0909in" style:use-optimal-column-width="false"/>
    </style:style>
    <style:style style:name="Table3" style:family="table">
      <style:table-properties style:width="6.4458in" fo:margin-left="-0.099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fo:margin-bottom="0in" fo:line-height="10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asian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asian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T15" style:parent-style-name="Domyślnaczcionkaakapitu" style:family="text">
      <style:text-properties style:font-name="Times New Roman"/>
    </style:style>
    <style:style style:name="TableRow16" style:family="table-row">
      <style:table-row-properties style:min-row-height="0.656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margin-bottom="0in" fo:line-height="10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font-name-asian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font-name-asian="Times New Roman"/>
    </style:style>
    <style:style style:name="T23" style:parent-style-name="Domyślnaczcionkaakapitu" style:family="text">
      <style:text-properties style:font-name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420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margin-bottom="0in" fo:line-height="100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font-name-asian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style:font-name-asian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style:font-name-asian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font-name-asian="Times New Roman"/>
    </style:style>
    <style:style style:name="T38" style:parent-style-name="Domyślnaczcionkaakapitu" style:family="text">
      <style:text-properties style:font-name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ableRow42" style:family="table-row">
      <style:table-row-properties style:min-row-height="0.475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style:snap-to-layout-grid="false" fo:text-align="center" fo:margin-bottom="0in" fo:line-height="100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4.0125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1.1076in" style:use-optimal-column-width="false"/>
    </style:style>
    <style:style style:name="Table50" style:family="table">
      <style:table-properties style:width="6.4986in" fo:margin-left="-0.0993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bottom="0in" fo:line-height="100%"/>
    </style:style>
    <style:style style:name="T5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bottom="0in" fo:line-height="100%"/>
    </style:style>
    <style:style style:name="T6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bottom="0in" fo:line-height="100%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style:font-name-asian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 style:font-name-asian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style:font-name-asian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style:font-name-asian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style:font-name-asian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 style:font-name-asian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bottom="0in" fo:line-height="100%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 style:font-name-asian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style:font-name-asian="Times New Roma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style:font-name-asian="Times New Roman"/>
    </style:style>
    <style:style style:name="T104" style:parent-style-name="Domyślnaczcionkaakapitu" style:family="text">
      <style:text-properties style:font-name="Times New Roman"/>
    </style:style>
    <style:style style:name="T105" style:parent-style-name="Domyślnaczcionkaakapitu" style:family="text">
      <style:text-properties style:font-name="Times New Roman" style:font-name-asian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style:font-name-asian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 style:font-name-asian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 style:font-name-asian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style:font-name-asian="Times New Roman"/>
    </style:style>
    <style:style style:name="T114" style:parent-style-name="Domyślnaczcionkaakapitu" style:family="text">
      <style:text-properties style:font-name="Times New Roman"/>
    </style:style>
    <style:style style:name="T115" style:parent-style-name="Domyślnaczcionkaakapitu" style:family="text">
      <style:text-properties style:font-name="Times New Roman" style:font-name-asian="Times New Roma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 style:font-name-asian="Times New Roman"/>
    </style:style>
    <style:style style:name="T118" style:parent-style-name="Domyślnaczcionkaakapitu" style:family="text">
      <style:text-properties style:font-name="Times New Roma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bottom="0in"/>
      <style:text-properties style:font-name-asian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margin-bottom="0in" fo:line-height="100%"/>
    </style:style>
    <style:style style:name="T126" style:parent-style-name="Domyślnaczcionkaakapitu" style:family="text">
      <style:text-properties style:font-name="Times New Roman"/>
    </style:style>
    <style:style style:name="T127" style:parent-style-name="Domyślnaczcionkaakapitu" style:family="text">
      <style:text-properties style:font-name="Times New Roman" style:font-name-asian="Times New Roman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style:font-name-asian="Times New Roman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style:font-name-asian="Times New Roman"/>
    </style:style>
    <style:style style:name="T132" style:parent-style-name="Domyślnaczcionkaakapitu" style:family="text">
      <style:text-properties style:font-name="Times New Roman"/>
    </style:style>
    <style:style style:name="T133" style:parent-style-name="Domyślnaczcionkaakapitu" style:family="text">
      <style:text-properties style:font-name="Times New Roman" style:font-name-asian="Times New Roma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style:font-name-asian="Times New Roman"/>
    </style:style>
    <style:style style:name="T136" style:parent-style-name="Domyślnaczcionkaakapitu" style:family="text">
      <style:text-properties style:font-name="Times New Roman"/>
    </style:style>
    <style:style style:name="T137" style:parent-style-name="Domyślnaczcionkaakapitu" style:family="text">
      <style:text-properties style:font-name="Times New Roman" style:font-name-asian="Times New Roman"/>
    </style:style>
    <style:style style:name="T138" style:parent-style-name="Domyślnaczcionkaakapitu" style:family="text">
      <style:text-properties style:font-name="Times New Roma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margin-bottom="0in" fo:line-height="100%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 fo:margin-bottom="0in" fo:line-height="100%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style:font-name-asian="Times New Roman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style:font-name-asian="Times New Roma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style:font-name-asian="Times New Roman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 style:font-name-asian="Times New Roman"/>
    </style:style>
    <style:style style:name="T164" style:parent-style-name="Domyślnaczcionkaakapitu" style:family="text">
      <style:text-properties style:font-name="Times New Roma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bottom="0in" fo:line-height="100%"/>
    </style:style>
    <style:style style:name="T173" style:parent-style-name="Domyślnaczcionkaakapitu" style:family="text">
      <style:text-properties style:font-name="Times New Roman"/>
    </style:style>
    <style:style style:name="T174" style:parent-style-name="Domyślnaczcionkaakapitu" style:family="text">
      <style:text-properties style:font-name="Times New Roman" style:font-name-asian="Times New Roma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style:font-name-asian="Times New Roma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 style:font-name-asian="Times New Roman"/>
    </style:style>
    <style:style style:name="T179" style:parent-style-name="Domyślnaczcionkaakapitu" style:family="text">
      <style:text-properties style:font-name="Times New Roman"/>
    </style:style>
    <style:style style:name="T180" style:parent-style-name="Domyślnaczcionkaakapitu" style:family="text">
      <style:text-properties style:font-name="Times New Roman" style:font-name-asian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style:font-name-asian="Times New Roman"/>
    </style:style>
    <style:style style:name="T183" style:parent-style-name="Domyślnaczcionkaakapitu" style:family="text">
      <style:text-properties style:font-name="Times New Roman"/>
    </style:style>
    <style:style style:name="P184" style:parent-style-name="Standard" style:family="paragraph">
      <style:paragraph-properties style:snap-to-layout-grid="false" fo:text-align="justify" fo:margin-bottom="0in" fo:line-height="100%"/>
      <style:text-properties style:font-name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margin-bottom="0in" fo:line-height="100%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style:font-name-asian="Times New Roman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style:font-name-asian="Times New Roma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style:font-name-asian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 style:font-name-asian="Times New Roma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style:font-name-asian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 style:font-name-asian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 style:font-name-asian="Times New Roman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style:font-name-asian="Times New Roman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 style:font-name-asian="Times New Roman"/>
    </style:style>
    <style:style style:name="T210" style:parent-style-name="Domyślnaczcionkaakapitu" style:family="text">
      <style:text-properties style:font-name="Times New Roman"/>
    </style:style>
    <style:style style:name="T211" style:parent-style-name="Domyślnaczcionkaakapitu" style:family="text">
      <style:text-properties style:font-name="Times New Roman" style:font-name-asian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 style:font-name-asian="Times New Roman"/>
    </style:style>
    <style:style style:name="T214" style:parent-style-name="Domyślnaczcionkaakapitu" style:family="text">
      <style:text-properties style:font-name="Times New Roman"/>
    </style:style>
    <style:style style:name="T215" style:parent-style-name="Domyślnaczcionkaakapitu" style:family="text">
      <style:text-properties style:font-name="Times New Roman" style:font-name-asian="Times New Roman"/>
    </style:style>
    <style:style style:name="T216" style:parent-style-name="Domyślnaczcionkaakapitu" style:family="text">
      <style:text-properties style:font-name="Times New Roman"/>
    </style:style>
    <style:style style:name="T217" style:parent-style-name="Domyślnaczcionkaakapitu" style:family="text">
      <style:text-properties style:font-name="Times New Roman" style:font-name-asian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 style:font-name-asian="Times New Roman"/>
    </style:style>
    <style:style style:name="T220" style:parent-style-name="Domyślnaczcionkaakapitu" style:family="text">
      <style:text-properties style:font-name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margin-bottom="0in" fo:line-height="100%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style:font-name-asian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style:font-name-asian="Times New Roman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 style:font-name-asian="Times New Roman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style:font-name-asian="Times New Roma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style:font-name-asian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style:font-name-asian="Times New Roman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 style:font-name-asian="Times New Roman"/>
    </style:style>
    <style:style style:name="T242" style:parent-style-name="Domyślnaczcionkaakapitu" style:family="text">
      <style:text-properties style:font-name="Times New Roman"/>
    </style:style>
    <style:style style:name="T243" style:parent-style-name="Domyślnaczcionkaakapitu" style:family="text">
      <style:text-properties style:font-name="Times New Roman" style:font-name-asian="Times New Roma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style:font-name-asian="Times New Roman"/>
    </style:style>
    <style:style style:name="T246" style:parent-style-name="Domyślnaczcionkaakapitu" style:family="text">
      <style:text-properties style:font-name="Times New Roman"/>
    </style:style>
    <style:style style:name="T247" style:parent-style-name="Domyślnaczcionkaakapitu" style:family="text">
      <style:text-properties style:font-name="Times New Roman" style:font-name-asian="Times New Roman"/>
    </style:style>
    <style:style style:name="T248" style:parent-style-name="Domyślnaczcionkaakapitu" style:family="text">
      <style:text-properties style:font-name="Times New Roman"/>
    </style:style>
    <style:style style:name="T249" style:parent-style-name="Domyślnaczcionkaakapitu" style:family="text">
      <style:text-properties style:font-name="Times New Roman" style:font-name-asian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 style:font-name-asian="Times New Roman"/>
    </style:style>
    <style:style style:name="T252" style:parent-style-name="Domyślnaczcionkaakapitu" style:family="text">
      <style:text-properties style:font-name="Times New Roma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margin-bottom="0in" fo:line-height="100%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style:font-name-asian="Times New Roman"/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style:font-name-asian="Times New Roman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style:font-name-asian="Times New Roman"/>
    </style:style>
    <style:style style:name="T266" style:parent-style-name="Domyślnaczcionkaakapitu" style:family="text">
      <style:text-properties style:font-name="Times New Roman"/>
    </style:style>
    <style:style style:name="T267" style:parent-style-name="Domyślnaczcionkaakapitu" style:family="text">
      <style:text-properties style:font-name="Times New Roman" style:font-name-asian="Times New Roman"/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style:font-name-asian="Times New Roman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style:font-name-asian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style:font-name-asian="Times New Roman"/>
    </style:style>
    <style:style style:name="T274" style:parent-style-name="Domyślnaczcionkaakapitu" style:family="text">
      <style:text-properties style:font-name="Times New Roman"/>
    </style:style>
    <style:style style:name="T275" style:parent-style-name="Domyślnaczcionkaakapitu" style:family="text">
      <style:text-properties style:font-name="Times New Roman" style:font-name-asian="Times New Roman"/>
    </style:style>
    <style:style style:name="T276" style:parent-style-name="Domyślnaczcionkaakapitu" style:family="text">
      <style:text-properties style:font-name="Times New Roman" style:font-name-asian="Times New Roman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style:font-name-asian="Times New Roman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 style:font-name-asian="Times New Roman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style:font-name-asian="Times New Roman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="Times New Roman" style:font-name-asian="Times New Roman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style:font-name="Times New Roman" style:font-name-asian="Times New Roman"/>
    </style:style>
    <style:style style:name="T287" style:parent-style-name="Domyślnaczcionkaakapitu" style:family="text">
      <style:text-properties style:font-name="Times New Roman"/>
    </style:style>
    <style:style style:name="T288" style:parent-style-name="Domyślnaczcionkaakapitu" style:family="text">
      <style:text-properties style:font-name="Times New Roman" style:font-name-asian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style:font-name-asian="Times New Roman"/>
    </style:style>
    <style:style style:name="T291" style:parent-style-name="Domyślnaczcionkaakapitu" style:family="text">
      <style:text-properties style:font-name="Times New Roma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justify" fo:margin-bottom="0in" fo:line-height="100%"/>
    </style:style>
    <style:style style:name="T299" style:parent-style-name="Domyślnaczcionkaakapitu" style:family="text">
      <style:text-properties style:font-name="Times New Roman" style:font-name-asian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bottom="0in"/>
      <style:text-properties style:font-name="Times New Roman" style:font-name-asian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/>
    </style:style>
    <style:style style:name="P311" style:parent-style-name="Bezodstępów" style:family="paragraph">
      <style:text-properties style:font-name="Times New Roman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 style:font-name-asian="Times New Roman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 style:font-name-asian="Times New Roman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 style:font-name-asian="Times New Roman"/>
    </style:style>
    <style:style style:name="P318" style:parent-style-name="Bezodstępów" style:family="paragraph">
      <style:text-properties style:font-name="Times New Roman" style:font-name-asian="Times New Roman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 style:font-name-asian="Times New Roman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 style:font-name-asian="Times New Roman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 style:font-name-asian="Times New Roman"/>
    </style:style>
    <style:style style:name="T325" style:parent-style-name="Domyślnaczcionkaakapitu" style:family="text">
      <style:text-properties style:font-name="Times New Roman"/>
    </style:style>
    <style:style style:name="P326" style:parent-style-name="Bezodstępów" style:family="paragraph">
      <style:text-properties style:font-name="Times New Roman"/>
    </style:style>
    <style:style style:name="TableColumn328" style:family="table-column">
      <style:table-column-properties style:column-width="3.1986in" style:use-optimal-column-width="false"/>
    </style:style>
    <style:style style:name="TableColumn329" style:family="table-column">
      <style:table-column-properties style:column-width="3.2472in" style:use-optimal-column-width="false"/>
    </style:style>
    <style:style style:name="Table327" style:family="table">
      <style:table-properties style:width="6.4458in" fo:margin-left="-0.0993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 fo:line-height="100%"/>
    </style:style>
    <style:style style:name="T333" style:parent-style-name="Domyślnaczcionkaakapitu" style:family="text">
      <style:text-properties style:font-name="Times New Roman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37" style:parent-style-name="Domyślnaczcionkaakapitu" style:family="text">
      <style:text-properties style:font-name="Times New Roman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43" style:parent-style-name="Standard" style:family="paragraph">
      <style:paragraph-properties style:snap-to-layout-grid="false" fo:margin-bottom="0in" fo:line-height="100%"/>
      <style:text-properties style:font-name="Times New Roman" fo:font-size="10pt" style:font-size-asian="10pt" style:font-size-complex="10pt"/>
    </style:style>
    <style:style style:name="P344" style:parent-style-name="Standard" style:family="paragraph">
      <style:paragraph-properties fo:text-align="justify" fo:margin-bottom="0in" fo:line-height="100%"/>
    </style:style>
    <style:style style:name="T345" style:parent-style-name="Domyślnaczcionkaakapitu" style:family="text">
      <style:text-properties style:font-name="Times New Roman" fo:font-size="10pt" style:font-size-asian="10pt" style:font-size-complex="10pt"/>
    </style:style>
    <style:style style:name="T34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47" style:parent-style-name="Domyślnaczcionkaakapitu" style:family="text">
      <style:text-properties style:font-name="Times New Roman" fo:font-size="10pt" style:font-size-asian="10pt" style:font-size-complex="10pt"/>
    </style:style>
    <style:style style:name="T34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49" style:parent-style-name="Domyślnaczcionkaakapitu" style:family="text">
      <style:text-properties style:font-name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1" style:parent-style-name="Domyślnaczcionkaakapitu" style:family="text">
      <style:text-properties style:font-name="Times New Roman" fo:font-size="10pt" style:font-size-asian="10pt" style:font-size-complex="10pt"/>
    </style:style>
    <style:style style:name="T35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5" style:parent-style-name="Domyślnaczcionkaakapitu" style:family="text">
      <style:text-properties style:font-name="Times New Roman" fo:font-size="10pt" style:font-size-asian="10pt" style:font-size-complex="10pt"/>
    </style:style>
    <style:style style:name="T35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7" style:parent-style-name="Domyślnaczcionkaakapitu" style:family="text">
      <style:text-properties style:font-name="Times New Roman" fo:font-size="10pt" style:font-size-asian="10pt" style:font-size-complex="10pt"/>
    </style:style>
    <style:style style:name="T35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59" style:parent-style-name="Domyślnaczcionkaakapitu" style:family="text">
      <style:text-properties style:font-name="Times New Roman" fo:font-size="10pt" style:font-size-asian="10pt" style:font-size-complex="10pt"/>
    </style:style>
    <style:style style:name="T36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3" style:parent-style-name="Domyślnaczcionkaakapitu" style:family="text">
      <style:text-properties style:font-name="Times New Roman" fo:font-size="10pt" style:font-size-asian="10pt" style:font-size-complex="10pt"/>
    </style:style>
    <style:style style:name="T36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5" style:parent-style-name="Domyślnaczcionkaakapitu" style:family="text">
      <style:text-properties style:font-name="Times New Roman" fo:font-size="10pt" style:font-size-asian="10pt" style:font-size-complex="10pt"/>
    </style:style>
    <style:style style:name="T36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margin-bottom="0in" fo:line-height="100%"/>
      <style:text-properties style:font-name="Times New Roman" fo:font-size="12pt" style:font-size-asian="12pt" style:font-size-complex="12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79" style:parent-style-name="Domyślnaczcionkaakapitu" style:family="text">
      <style:text-properties style:font-name="Times New Roman" fo:font-size="9pt" style:font-size-asian="9pt" style:font-size-complex="9pt"/>
    </style:style>
    <style:style style:name="P380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fo:font-size="9pt" style:font-size-asian="9pt" style:font-size-complex="9pt"/>
    </style:style>
    <style:style style:name="P383" style:parent-style-name="Standard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84" style:parent-style-name="Standard" style:family="paragraph">
      <style:paragraph-properties fo:text-align="center" fo:margin-bottom="0in" fo:line-height="100%"/>
    </style:style>
    <style:style style:name="T385" style:parent-style-name="Domyślnaczcionkaakapitu" style:family="text">
      <style:text-properties style:font-name="Times New Roman" fo:font-size="9pt" style:font-size-asian="9pt" style:font-size-complex="9pt"/>
    </style:style>
    <style:style style:name="T386" style:parent-style-name="Domyślnaczcionkaakapitu" style:family="text">
      <style:text-properties style:font-name="Times New Roman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88" style:parent-style-name="Domyślnaczcionkaakapitu" style:family="text">
      <style:text-properties style:font-name="Times New Roman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90" style:parent-style-name="Domyślnaczcionkaakapitu" style:family="text">
      <style:text-properties style:font-name="Times New Roma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9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Karta oceny formalnej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OGÓLNE</text:span><text:span text:style-name="T10"><text:s/></text:span><text:span text:style-name="T11">DANE</text:span><text:span text:style-name="T12"><text:s/></text:span><text:span text:style-name="T13">DOTYCZĄCE</text:span><text:span text:style-name="T14"><text:s/></text:span><text:span text:style-name="T15">OFERTY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1.</text:span><text:span text:style-name="T20"><text:s/></text:span><text:span text:style-name="T21">Nazwa</text:span><text:span text:style-name="T22"><text:s/></text:span><text:span text:style-name="T23">zadania</text:span></text:p>
          </table:table-cell>
          <table:table-cell table:style-name="TableCell24">
            <text:p text:style-name="P25"><text:span text:style-name="T26">Powierzenie prowadzenia punktu nieodpłatnej pomocy prawnej, nieodpłatnego poradnictwa obywatelskiego oraz zwiększania świadomości prawnej na terenie powiatu krasnostawskiego.</text:span></text:p>
          </table:table-cell>
        </table:table-row>
        <table:table-row table:style-name="TableRow27">
          <table:table-cell table:style-name="TableCell28">
            <text:p text:style-name="P29"><text:span text:style-name="T30">2.</text:span><text:span text:style-name="T31"><text:s/></text:span><text:span text:style-name="T32">Nazwa</text:span><text:span text:style-name="T33"><text:s/></text:span><text:span text:style-name="T34">i</text:span><text:span text:style-name="T35"><text:s/></text:span><text:span text:style-name="T36">adres</text:span><text:span text:style-name="T37"><text:s/></text:span><text:span text:style-name="T38">organizacji</text:span>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><text:span text:style-name="T46">Data wpływu ……………202</text:span><text:span text:style-name="T47">3</text:span><text:span text:style-name="T48"><text:s/>r., godz.……</text:span></text:p>
          </table:table-cell>
          <table:covered-table-cell/>
        </table:table-row>
      </table:table>
      <text:p text:style-name="P49">KRYTERIA FORMALNE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FERTA</text:span><text:span text:style-name="T58"><text:s/></text:span><text:span text:style-name="T59">SPEŁNIA</text:span><text:span text:style-name="T60"><text:s/></text:span><text:span text:style-name="T61">WYMOGI</text:span><text:span text:style-name="T62"><text:s/></text:span><text:span text:style-name="T63">FORMALNE</text:span><text:span text:style-name="T64"><text:s text:c="2"/></text:span></text:p>
          </table:table-cell>
          <table:table-cell table:style-name="TableCell65">
            <text:p text:style-name="P66"><text:span text:style-name="T67">TAK/NIE/</text:span><text:span text:style-name="T68"><text:s text:c="12"/></text:span><text:span text:style-name="T69">NIE</text:span><text:span text:style-name="T70"><text:s/></text:span><text:span text:style-name="T71">DOTYCZY*</text:span></text:p>
          </table:table-cell>
          <table:table-cell table:style-name="TableCell72">
            <text:p text:style-name="P73">UWAGI</text:p>
          </table:table-cell>
        </table:table-row>
        <table:table-row table:style-name="TableRow74">
          <table:table-cell table:style-name="TableCell75">
            <text:p text:style-name="P76"><text:span text:style-name="T77">1.</text:span><text:span text:style-name="T78"><text:s/></text:span><text:span text:style-name="T79">Oferta</text:span><text:span text:style-name="T80"><text:s/></text:span><text:span text:style-name="T81">została</text:span><text:span text:style-name="T82"><text:s/></text:span><text:span text:style-name="T83">złożona</text:span><text:span text:style-name="T84"><text:s/></text:span><text:span text:style-name="T85">w</text:span><text:span text:style-name="T86"><text:s/></text:span><text:span text:style-name="T87">zamkniętej</text:span><text:span text:style-name="T88"><text:s/></text:span><text:span text:style-name="T89">kopercie<text:s/></text:span><text:span text:style-name="T90"><text:line-break/>z oznaczeniem nazwy i adresu oferenta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2.</text:span><text:span text:style-name="T99"><text:s/></text:span><text:span text:style-name="T100">Oferent</text:span><text:span text:style-name="T101"><text:s/></text:span><text:span text:style-name="T102">złożył</text:span><text:span text:style-name="T103"><text:s/></text:span><text:span text:style-name="T104">ofertę</text:span><text:span text:style-name="T105"><text:s/></text:span><text:span text:style-name="T106">w</text:span><text:span text:style-name="T107"><text:s/></text:span><text:span text:style-name="T108">terminie</text:span><text:span text:style-name="T109"><text:s/></text:span><text:span text:style-name="T110">określonym</text:span><text:span text:style-name="T111"><text:s/></text:span><text:span text:style-name="T112">w</text:span><text:span text:style-name="T113"><text:s/></text:span><text:span text:style-name="T114">ogłoszeniu</text:span><text:span text:style-name="T115"><text:s text:c="15"/></text:span><text:span text:style-name="T116">o</text:span><text:span text:style-name="T117"><text:s/></text:span><text:span text:style-name="T118">konkursi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3.</text:span><text:span text:style-name="T127"><text:s/></text:span><text:span text:style-name="T128">Oferta</text:span><text:span text:style-name="T129"><text:s/></text:span><text:span text:style-name="T130">została</text:span><text:span text:style-name="T131"><text:s/></text:span><text:span text:style-name="T132">złożona</text:span><text:span text:style-name="T133"><text:s/></text:span><text:span text:style-name="T134">na</text:span><text:span text:style-name="T135"><text:s/></text:span><text:span text:style-name="T136">wymaganym</text:span><text:span text:style-name="T137"><text:s/></text:span><text:span text:style-name="T138">formularzu/wzorze</text:span>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. Wszystkie kopie dokumentów załączone do oferty<text:s/></text:span><text:span text:style-name="T148"><text:line-break/>są potwierdzone za zgodność z oryginałem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5.</text:span><text:span text:style-name="T157"><text:s/></text:span><text:span text:style-name="T158">Oferta</text:span><text:span text:style-name="T159"><text:s/></text:span><text:span text:style-name="T160">zawiera</text:span><text:span text:style-name="T161"><text:s/></text:span><text:span text:style-name="T162">wymagane</text:span><text:span text:style-name="T163"><text:s/></text:span><text:span text:style-name="T164">załączniki</text:span>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6.</text:span><text:span text:style-name="T174"><text:s/></text:span><text:span text:style-name="T175">Oferta</text:span><text:span text:style-name="T176"><text:s/></text:span><text:span text:style-name="T177">złożona</text:span><text:span text:style-name="T178"><text:s/></text:span><text:span text:style-name="T179">przez</text:span><text:span text:style-name="T180"><text:s/></text:span><text:span text:style-name="T181">podmiot</text:span><text:span text:style-name="T182"><text:s/></text:span><text:span text:style-name="T183">uprawniony</text:span>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7.</text:span><text:span text:style-name="T193"><text:s/></text:span><text:span text:style-name="T194">Oferta</text:span><text:span text:style-name="T195"><text:s/></text:span><text:span text:style-name="T196">jest</text:span><text:span text:style-name="T197"><text:s/></text:span><text:span text:style-name="T198">podpisana</text:span><text:span text:style-name="T199"><text:s/></text:span><text:span text:style-name="T200">przez</text:span><text:span text:style-name="T201"><text:s/></text:span><text:span text:style-name="T202">osoby</text:span><text:span text:style-name="T203"><text:s/></text:span><text:span text:style-name="T204">do</text:span><text:span text:style-name="T205"><text:s/></text:span><text:span text:style-name="T206">tego</text:span><text:span text:style-name="T207"><text:s/></text:span><text:span text:style-name="T208">upoważnione</text:span><text:span text:style-name="T209"><text:s/></text:span><text:span text:style-name="T210">zgodnie</text:span><text:span text:style-name="T211"><text:s/></text:span><text:span text:style-name="T212">z</text:span><text:span text:style-name="T213"><text:s/></text:span><text:span text:style-name="T214">zapisami</text:span><text:span text:style-name="T215"><text:s/></text:span><text:span text:style-name="T216">statutu</text:span><text:span text:style-name="T217"><text:s/></text:span><text:span text:style-name="T218">i</text:span><text:span text:style-name="T219"><text:s/>zapisami<text:s/></text:span><text:span text:style-name="T220">KRS lub odpowiedniego wpisu do ewidencji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8.</text:span><text:span text:style-name="T229"><text:s/></text:span><text:span text:style-name="T230">Działalność</text:span><text:span text:style-name="T231"><text:s/></text:span><text:span text:style-name="T232">statutowa</text:span><text:span text:style-name="T233"><text:s/></text:span><text:span text:style-name="T234">oferenta</text:span><text:span text:style-name="T235"><text:s/></text:span><text:span text:style-name="T236">zgodna</text:span><text:span text:style-name="T237"><text:s/></text:span><text:span text:style-name="T238">jest</text:span><text:span text:style-name="T239"><text:s/></text:span><text:span text:style-name="T240">z</text:span><text:span text:style-name="T241"><text:s/></text:span><text:span text:style-name="T242">zakresem</text:span><text:span text:style-name="T243"><text:s/></text:span><text:span text:style-name="T244">zadania</text:span><text:span text:style-name="T245"><text:s/></text:span><text:span text:style-name="T246">publicznego</text:span><text:span text:style-name="T247"><text:s/></text:span><text:span text:style-name="T248">będącego</text:span><text:span text:style-name="T249"><text:s/></text:span><text:span text:style-name="T250">przedmiotem</text:span><text:span text:style-name="T251"><text:s/></text:span><text:span text:style-name="T252">konkursu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9.</text:span><text:span text:style-name="T261"><text:s/></text:span><text:span text:style-name="T262">Termin</text:span><text:span text:style-name="T263"><text:s/></text:span><text:span text:style-name="T264">realizacji</text:span><text:span text:style-name="T265"><text:s/></text:span><text:span text:style-name="T266">zadania</text:span><text:span text:style-name="T267"><text:s/></text:span><text:span text:style-name="T268">wskazany</text:span><text:span text:style-name="T269"><text:s/></text:span><text:span text:style-name="T270">w</text:span><text:span text:style-name="T271"><text:s/></text:span><text:span text:style-name="T272">ofercie</text:span><text:span text:style-name="T273"><text:s/></text:span><text:span text:style-name="T274">zgodny</text:span><text:span text:style-name="T275"><text:s/></text:span><text:span text:style-name="T276"><text:line-break/></text:span><text:span text:style-name="T277">jest</text:span><text:span text:style-name="T278"><text:s/></text:span><text:span text:style-name="T279">z</text:span><text:span text:style-name="T280"><text:s/></text:span><text:span text:style-name="T281">terminem</text:span><text:span text:style-name="T282"><text:s/></text:span><text:span text:style-name="T283">wymaganym</text:span><text:span text:style-name="T284"><text:s/></text:span><text:span text:style-name="T285">w</text:span><text:span text:style-name="T286"><text:s/></text:span><text:span text:style-name="T287">ogłoszeniu</text:span><text:span text:style-name="T288"><text:s/></text:span><text:span text:style-name="T289">o</text:span><text:span text:style-name="T290"><text:s/></text:span><text:span text:style-name="T291">konkursie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10. Wnioskowana kwota dotacji nie przekracza wysokości środków przeznaczonych na powierzenie realizacji zadania.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. Oferta spełnia wymogi określone w ogłoszeniu o otwartym konkursie ofert.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Bezodstępów"><text:span text:style-name="T312">Wnioskowana</text:span><text:span text:style-name="T313"><text:s/></text:span><text:span text:style-name="T314">kwota</text:span><text:span text:style-name="T315"><text:s/></text:span><text:span text:style-name="T316">dofinansowania</text:span><text:span text:style-name="T317"><text:s/>………………………………………………</text:span></text:p>
      <text:p text:style-name="P318"/>
      <text:p text:style-name="Bezodstępów"><text:span text:style-name="T319">Całkowity</text:span><text:span text:style-name="T320"><text:s/></text:span><text:span text:style-name="T321">koszt</text:span><text:span text:style-name="T322"><text:s/></text:span><text:span text:style-name="T323">zadania</text:span><text:span text:style-name="T324"><text:s/>……………………………………………………………</text:span><text:span text:style-name="T325">..</text:span>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<text:span text:style-name="T333">Uwagi</text:span><text:span text:style-name="T334"><text:s/></text:span><text:span text:style-name="T335">dotyczące</text:span><text:span text:style-name="T336"><text:s/></text:span><text:span text:style-name="T337">oceny</text:span><text:span text:style-name="T338"><text:s/></text:span><text:span text:style-name="T339">formalnej</text:span></text:p>
          </table:table-cell>
          <table:covered-table-cell/>
        </table:table-row>
        <table:table-row table:style-name="TableRow340">
          <table:table-cell table:style-name="TableCell341">
            <text:p text:style-name="P342"/>
            <text:p text:style-name="P343"/>
            <text:p text:style-name="P344"><text:span text:style-name="T345">Oferta</text:span><text:span text:style-name="T346"><text:s/></text:span><text:span text:style-name="T347">spełnia</text:span><text:span text:style-name="T348"><text:s/></text:span><text:span text:style-name="T349">wymogi</text:span><text:span text:style-name="T350"><text:s/></text:span><text:span text:style-name="T351">formalne/nie</text:span><text:span text:style-name="T352"><text:s/></text:span><text:span text:style-name="T353">spełnia</text:span><text:span text:style-name="T354"><text:s/></text:span><text:span text:style-name="T355">wymogów</text:span><text:span text:style-name="T356"><text:s/></text:span><text:span text:style-name="T357">formalnych</text:span><text:span text:style-name="T358"><text:s/></text:span><text:span text:style-name="T359">i</text:span><text:span text:style-name="T360"><text:s/></text:span><text:span text:style-name="T361">podlega/nie</text:span><text:span text:style-name="T362"><text:s/></text:span><text:span text:style-name="T363">podlega</text:span><text:span text:style-name="T364"><text:s/></text:span><text:span text:style-name="T365">ocenie</text:span><text:span text:style-name="T366"><text:s/></text:span><text:span text:style-name="T367">merytorycznej</text:span><text:span text:style-name="T368"><text:s/></text:span><text:span text:style-name="T369">**</text:span></text:p>
            <text:p text:style-name="P370"/>
            <text:p text:style-name="P371"/>
          </table:table-cell>
          <table:table-cell table:style-name="TableCell372">
            <text:p text:style-name="P373"/>
            <text:p text:style-name="P374"><text:span text:style-name="T375">………………………………………………………….</text:span></text:p>
            <text:p text:style-name="P376"/>
            <text:p text:style-name="P377"><text:span text:style-name="T378">………………………………………………………</text:span><text:span text:style-name="T379">………..</text:span></text:p>
            <text:p text:style-name="P380"/>
            <text:p text:style-name="P381"><text:span text:style-name="T382">………………………………………………………………..</text:span></text:p>
            <text:p text:style-name="P383"/>
            <text:p text:style-name="P384"><text:span text:style-name="T385">(data i podpisy członków komisji)</text:span></text:p>
          </table:table-cell>
        </table:table-row>
      </table:table>
      <text:p text:style-name="Bezodstępów"><text:span text:style-name="T386">*Wpisać</text:span><text:span text:style-name="T387"><text:s/></text:span><text:span text:style-name="T388">właściwe <text:s text:c="2"/>**</text:span><text:span text:style-name="T389"><text:s/></text:span><text:span text:style-name="T390">niepotrzebne</text:span><text:span text:style-name="T391"><text:s/></text:span><text:span text:style-name="T392"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zytkownik</meta:initial-creator>
    <dc:creator>Bartosz Babiarz</dc:creator>
    <meta:creation-date>2022-10-27T10:16:00Z</meta:creation-date>
    <dc:date>2023-10-26T08:02:00Z</dc:date>
    <meta:print-date>2018-11-19T12:17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56" meta:character-count="1791" meta:row-count="12" meta:non-whitespace-character-count="1538"/>
  </office:meta>
</office:document-meta>
</file>