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5.0909in" style:use-optimal-column-width="false"/>
    </style:style>
    <style:style style:name="Table3" style:family="table">
      <style:table-properties style:width="6.4458in" fo:margin-left="-0.099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fo:margin-bottom="0in" fo:line-height="10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asian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name-asian="Times New Roman"/>
    </style:style>
    <style:style style:name="T15" style:parent-style-name="Domyślnaczcionkaakapitu" style:family="text">
      <style:text-properties style:font-name="Times New Roman"/>
    </style:style>
    <style:style style:name="TableRow16" style:family="table-row">
      <style:table-row-properties style:min-row-height="0.656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bottom="0in" fo:line-height="10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font-name-asian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name-asian="Times New Roman"/>
    </style:style>
    <style:style style:name="T23" style:parent-style-name="Domyślnaczcionkaakapitu" style:family="text"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420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in" fo:line-height="10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font-name-asian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font-name-asian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font-name-asian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font-name-asian="Times New Roman"/>
    </style:style>
    <style:style style:name="T40" style:parent-style-name="Domyślnaczcionkaakapitu" style:family="text"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ableRow44" style:family="table-row">
      <style:table-row-properties style:min-row-height="0.475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style:snap-to-layout-grid="false" fo:text-align="center" fo:margin-bottom="0in" fo:line-height="100%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53" style:family="table-column">
      <style:table-column-properties style:column-width="4.0125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1.1076in" style:use-optimal-column-width="false"/>
    </style:style>
    <style:style style:name="Table52" style:family="table">
      <style:table-properties style:width="6.4986in" fo:margin-left="-0.0993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bottom="0in" fo:line-height="100%"/>
    </style:style>
    <style:style style:name="T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margin-bottom="0in" fo:line-height="100%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style:font-name-asian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style:font-name-asian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style:font-name-asian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style:font-name-asian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style:font-name-asian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style:font-name-asian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bottom="0in" fo:line-height="100%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style:font-name-asian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style:font-name-asian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style:font-name-asian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style:font-name-asian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style:font-name-asian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style:font-name-asian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style:font-name-asian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style:font-name-asian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style:font-name-asian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 style:font-name-asian="Times New Roman"/>
    </style:style>
    <style:style style:name="T120" style:parent-style-name="Domyślnaczcionkaakapitu" style:family="text">
      <style:text-properties style:font-name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bottom="0in"/>
      <style:text-properties style:font-name-asian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bottom="0in" fo:line-height="100%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 style:font-name-asian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style:font-name-asian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style:font-name-asian="Times New Roma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style:font-name-asian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style:font-name-asian="Times New Roman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style:font-name-asian="Times New Roman"/>
    </style:style>
    <style:style style:name="T140" style:parent-style-name="Domyślnaczcionkaakapitu" style:family="text">
      <style:text-properties style:font-name="Times New Roma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bottom="0in" fo:line-height="100%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margin-bottom="0in" fo:line-height="100%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style:font-name-asian="Times New Roman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style:font-name-asian="Times New Roma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 style:font-name-asian="Times New Roman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 style:font-name-asian="Times New Roman"/>
    </style:style>
    <style:style style:name="T166" style:parent-style-name="Domyślnaczcionkaakapitu" style:family="text">
      <style:text-properties style:font-name="Times New Roma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margin-bottom="0in" fo:line-height="100%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 style:font-name-asian="Times New Roma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 style:font-name-asian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 style:font-name-asian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 style:font-name-asian="Times New Roman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 style:font-name-asian="Times New Roman"/>
    </style:style>
    <style:style style:name="T185" style:parent-style-name="Domyślnaczcionkaakapitu" style:family="text">
      <style:text-properties style:font-name="Times New Roman"/>
    </style:style>
    <style:style style:name="P186" style:parent-style-name="Standard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margin-bottom="0in" fo:line-height="100%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style:font-name-asian="Times New Roma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style:font-name-asian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 style:font-name-asian="Times New Roman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 style:font-name-asian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 style:font-name-asian="Times New Roma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 style:font-name-asian="Times New Roma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 style:font-name-asian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 style:font-name-asian="Times New Roman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style:font-name-asian="Times New Roma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 style:font-name-asian="Times New Roman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 style:font-name-asian="Times New Roman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 style:font-name-asian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 style:font-name-asian="Times New Roman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 style:font-name-asian="Times New Roman"/>
    </style:style>
    <style:style style:name="T222" style:parent-style-name="Domyślnaczcionkaakapitu" style:family="text">
      <style:text-properties style:font-name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margin-bottom="0in" fo:line-height="100%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style:font-name-asian="Times New Roman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 style:font-name-asian="Times New Roma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style:font-name-asian="Times New Roman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 style:font-name-asian="Times New Roma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 style:font-name-asian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 style:font-name-asian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style:font-name-asian="Times New Roma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 style:font-name-asian="Times New Roman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 style:font-name-asian="Times New Roman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 style:font-name-asian="Times New Roman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 style:font-name-asian="Times New Roman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 style:font-name-asian="Times New Roman"/>
    </style:style>
    <style:style style:name="T254" style:parent-style-name="Domyślnaczcionkaakapitu" style:family="text">
      <style:text-properties style:font-name="Times New Roma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margin-bottom="0in" fo:line-height="100%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 style:font-name-asian="Times New Roman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 style:font-name-asian="Times New Roman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 style:font-name-asian="Times New Roman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 style:font-name-asian="Times New Roman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style:font-name-asian="Times New Roma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style:font-name-asian="Times New Roman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 style:font-name-asian="Times New Roman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 style:font-name-asian="Times New Roman"/>
    </style:style>
    <style:style style:name="T278" style:parent-style-name="Domyślnaczcionkaakapitu" style:family="text">
      <style:text-properties style:font-name="Times New Roman" style:font-name-asian="Times New Roman"/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 style:font-name-asian="Times New Roman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 style:font-name-asian="Times New Roman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 style:font-name-asian="Times New Roman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 style:font-name-asian="Times New Roman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 style:font-name-asian="Times New Roman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 style:font-name-asian="Times New Roman"/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 style:font-name-asian="Times New Roman"/>
    </style:style>
    <style:style style:name="T293" style:parent-style-name="Domyślnaczcionkaakapitu" style:family="text">
      <style:text-properties style:font-name="Times New Roma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fo:margin-bottom="0in" fo:line-height="100%"/>
    </style:style>
    <style:style style:name="T301" style:parent-style-name="Domyślnaczcionkaakapitu" style:family="text">
      <style:text-properties style:font-name="Times New Roman" style:font-name-asian="Times New Roma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P313" style:parent-style-name="Bezodstępów" style:family="paragraph">
      <style:text-properties style:font-name="Times New Roman"/>
    </style:style>
    <style:style style:name="T314" style:parent-style-name="Domyślnaczcionkaakapitu" style:family="text">
      <style:text-properties style:font-name="Times New Roman"/>
    </style:style>
    <style:style style:name="T315" style:parent-style-name="Domyślnaczcionkaakapitu" style:family="text">
      <style:text-properties style:font-name="Times New Roman" style:font-name-asian="Times New Roman"/>
    </style:style>
    <style:style style:name="T316" style:parent-style-name="Domyślnaczcionkaakapitu" style:family="text">
      <style:text-properties style:font-name="Times New Roman"/>
    </style:style>
    <style:style style:name="T317" style:parent-style-name="Domyślnaczcionkaakapitu" style:family="text">
      <style:text-properties style:font-name="Times New Roman" style:font-name-asian="Times New Roman"/>
    </style:style>
    <style:style style:name="T318" style:parent-style-name="Domyślnaczcionkaakapitu" style:family="text">
      <style:text-properties style:font-name="Times New Roman"/>
    </style:style>
    <style:style style:name="T319" style:parent-style-name="Domyślnaczcionkaakapitu" style:family="text">
      <style:text-properties style:font-name="Times New Roman" style:font-name-asian="Times New Roman"/>
    </style:style>
    <style:style style:name="P320" style:parent-style-name="Bezodstępów" style:family="paragraph">
      <style:text-properties style:font-name="Times New Roman" style:font-name-asian="Times New Roman"/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 style:font-name-asian="Times New Roman"/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 style:font-name-asian="Times New Roman"/>
    </style:style>
    <style:style style:name="T325" style:parent-style-name="Domyślnaczcionkaakapitu" style:family="text">
      <style:text-properties style:font-name="Times New Roman"/>
    </style:style>
    <style:style style:name="T326" style:parent-style-name="Domyślnaczcionkaakapitu" style:family="text">
      <style:text-properties style:font-name="Times New Roman" style:font-name-asian="Times New Roman"/>
    </style:style>
    <style:style style:name="T327" style:parent-style-name="Domyślnaczcionkaakapitu" style:family="text">
      <style:text-properties style:font-name="Times New Roman"/>
    </style:style>
    <style:style style:name="P328" style:parent-style-name="Bezodstępów" style:family="paragraph">
      <style:text-properties style:font-name="Times New Roman"/>
    </style:style>
    <style:style style:name="TableColumn330" style:family="table-column">
      <style:table-column-properties style:column-width="3.1986in" style:use-optimal-column-width="false"/>
    </style:style>
    <style:style style:name="TableColumn331" style:family="table-column">
      <style:table-column-properties style:column-width="3.2472in" style:use-optimal-column-width="false"/>
    </style:style>
    <style:style style:name="Table329" style:family="table">
      <style:table-properties style:width="6.4458in" fo:margin-left="-0.0993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 fo:line-height="100%"/>
    </style:style>
    <style:style style:name="T335" style:parent-style-name="Domyślnaczcionkaakapitu" style:family="text">
      <style:text-properties style:font-name="Times New Roman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37" style:parent-style-name="Domyślnaczcionkaakapitu" style:family="text">
      <style:text-properties style:font-name="Times New Roman" fo:font-size="10pt" style:font-size-asian="10pt" style:font-size-complex="10pt"/>
    </style:style>
    <style:style style:name="T33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39" style:parent-style-name="Domyślnaczcionkaakapitu" style:family="text">
      <style:text-properties style:font-name="Times New Roman" fo:font-size="10pt" style:font-size-asian="10pt" style:font-size-complex="10pt"/>
    </style:style>
    <style:style style:name="T34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41" style:parent-style-name="Domyślnaczcionkaakapitu" style:family="text">
      <style:text-properties style:font-name="Times New Roman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Domyślnaczcionkaakapitu" style:family="text">
      <style:text-properties style:font-name="Times New Roman" fo:font-size="10pt" style:font-size-asian="10pt" style:font-size-complex="10pt"/>
    </style:style>
    <style:style style:name="T34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49" style:parent-style-name="Domyślnaczcionkaakapitu" style:family="text">
      <style:text-properties style:font-name="Times New Roman" fo:font-size="10pt" style:font-size-asian="10pt" style:font-size-complex="10pt"/>
    </style:style>
    <style:style style:name="T35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51" style:parent-style-name="Domyślnaczcionkaakapitu" style:family="text">
      <style:text-properties style:font-name="Times New Roman" fo:font-size="10pt" style:font-size-asian="10pt" style:font-size-complex="10pt"/>
    </style:style>
    <style:style style:name="T35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53" style:parent-style-name="Domyślnaczcionkaakapitu" style:family="text">
      <style:text-properties style:font-name="Times New Roman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55" style:parent-style-name="Domyślnaczcionkaakapitu" style:family="text">
      <style:text-properties style:font-name="Times New Roman" fo:font-size="10pt" style:font-size-asian="10pt" style:font-size-complex="10pt"/>
    </style:style>
    <style:style style:name="T35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57" style:parent-style-name="Domyślnaczcionkaakapitu" style:family="text">
      <style:text-properties style:font-name="Times New Roman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59" style:parent-style-name="Domyślnaczcionkaakapitu" style:family="text">
      <style:text-properties style:font-name="Times New Roman" fo:font-size="10pt" style:font-size-asian="10pt" style:font-size-complex="10pt"/>
    </style:style>
    <style:style style:name="T36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1" style:parent-style-name="Domyślnaczcionkaakapitu" style:family="text">
      <style:text-properties style:font-name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 fo:font-size="10pt" style:font-size-asian="10pt" style:font-size-complex="10pt"/>
    </style:style>
    <style:style style:name="T36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fo:font-size="10pt" style:font-size-asian="10pt" style:font-size-complex="10pt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81" style:parent-style-name="Domyślnaczcionkaakapitu" style:family="text">
      <style:text-properties style:font-name="Times New Roman" fo:font-size="9pt" style:font-size-asian="9pt" style:font-size-complex="9pt"/>
    </style:style>
    <style:style style:name="P382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Times New Roman" fo:font-size="9pt" style:font-size-asian="9pt" style:font-size-complex="9pt"/>
    </style:style>
    <style:style style:name="P385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86" style:parent-style-name="Standard" style:family="paragraph">
      <style:paragraph-properties fo:text-align="center" fo:margin-bottom="0in" fo:line-height="100%"/>
    </style:style>
    <style:style style:name="T387" style:parent-style-name="Domyślnaczcionkaakapitu" style:family="text">
      <style:text-properties style:font-name="Times New Roman" fo:font-size="9pt" style:font-size-asian="9pt" style:font-size-complex="9pt"/>
    </style:style>
    <style:style style:name="T388" style:parent-style-name="Domyślnaczcionkaakapitu" style:family="text">
      <style:text-properties style:font-name="Times New Roman" fo:font-size="9pt" style:font-size-asian="9pt" style:font-size-complex="9pt"/>
    </style:style>
    <style:style style:name="T389" style:parent-style-name="Domyślnaczcionkaakapitu" style:family="text">
      <style:text-properties style:font-name="Times New Roman" fo:font-size="9pt" style:font-size-asian="9pt" style:font-size-complex="9pt"/>
    </style:style>
    <style:style style:name="T390" style:parent-style-name="Domyślnaczcionkaakapitu" style:family="text">
      <style:text-properties style:font-name="Times New Roman" fo:font-size="9pt" style:font-size-asian="9pt" style:font-size-complex="9pt"/>
    </style:style>
    <style:style style:name="T391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92" style:parent-style-name="Domyślnaczcionkaakapitu" style:family="text">
      <style:text-properties style:font-name="Times New Roman" fo:font-size="9pt" style:font-size-asian="9pt" style:font-size-complex="9pt"/>
    </style:style>
    <style:style style:name="T393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94" style:parent-style-name="Domyślnaczcionkaakapitu" style:family="text">
      <style:text-properties style:font-name="Times New Roman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9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Karta oceny formalnej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OGÓLNE</text:span><text:span text:style-name="T10"><text:s/></text:span><text:span text:style-name="T11">DANE</text:span><text:span text:style-name="T12"><text:s/></text:span><text:span text:style-name="T13">DOTYCZĄCE</text:span><text:span text:style-name="T14"><text:s/></text:span><text:span text:style-name="T15">OFERTY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1.</text:span><text:span text:style-name="T20"><text:s/></text:span><text:span text:style-name="T21">Nazwa</text:span><text:span text:style-name="T22"><text:s/></text:span><text:span text:style-name="T23">zadania</text:span></text:p>
          </table:table-cell>
          <table:table-cell table:style-name="TableCell24">
            <text:p text:style-name="P25"><text:span text:style-name="T26">Powierzenie prowadzenia punktu nieodpłatnej pomocy prawnej</text:span><text:span text:style-name="T27">,</text:span><text:span text:style-name="T28"><text:s/>nieodpłatnego poradnictwa obywatelskiego oraz zwiększania świadomości prawnej na terenie powiatu krasnostawskiego.</text:span></text:p>
          </table:table-cell>
        </table:table-row>
        <table:table-row table:style-name="TableRow29">
          <table:table-cell table:style-name="TableCell30">
            <text:p text:style-name="P31"><text:span text:style-name="T32">2.</text:span><text:span text:style-name="T33"><text:s/></text:span><text:span text:style-name="T34">Nazwa</text:span><text:span text:style-name="T35"><text:s/></text:span><text:span text:style-name="T36">i</text:span><text:span text:style-name="T37"><text:s/></text:span><text:span text:style-name="T38">adres</text:span><text:span text:style-name="T39"><text:s/></text:span><text:span text:style-name="T40">organizacji</text:span>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  <text:p text:style-name="P47"><text:span text:style-name="T48">Data wpływu ……………202</text:span><text:span text:style-name="T49">2</text:span><text:span text:style-name="T50"><text:s/>r., godz.……</text:span></text:p>
          </table:table-cell>
          <table:covered-table-cell/>
        </table:table-row>
      </table:table>
      <text:p text:style-name="P51">KRYTERIA FORMALNE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OFERTA</text:span><text:span text:style-name="T60"><text:s/></text:span><text:span text:style-name="T61">SPEŁNIA</text:span><text:span text:style-name="T62"><text:s/></text:span><text:span text:style-name="T63">WYMOGI</text:span><text:span text:style-name="T64"><text:s/></text:span><text:span text:style-name="T65">FORMALNE</text:span><text:span text:style-name="T66"><text:s text:c="2"/></text:span></text:p>
          </table:table-cell>
          <table:table-cell table:style-name="TableCell67">
            <text:p text:style-name="P68"><text:span text:style-name="T69">TAK/NIE/</text:span><text:span text:style-name="T70"><text:s text:c="12"/></text:span><text:span text:style-name="T71">NIE</text:span><text:span text:style-name="T72"><text:s/></text:span><text:span text:style-name="T73">DOTYCZY*</text:span></text:p>
          </table:table-cell>
          <table:table-cell table:style-name="TableCell74">
            <text:p text:style-name="P75">UWAGI</text:p>
          </table:table-cell>
        </table:table-row>
        <table:table-row table:style-name="TableRow76">
          <table:table-cell table:style-name="TableCell77">
            <text:p text:style-name="P78"><text:span text:style-name="T79">1.</text:span><text:span text:style-name="T80"><text:s/></text:span><text:span text:style-name="T81">Oferta</text:span><text:span text:style-name="T82"><text:s/></text:span><text:span text:style-name="T83">została</text:span><text:span text:style-name="T84"><text:s/></text:span><text:span text:style-name="T85">złożona</text:span><text:span text:style-name="T86"><text:s/></text:span><text:span text:style-name="T87">w</text:span><text:span text:style-name="T88"><text:s/></text:span><text:span text:style-name="T89">zamkniętej</text:span><text:span text:style-name="T90"><text:s/></text:span><text:span text:style-name="T91">kopercie<text:s/></text:span><text:span text:style-name="T92"><text:line-break/>z oznaczeniem nazwy i adresu oferent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2.</text:span><text:span text:style-name="T101"><text:s/></text:span><text:span text:style-name="T102">Oferent</text:span><text:span text:style-name="T103"><text:s/></text:span><text:span text:style-name="T104">złożył</text:span><text:span text:style-name="T105"><text:s/></text:span><text:span text:style-name="T106">ofertę</text:span><text:span text:style-name="T107"><text:s/></text:span><text:span text:style-name="T108">w</text:span><text:span text:style-name="T109"><text:s/></text:span><text:span text:style-name="T110">terminie</text:span><text:span text:style-name="T111"><text:s/></text:span><text:span text:style-name="T112">określonym</text:span><text:span text:style-name="T113"><text:s/></text:span><text:span text:style-name="T114">w</text:span><text:span text:style-name="T115"><text:s/></text:span><text:span text:style-name="T116">ogłoszeniu</text:span><text:span text:style-name="T117"><text:s text:c="15"/></text:span><text:span text:style-name="T118">o</text:span><text:span text:style-name="T119"><text:s/></text:span><text:span text:style-name="T120">konkursie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text:span text:style-name="T129"><text:s/></text:span><text:span text:style-name="T130">Oferta</text:span><text:span text:style-name="T131"><text:s/></text:span><text:span text:style-name="T132">została</text:span><text:span text:style-name="T133"><text:s/></text:span><text:span text:style-name="T134">złożona</text:span><text:span text:style-name="T135"><text:s/></text:span><text:span text:style-name="T136">na</text:span><text:span text:style-name="T137"><text:s/></text:span><text:span text:style-name="T138">wymaganym</text:span><text:span text:style-name="T139"><text:s/></text:span><text:span text:style-name="T140">formularzu/wzorze</text:span></text:p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4. Wszystkie kopie dokumentów załączone do oferty<text:s/></text:span><text:span text:style-name="T150"><text:line-break/>są potwierdzone za zgodność z oryginałem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5.</text:span><text:span text:style-name="T159"><text:s/></text:span><text:span text:style-name="T160">Oferta</text:span><text:span text:style-name="T161"><text:s/></text:span><text:span text:style-name="T162">zawiera</text:span><text:span text:style-name="T163"><text:s/></text:span><text:span text:style-name="T164">wymagane</text:span><text:span text:style-name="T165"><text:s/></text:span><text:span text:style-name="T166">załączniki</text:span>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6.</text:span><text:span text:style-name="T176"><text:s/></text:span><text:span text:style-name="T177">Oferta</text:span><text:span text:style-name="T178"><text:s/></text:span><text:span text:style-name="T179">złożona</text:span><text:span text:style-name="T180"><text:s/></text:span><text:span text:style-name="T181">przez</text:span><text:span text:style-name="T182"><text:s/></text:span><text:span text:style-name="T183">podmiot</text:span><text:span text:style-name="T184"><text:s/></text:span><text:span text:style-name="T185">uprawniony</text:span>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7.</text:span><text:span text:style-name="T195"><text:s/></text:span><text:span text:style-name="T196">Oferta</text:span><text:span text:style-name="T197"><text:s/></text:span><text:span text:style-name="T198">jest</text:span><text:span text:style-name="T199"><text:s/></text:span><text:span text:style-name="T200">podpisana</text:span><text:span text:style-name="T201"><text:s/></text:span><text:span text:style-name="T202">przez</text:span><text:span text:style-name="T203"><text:s/></text:span><text:span text:style-name="T204">osoby</text:span><text:span text:style-name="T205"><text:s/></text:span><text:span text:style-name="T206">do</text:span><text:span text:style-name="T207"><text:s/></text:span><text:span text:style-name="T208">tego</text:span><text:span text:style-name="T209"><text:s/></text:span><text:span text:style-name="T210">upoważnione</text:span><text:span text:style-name="T211"><text:s/></text:span><text:span text:style-name="T212">zgodnie</text:span><text:span text:style-name="T213"><text:s/></text:span><text:span text:style-name="T214">z</text:span><text:span text:style-name="T215"><text:s/></text:span><text:span text:style-name="T216">zapisami</text:span><text:span text:style-name="T217"><text:s/></text:span><text:span text:style-name="T218">statutu</text:span><text:span text:style-name="T219"><text:s/></text:span><text:span text:style-name="T220">i</text:span><text:span text:style-name="T221"><text:s/>zapisami<text:s/></text:span><text:span text:style-name="T222">KRS lub odpowiedniego wpisu do ewidencji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8.</text:span><text:span text:style-name="T231"><text:s/></text:span><text:span text:style-name="T232">Działalność</text:span><text:span text:style-name="T233"><text:s/></text:span><text:span text:style-name="T234">statutowa</text:span><text:span text:style-name="T235"><text:s/></text:span><text:span text:style-name="T236">oferenta</text:span><text:span text:style-name="T237"><text:s/></text:span><text:span text:style-name="T238">zgodna</text:span><text:span text:style-name="T239"><text:s/></text:span><text:span text:style-name="T240">jest</text:span><text:span text:style-name="T241"><text:s/></text:span><text:span text:style-name="T242">z</text:span><text:span text:style-name="T243"><text:s/></text:span><text:span text:style-name="T244">zakresem</text:span><text:span text:style-name="T245"><text:s/></text:span><text:span text:style-name="T246">zadania</text:span><text:span text:style-name="T247"><text:s/></text:span><text:span text:style-name="T248">publicznego</text:span><text:span text:style-name="T249"><text:s/></text:span><text:span text:style-name="T250">będącego</text:span><text:span text:style-name="T251"><text:s/></text:span><text:span text:style-name="T252">przedmiotem</text:span><text:span text:style-name="T253"><text:s/></text:span><text:span text:style-name="T254">konkursu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9.</text:span><text:span text:style-name="T263"><text:s/></text:span><text:span text:style-name="T264">Termin</text:span><text:span text:style-name="T265"><text:s/></text:span><text:span text:style-name="T266">realizacji</text:span><text:span text:style-name="T267"><text:s/></text:span><text:span text:style-name="T268">zadania</text:span><text:span text:style-name="T269"><text:s/></text:span><text:span text:style-name="T270">wskazany</text:span><text:span text:style-name="T271"><text:s/></text:span><text:span text:style-name="T272">w</text:span><text:span text:style-name="T273"><text:s/></text:span><text:span text:style-name="T274">ofercie</text:span><text:span text:style-name="T275"><text:s/></text:span><text:span text:style-name="T276">zgodny</text:span><text:span text:style-name="T277"><text:s/></text:span><text:span text:style-name="T278"><text:line-break/></text:span><text:span text:style-name="T279">jest</text:span><text:span text:style-name="T280"><text:s/></text:span><text:span text:style-name="T281">z</text:span><text:span text:style-name="T282"><text:s/></text:span><text:span text:style-name="T283">terminem</text:span><text:span text:style-name="T284"><text:s/></text:span><text:span text:style-name="T285">wymaganym</text:span><text:span text:style-name="T286"><text:s/></text:span><text:span text:style-name="T287">w</text:span><text:span text:style-name="T288"><text:s/></text:span><text:span text:style-name="T289">ogłoszeniu</text:span><text:span text:style-name="T290"><text:s/></text:span><text:span text:style-name="T291">o</text:span><text:span text:style-name="T292"><text:s/></text:span><text:span text:style-name="T293">konkursie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0. Wnioskowana kwota dotacji nie przekracza wysokości środków przeznaczonych na powierzenie realizacji zadania.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1. Oferta spełnia wymogi określone w ogłoszeniu o otwartym konkursie ofert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Bezodstępów"><text:span text:style-name="T314">Wnioskowana</text:span><text:span text:style-name="T315"><text:s/></text:span><text:span text:style-name="T316">kwota</text:span><text:span text:style-name="T317"><text:s/></text:span><text:span text:style-name="T318">dofinansowania</text:span><text:span text:style-name="T319"><text:s/>………………………………………………</text:span></text:p>
      <text:p text:style-name="P320"/>
      <text:p text:style-name="Bezodstępów"><text:span text:style-name="T321">Całkowity</text:span><text:span text:style-name="T322"><text:s/></text:span><text:span text:style-name="T323">koszt</text:span><text:span text:style-name="T324"><text:s/></text:span><text:span text:style-name="T325">zadania</text:span><text:span text:style-name="T326"><text:s/>……………………………………………………………</text:span><text:span text:style-name="T327">..</text:span>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<text:span text:style-name="T335">Uwagi</text:span><text:span text:style-name="T336"><text:s/></text:span><text:span text:style-name="T337">dotyczące</text:span><text:span text:style-name="T338"><text:s/></text:span><text:span text:style-name="T339">oceny</text:span><text:span text:style-name="T340"><text:s/></text:span><text:span text:style-name="T341">formalnej</text:span></text:p>
          </table:table-cell>
          <table:covered-table-cell/>
        </table:table-row>
        <table:table-row table:style-name="TableRow342">
          <table:table-cell table:style-name="TableCell343">
            <text:p text:style-name="P344"/>
            <text:p text:style-name="P345"/>
            <text:p text:style-name="P346"><text:span text:style-name="T347">Oferta</text:span><text:span text:style-name="T348"><text:s/></text:span><text:span text:style-name="T349">spełnia</text:span><text:span text:style-name="T350"><text:s/></text:span><text:span text:style-name="T351">wymogi</text:span><text:span text:style-name="T352"><text:s/></text:span><text:span text:style-name="T353">formalne/nie</text:span><text:span text:style-name="T354"><text:s/></text:span><text:span text:style-name="T355">spełnia</text:span><text:span text:style-name="T356"><text:s/></text:span><text:span text:style-name="T357">wymogów</text:span><text:span text:style-name="T358"><text:s/></text:span><text:span text:style-name="T359">formalnych</text:span><text:span text:style-name="T360"><text:s/></text:span><text:span text:style-name="T361">i</text:span><text:span text:style-name="T362"><text:s/></text:span><text:span text:style-name="T363">podlega/nie</text:span><text:span text:style-name="T364"><text:s/></text:span><text:span text:style-name="T365">podlega</text:span><text:span text:style-name="T366"><text:s/></text:span><text:span text:style-name="T367">ocenie</text:span><text:span text:style-name="T368"><text:s/></text:span><text:span text:style-name="T369">merytorycznej</text:span><text:span text:style-name="T370"><text:s/></text:span><text:span text:style-name="T371">**</text:span></text:p>
            <text:p text:style-name="P372"/>
            <text:p text:style-name="P373"/>
          </table:table-cell>
          <table:table-cell table:style-name="TableCell374">
            <text:p text:style-name="P375"/>
            <text:p text:style-name="P376"><text:span text:style-name="T377">………………………………………………………….</text:span></text:p>
            <text:p text:style-name="P378"/>
            <text:p text:style-name="P379"><text:span text:style-name="T380">………………………………………………………</text:span><text:span text:style-name="T381">………..</text:span></text:p>
            <text:p text:style-name="P382"/>
            <text:p text:style-name="P383"><text:span text:style-name="T384">………………………………………………………………..</text:span></text:p>
            <text:p text:style-name="P385"/>
            <text:p text:style-name="P386"><text:span text:style-name="T387">(data i podpisy członków komisji)</text:span></text:p>
          </table:table-cell>
        </table:table-row>
      </table:table>
      <text:p text:style-name="Bezodstępów"><text:span text:style-name="T388">*</text:span><text:span text:style-name="T389">W</text:span><text:span text:style-name="T390">pisać</text:span><text:span text:style-name="T391"><text:s/></text:span><text:span text:style-name="T392">właściwe <text:s text:c="2"/>**</text:span><text:span text:style-name="T393"><text:s/></text:span><text:span text:style-name="T394">niepotrzebne</text:span><text:span text:style-name="T395"><text:s/></text:span><text:span text:style-name="T396"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Calibri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zytkownik</meta:initial-creator>
    <dc:creator>Anna Brzozowska</dc:creator>
    <meta:creation-date>2022-10-27T10:16:00Z</meta:creation-date>
    <dc:date>2022-10-27T10:16:00Z</dc:date>
    <meta:print-date>2018-11-19T12:17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6" meta:character-count="1791" meta:row-count="12" meta:non-whitespace-character-count="1538"/>
  </office:meta>
</office:document-meta>
</file>