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1">
            <text:p>Krasnystaw 14.02.2022r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Analiza statystyczna liczby egzaminów oraz wyników egzaminów, przeprowadzon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 2021 roku w wojewódzkich ośrodkach ruchu drogowego <text:s/>dla osób ubiegających si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 uzyskanie uprawnień wg poszczególnych <text:s/>kategorii prawa jazdy, szkolonych w OSK z teren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wiatu krasnostawskiego (na podstawie danych przekazanych przez WOR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KAT.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PROWADZĄCY</text:p>
          </table:table-cell>
          <table:table-cell office:value-type="string" table:style-name="ce5">
            <text:p><text:s text:c="2"/>EGZ. TEORETYCZNY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/>EGZ. PRAKTYCZNY</text:p>
          </table:table-cell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OSK</text:p>
          </table:table-cell>
          <table:table-cell table:style-name="ce15"/>
          <table:table-cell office:value-type="string" table:style-name="ce16">
            <text:p>ogółem</text:p>
          </table:table-cell>
          <table:table-cell office:value-type="string" table:style-name="ce16">
            <text:p>poz.</text:p>
          </table:table-cell>
          <table:table-cell office:value-type="string" table:style-name="ce16">
            <text:p>neg.</text:p>
          </table:table-cell>
          <table:table-cell office:value-type="string" table:style-name="ce17">
            <text:p>% poz.</text:p>
          </table:table-cell>
          <table:table-cell office:value-type="string" table:style-name="ce18">
            <text:p>ogółem</text:p>
          </table:table-cell>
          <table:table-cell office:value-type="string" table:style-name="ce18">
            <text:p>poz.</text:p>
          </table:table-cell>
          <table:table-cell office:value-type="string" table:style-name="ce18">
            <text:p>neg.</text:p>
          </table:table-cell>
          <table:table-cell office:value-type="string" table:style-name="ce17">
            <text:p>% poz.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19">
            <text:p><text:s text:c="4"/>A</text:p>
          </table:table-cell>
          <table:table-cell office:value-type="string" table:style-name="ce14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0" table:formula="of:=[.I12]/[.H12]*100" table:style-name="ce21">
            <text:p>5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81.818181818181827" table:formula="of:=[.I13]/[.H13]*100" table:style-name="ce21">
            <text:p>81,82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" table:formula="of:=[.E14]/[.D14]*100" table:style-name="ce21">
            <text:p>50,0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3.75" table:formula="of:=[.I14]/[.H14]*100" table:style-name="ce21">
            <text:p>43,75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5" table:formula="of:=[.E15]/[.D15]*100" table:style-name="ce21">
            <text:p>75,0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7.142857142857139" table:formula="of:=[.I15]/[.H15]*100" table:style-name="ce21">
            <text:p>57,14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5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2.5" table:formula="of:=[.I16]/[.H16]*100" table:style-name="ce21">
            <text:p>62,5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2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7]/[.D17]*100" table:style-name="ce21">
            <text:p>100,0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2.5" table:formula="of:=[.I17]/[.H17]*100" table:style-name="ce21">
            <text:p>62,5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0" table:formula="of:=[.E18]/[.D18]*100" table:style-name="ce21">
            <text:p>80,0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8]/[.H18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M</text:p>
          </table:table-cell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formula="of:=[.E19]/[.D19]*100" table:style-name="ce21">
            <text:p>0,0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94.117647058823522" table:formula="of:=[.I19]/[.H19]*100" table:style-name="ce21">
            <text:p>94,12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40606</text:p>
          </table:table-cell>
          <table:table-cell office:value-type="string" table:style-name="ce17">
            <text:p>Józef Staszak Sp.z o.o.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E20]/[.D20]*100" table:style-name="ce21">
            <text:p>50,0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8.571428571428569" table:formula="of:=[.I20]/[.H20]*100" table:style-name="ce21">
            <text:p>28,5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090606</text:p>
          </table:table-cell>
          <table:table-cell office:value-type="string" table:style-name="ce17">
            <text:p>Jan Kociubowski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60" table:formula="of:=[.E21]/[.D21]*100" table:style-name="ce21">
            <text:p>60,00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44.897959183673471" table:formula="of:=[.I21]/[.H21]*100" table:style-name="ce21">
            <text:p>44,9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B</text:p>
          </table:table-cell>
          <table:table-cell office:value-type="string" table:style-name="ce23">
            <text:p>00220606</text:p>
          </table:table-cell>
          <table:table-cell office:value-type="string" table:style-name="ce17">
            <text:p>Marcin Smerdel</text:p>
          </table:table-cell>
          <table:table-cell office:value-type="float" office:value="132" table:style-name="ce16">
            <text:p>132</text:p>
          </table:table-cell>
          <table:table-cell office:value-type="float" office:value="84" table:style-name="ce16">
            <text:p>84</text:p>
          </table:table-cell>
          <table:table-cell office:value-type="float" office:value="48" table:style-name="ce16">
            <text:p>48</text:p>
          </table:table-cell>
          <table:table-cell office:value-type="float" office:value="63.636363636363633" table:formula="of:=[.E22]/[.D22]*100" table:style-name="ce21">
            <text:p>63,64</text:p>
          </table:table-cell>
          <table:table-cell office:value-type="float" office:value="199" table:style-name="ce16">
            <text:p>199</text:p>
          </table:table-cell>
          <table:table-cell office:value-type="float" office:value="81" table:style-name="ce16">
            <text:p>81</text:p>
          </table:table-cell>
          <table:table-cell office:value-type="float" office:value="118" table:style-name="ce16">
            <text:p>118</text:p>
          </table:table-cell>
          <table:table-cell office:value-type="float" office:value="40.7035175879397" table:formula="of:=[.I22]/[.H22]*100" table:style-name="ce21">
            <text:p>40,7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260606</text:p>
          </table:table-cell>
          <table:table-cell office:value-type="string" table:style-name="ce17">
            <text:p>Bartłomiej Szymaniak</text:p>
          </table:table-cell>
          <table:table-cell office:value-type="float" office:value="193" table:style-name="ce16">
            <text:p>193</text:p>
          </table:table-cell>
          <table:table-cell office:value-type="float" office:value="127" table:style-name="ce16">
            <text:p>127</text:p>
          </table:table-cell>
          <table:table-cell office:value-type="float" office:value="66" table:style-name="ce16">
            <text:p>66</text:p>
          </table:table-cell>
          <table:table-cell office:value-type="float" office:value="65.803108808290162" table:formula="of:=[.E23]/[.D23]*100" table:style-name="ce21">
            <text:p>65,80</text:p>
          </table:table-cell>
          <table:table-cell office:value-type="float" office:value="305" table:style-name="ce16">
            <text:p>305</text:p>
          </table:table-cell>
          <table:table-cell office:value-type="float" office:value="139" table:style-name="ce16">
            <text:p>139</text:p>
          </table:table-cell>
          <table:table-cell office:value-type="float" office:value="166" table:style-name="ce16">
            <text:p>166</text:p>
          </table:table-cell>
          <table:table-cell office:value-type="float" office:value="45.57377049180328" table:formula="of:=[.I23]/[.H23]*100" table:style-name="ce21">
            <text:p>45,5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10606</text:p>
          </table:table-cell>
          <table:table-cell office:value-type="string" table:style-name="ce17">
            <text:p>Zbigniew Skubisz</text:p>
          </table:table-cell>
          <table:table-cell office:value-type="float" office:value="286" table:style-name="ce16">
            <text:p>286</text:p>
          </table:table-cell>
          <table:table-cell office:value-type="float" office:value="145" table:style-name="ce16">
            <text:p>145</text:p>
          </table:table-cell>
          <table:table-cell office:value-type="float" office:value="141" table:style-name="ce16">
            <text:p>141</text:p>
          </table:table-cell>
          <table:table-cell office:value-type="float" office:value="50.6993006993007" table:formula="of:=[.E24]/[.D24]*100" table:style-name="ce21">
            <text:p>50,70</text:p>
          </table:table-cell>
          <table:table-cell office:value-type="float" office:value="487" table:style-name="ce16">
            <text:p>487</text:p>
          </table:table-cell>
          <table:table-cell office:value-type="float" office:value="141" table:style-name="ce16">
            <text:p>141</text:p>
          </table:table-cell>
          <table:table-cell office:value-type="float" office:value="346" table:style-name="ce16">
            <text:p>346</text:p>
          </table:table-cell>
          <table:table-cell office:value-type="float" office:value="28.952772073921974" table:formula="of:=[.I24]/[.H24]*100" table:style-name="ce21">
            <text:p>28,95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B+E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5]-[.E25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0" table:formula="of:=[.I25]/[.H25]*100" table:style-name="ce21">
            <text:p>6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3.333333333333336" table:formula="of:=[.I26]/[.H26]*100" table:style-name="ce21">
            <text:p>53,33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0" table:formula="of:=[.E27]/[.D27]*100" table:style-name="ce21">
            <text:p>40,00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0" table:formula="of:=[.I27]/[.H27]*100" table:style-name="ce21">
            <text:p>4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71.186440677966104" table:formula="of:=[.E28]/[.D28]*100" table:style-name="ce21">
            <text:p>71,19</text:p>
          </table:table-cell>
          <table:table-cell office:value-type="float" office:value="107" table:style-name="ce16">
            <text:p>107</text:p>
          </table:table-cell>
          <table:table-cell office:value-type="float" office:value="48" table:style-name="ce16">
            <text:p>48</text:p>
          </table:table-cell>
          <table:table-cell office:value-type="float" office:value="59" table:style-name="ce16">
            <text:p>59</text:p>
          </table:table-cell>
          <table:table-cell office:value-type="float" office:value="44.859813084112147" table:formula="of:=[.I28]/[.H28]*100" table:style-name="ce21">
            <text:p>44,86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+E</text:p>
          </table:table-cell>
          <table:table-cell office:value-type="string" table:style-name="ce30">
            <text:p>00340606</text:p>
          </table:table-cell>
          <table:table-cell office:value-type="string" table:style-name="ce31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9]-[.E29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29]/[.H29]*100" table:style-name="ce21">
            <text:p>10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30]-[.E30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06" table:style-name="ce16">
            <text:p>106</text:p>
          </table:table-cell>
          <table:table-cell office:value-type="float" office:value="41" table:style-name="ce16">
            <text:p>41</text:p>
          </table:table-cell>
          <table:table-cell office:value-type="float" office:value="65" table:style-name="ce16">
            <text:p>65</text:p>
          </table:table-cell>
          <table:table-cell office:value-type="float" office:value="38.679245283018872" table:formula="of:=[.I30]/[.H30]*100" table:style-name="ce21">
            <text:p>38,68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32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Uwaga:<text:s text:c="4"/></text:p>
          </table:table-cell>
          <table:table-cell office:value-type="string" table:style-name="ce1">
            <text:p>W wykazie nie ujęto OSK, które zakończyły działalność.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6" table:style-name="ce32"/>
          <table:table-cell table:number-columns-repeated="16373"/>
        </table:table-row>
        <table:table-row table:number-rows-repeated="5" table:style-name="ro1">
          <table:table-cell/>
          <table:table-cell table:number-columns-repeated="2" table:style-name="ce1"/>
          <table:table-cell table:number-columns-repeated="8" table:style-name="ce3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nB AnB</meta:initial-creator>
    <dc:creator>Elżbieta Piętal</dc:creator>
    <meta:creation-date>2012-05-18T11:32:25Z</meta:creation-date>
    <dc:date>2022-02-14T12:44:11Z</dc:date>
    <meta:print-date>2022-02-14T12:44:08Z</meta:print-date>
    <meta:editing-cycles>79</meta:editing-cycles>
    <meta:editing-duration>PT110493S</meta:editing-duration>
    <meta:user-defined meta:name="Informacja 1"/>
    <meta:user-defined meta:name="Informacja 2"/>
    <meta:user-defined meta:name="Informacja 3"/>
    <meta:user-defined meta:name="Informacja 4"/>
  </office:meta>
</office:document-meta>
</file>