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letter-kerning="true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letter-spacing="0.0013in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letter-spacing="0.0013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NormalnyWeb" style:family="paragraph">
      <style:paragraph-properties fo:text-align="justify" fo:margin-bottom="0in"/>
    </style:style>
    <style:style style:name="P22" style:parent-style-name="NormalnyWeb" style:family="paragraph">
      <style:paragraph-properties fo:text-align="justify" fo:margin-bottom="0in"/>
    </style:style>
    <style:style style:name="P23" style:parent-style-name="NormalnyWeb" style:family="paragraph">
      <style:paragraph-properties fo:text-align="justify" fo:margin-bottom="0in"/>
    </style:style>
    <style:style style:name="P24" style:parent-style-name="NormalnyWeb" style:family="paragraph">
      <style:paragraph-properties fo:text-align="justify" fo:margin-bottom="0in"/>
    </style:style>
    <style:style style:name="P25" style:parent-style-name="NormalnyWeb" style:family="paragraph">
      <style:paragraph-properties fo:text-align="justify" fo:margin-bottom="0in"/>
    </style:style>
    <style:style style:name="P26" style:parent-style-name="NormalnyWeb" style:family="paragraph">
      <style:paragraph-properties fo:text-align="justify" fo:margin-bottom="0in"/>
    </style:style>
    <style:style style:name="P27" style:parent-style-name="NormalnyWeb" style:family="paragraph">
      <style:paragraph-properties fo:text-align="justify" fo:margin-bottom="0in"/>
    </style:style>
    <style:style style:name="P28" style:parent-style-name="NormalnyWeb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Domyślnaczcionkaakapitu" style:family="text">
      <style:text-properties fo:language="en" fo:country="US"/>
    </style:style>
    <style:style style:name="T51" style:parent-style-name="Internetlink" style:family="text">
      <style:text-properties fo:language="en" fo:country="US"/>
    </style:style>
  </office:automatic-styles>
  <office:body>
    <office:text text:use-soft-page-breaks="true">
      <text:p text:style-name="P1">Ogłoszenie</text:p>
      <text:p text:style-name="P2"/>
      <text:p text:style-name="P3">Na podstawie art. 15 ust. 2a ustawy z dnia 24 kwietnia 2003 r. o działalności pożytku publicznego i o wolontariacie (<text:span text:style-name="T4">Dz. U. z 2020 r. poz. 1057 z późn. zm</text:span><text:span text:style-name="T5">.)</text:span><text:s/>w związku z uchwałą nr<text:s/>CLV/635/2021<text:span text:style-name="T6"><text:s/></text:span>Zarządu Powiatu<text:s/>w Krasnymstawie z dnia 26 października 2021<text:span text:style-name="T7"> </text:span>r.<text:s/><text:span text:style-name="T8">w sprawie ogłoszenia otwartego konkursu ofert<text:s/></text:span>na<text:s/><text:span text:style-name="T9">realizację zadania publicznego<text:s/></text:span><text:bookmark-start text:name="_Hlk23850060"/>w zakresie świadczenia w 2022 roku nieodpłatnej pomocy prawnej lub nieodpłatnego poradnictwa obywatelskiego oraz zwiększania świadomości prawnej na terenie powiatu krasnostawskiego<text:bookmark-end text:name="_Hlk23850060"/><text:span text:style-name="T10">.</text:span></text:p>
      <text:h text:style-name="P11" text:outline-level="1"/>
      <text:p text:style-name="P12">Zarząd Powiatu</text:p>
      <text:p text:style-name="P13"><text:span text:style-name="T14">ogłasza nabór kandydatów na członków komisji konkursowej do oceny ofert na<text:s/></text:span><text:span text:style-name="T15">realizację zadania publicznego<text:s/></text:span><text:span text:style-name="T16">w zakresie świadczenia w 2022 roku nieodpłatnej pomocy prawnej lub nieodpłatnego<text:s/></text:span><text:span text:style-name="T17">poradnictwa obywatelskiego oraz zwiększania świadomości prawnej na terenie powiatu krasnostawskiego</text:span><text:span text:style-name="T18">.</text:span></text:p>
      <text:p text:style-name="P19"/>
      <text:p text:style-name="P20"><text:span text:style-name="Pogrubienie">Wymagania ogólne dla członków komisji konkursowej:</text:span></text:p>
      <text:p text:style-name="P21">Członkami komisji konkursowej do opiniowania ofert w otwartym konkursie ofert, ogłaszanym na 2022 r., mogą być przedstawiciele organizacji, którzy spełniają następujące kryteria:</text:p>
      <text:p text:style-name="P22">1) reprezentują organizacje pozarządowe lub podmioty wymienione w art. 3 ust. 3 ustawy<text:line-break/>o działalności pożytku publicznego i o wolontariacie, z wyłączeniem osób reprezentujących organizacje/podmioty biorące udział w danym konkursie ofert;</text:p>
      <text:p text:style-name="P23">2) nie pozostają wobec wnioskodawców biorących udział w konkursie w takim stosunku prawnym lub faktycznym, który mógłby budzić uzasadnione wątpliwości, co do ich bezstronności;</text:p>
      <text:p text:style-name="P24">3) przed upływem trzech lat od daty wszczęcia procedury konkursowej nie pozostawały<text:s/><text:line-break/>w stosunku pracy lub zlecenia z wnioskodawcą oraz nie były członkami władz któregokolwiek wnioskodawcy;</text:p>
      <text:p text:style-name="P25"><text:s/><text:span text:style-name="Pogrubienie">Zadania komisji konkursowej:</text:span></text:p>
      <text:p text:style-name="P26">1) ocena merytoryczna ofert na realizację zadań publicznych złożonych w otwartym konkursie ofert z uwzględnieniem kryteriów określonych w treści ogłoszenia o konkursie;</text:p>
      <text:p text:style-name="P27">2) proponowanie przyjęcia lub odrzucenia danych ofert <text:s/>na realizację zadania publicznego;</text:p>
      <text:p text:style-name="P28">4) rekomendowanie zaopiniowanych ofert<text:s/>Zarządowi Powiatu w Krasnymstawie.</text:p>
      <text:p text:style-name="P29"/>
      <text:p text:style-name="P30">Udział w pracach komisji konkursowej jest nieodpłatny i za udział w niej członkom komisji nie będzie przysługiwać zwrot kosztów podróży.</text:p>
      <text:p text:style-name="P31"/>
      <text:p text:style-name="P32"><text:span text:style-name="Pogrubienie">Zgłoszenia</text:span><text:s/><text:span text:style-name="T33">kandydatów na członków komisji konkursowej, podpisane przez<text:s/></text:span><text:span text:style-name="T34">zainteresowaną osobę oraz organizację(-e) zgłaszającą(-ce), zawierające informacje o spełnieniu kryteriów o których mowa w „Trybie powoływania i zasadach działania komisji konkursowej do opiniowania ofert w otwartych konkursach ofert” stanowiącego § 18 Roc</text:span><text:span text:style-name="T35">znego Programu Współpracy Powiatu Krasnostawskiego z organizacjami<text:s/></text:span><text:soft-page-break/><text:span text:style-name="T36">pozarządowymi oraz podmiotami wymienionymi w art. 3 ust. 3 ustawy o działalności pożytku publicznego i o wolontariacie na rok 2021, przyjętego uchwałą Rady Powiatu z dnia 16 listopada 2020<text:s/></text:span><text:span text:style-name="T37">r., Nr XIII/164/2020</text:span><text:span text:style-name="T38">,</text:span><text:span text:style-name="T39"><text:s/>należy przesłać w terminie do dnia 5 listopada 2021 roku na adres:</text:span></text:p>
      <text:p text:style-name="P40">Starostwo Powiatowe w Krasnymstawie, ul. Sobieskiego 3, 22-300 Krasnystaw, pokój nr 117 (kancelaria).</text:p>
      <text:p text:style-name="P41"/>
      <text:p text:style-name="P42">Spośród złożonych zgłoszeń Zarząd Powiatu w Krasnymstawie dokona<text:s/>wyboru, co najmniej dwóch przedstawicieli w/w podmiotów do przedmiotowej komisji, spełniających określone w ogłoszeniu kryteria. Komisja zostanie powołana do dnia 17 listopada 2021 roku.</text:p>
      <text:p text:style-name="P43">Informacja o składzie komisji zostanie umieszczona w BIP na stronie<text:s/>internetowej www.krasnystaw-powiat.pl i tablicy ogłoszeń Starostwa Powiatowego w Krasnymstawie.</text:p>
      <text:p text:style-name="P44"/>
      <text:p text:style-name="P45"/>
      <text:p text:style-name="P46">Dodatkowych informacji udziela Anna Brzozowska</text:p>
      <text:p text:style-name="P47">Inspektor w Wydziale Organizacyjnym i Spraw Obywatelskich</text:p>
      <text:p text:style-name="P48">Tel. 82 576 72 86…88, 82 576 51 11…13, wew. 160</text:p>
      <text:p text:style-name="Standard"><text:span text:style-name="T49">e – m</text:span><text:span text:style-name="T50">ail:<text:s/></text:span><text:a xlink:href="mailto:anna.brzozowska@krasnystaw-powiat.pl" office:target-frame-name="_top" xlink:show="replace"><text:span text:style-name="T51">anna.brzozowska@krasnystaw-powia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</dc:title>
    <meta:initial-creator>malgorzata.bak_OK</meta:initial-creator>
    <dc:creator>Anna Brzozowska</dc:creator>
    <meta:creation-date>2020-11-17T13:00:00Z</meta:creation-date>
    <dc:date>2021-10-26T13:03:00Z</dc:date>
    <meta:print-date>2021-10-26T13:03:00Z</meta:print-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7" meta:character-count="3618" meta:row-count="25" meta:non-whitespace-character-count="3108"/>
  </office:meta>
</office:document-meta>
</file>