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odtytuł" style:master-page-name="MP0" style:family="paragraph">
      <style:paragraph-properties fo:break-before="page" fo:text-align="start" fo:margin-top="0in" fo:margin-bottom="0in" fo:line-height="100%" fo:margin-left="3.4416in" fo:text-indent="0.4916in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style="normal" style:font-style-asian="normal" style:font-style-complex="normal" fo:font-size="10pt" style:font-size-asian="10pt" style:font-size-complex="10pt"/>
    </style:style>
    <style:style style:name="P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left="3.4416in" fo:text-inden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" style:parent-style-name="Teksttreści" style:family="paragraph">
      <style:paragraph-properties fo:text-align="center" fo:margin-top="0.0833in" fo:margin-bottom="0.0833in" fo:line-height="150%" fo:background-color="transparent"/>
      <style:text-properties fo:font-weight="bold" style:font-weight-asian="bold" style:font-weight-complex="bold" fo:font-size="14pt" style:font-size-asian="14pt" style:font-size-complex="14pt"/>
    </style:style>
    <style:style style:name="P15" style:parent-style-name="Teksttreści" style:family="paragraph">
      <style:paragraph-properties fo:margin-top="0.0833in" fo:margin-bottom="0.0833in" fo:line-height="150%" fo:background-color="transparent"/>
    </style:style>
    <style:style style:name="T16" style:parent-style-name="Domyślnaczcionkaakapitu" style:family="text">
      <style:text-properties style:use-window-font-color="true"/>
    </style:style>
    <style:style style:name="T17" style:parent-style-name="Domyślnaczcionkaakapitu" style:family="text">
      <style:text-properties style:use-window-font-color="true"/>
    </style:style>
    <style:style style:name="P18" style:parent-style-name="Standard" style:family="paragraph">
      <style:paragraph-properties fo:text-align="center" fo:margin-bottom="0.1944in"/>
      <style:text-properties style:font-name="Times New Roman" style:font-name-complex="Times New Roman" fo:font-weight="bold" style:font-weight-asian="bold" style:font-weight-complex="bold"/>
    </style:style>
    <style:style style:name="P19" style:parent-style-name="Nagłówek10" style:family="paragraph">
      <style:paragraph-properties fo:keep-with-next="always" fo:keep-together="always" fo:text-align="center" fo:margin-top="0.0833in" fo:margin-bottom="0.0833in" fo:line-height="150%" fo:background-color="transparent"/>
    </style:style>
    <style:style style:name="P20" style:parent-style-name="Teksttreści" style:family="paragraph">
      <style:paragraph-properties fo:margin-top="0.0833in" fo:margin-bottom="0.0833in" fo:line-height="150%" fo:background-color="transparent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Teksttreści" style:family="paragraph">
      <style:paragraph-properties fo:margin-top="0.0833in" fo:margin-bottom="0.0833in" fo:line-height="150%" fo:background-color="transparent"/>
      <style:text-properties fo:font-size="8pt" style:font-size-asian="8pt" style:font-size-complex="8pt"/>
    </style:style>
    <style:style style:name="P26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2236in"/>
        </style:tab-stops>
      </style:paragraph-properties>
    </style:style>
    <style:style style:name="P27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  <style:text-properties style:use-window-font-color="true"/>
    </style:style>
    <style:style style:name="P28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-0.7763in"/>
        </style:tab-stops>
      </style:paragraph-properties>
    </style:style>
    <style:style style:name="T29" style:parent-style-name="Domyślnaczcionkaakapitu" style:family="text">
      <style:text-properties style:use-window-font-color="true"/>
    </style:style>
    <style:style style:name="T30" style:parent-style-name="Domyślnaczcionkaakapitu" style:family="text">
      <style:text-properties style:use-window-font-color="true"/>
    </style:style>
    <style:style style:name="T31" style:parent-style-name="Domyślnaczcionkaakapitu" style:family="text">
      <style:text-properties style:use-window-font-color="true"/>
    </style:style>
    <style:style style:name="P32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-0.7763in"/>
        </style:tab-stops>
      </style:paragraph-properties>
    </style:style>
    <style:style style:name="T33" style:parent-style-name="Domyślnaczcionkaakapitu" style:family="text">
      <style:text-properties style:use-window-font-color="true"/>
    </style:style>
    <style:style style:name="P34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-0.7763in"/>
        </style:tab-stops>
      </style:paragraph-properties>
    </style:style>
    <style:style style:name="T35" style:parent-style-name="Domyślnaczcionkaakapitu" style:family="text">
      <style:text-properties style:use-window-font-color="true"/>
    </style:style>
    <style:style style:name="T36" style:parent-style-name="Domyślnaczcionkaakapitu" style:family="text">
      <style:text-properties style:use-window-font-color="true"/>
    </style:style>
    <style:style style:name="P37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  <style:text-properties style:use-window-font-color="true"/>
    </style:style>
    <style:style style:name="P38" style:parent-style-name="Teksttreści" style:family="paragraph">
      <style:paragraph-properties fo:margin-top="0.0833in" fo:margin-bottom="0.0833in" fo:line-height="150%" fo:margin-left="0.4923in" fo:background-color="transparent">
        <style:tab-stops>
          <style:tab-stop style:type="left" style:position="-0.2687in"/>
        </style:tab-stops>
      </style:paragraph-properties>
    </style:style>
    <style:style style:name="T39" style:parent-style-name="Domyślnaczcionkaakapitu" style:family="text">
      <style:text-properties style:use-window-font-color="true"/>
    </style:style>
    <style:style style:name="T40" style:parent-style-name="Domyślnaczcionkaakapitu" style:family="text">
      <style:text-properties style:use-window-font-color="true"/>
    </style:style>
    <style:style style:name="P41" style:parent-style-name="Teksttreści" style:family="paragraph">
      <style:paragraph-properties fo:margin-top="0.0833in" fo:margin-bottom="0.0833in" fo:line-height="150%" fo:margin-left="0.4923in" fo:background-color="transparent">
        <style:tab-stops>
          <style:tab-stop style:type="left" style:position="-0.2687in"/>
        </style:tab-stops>
      </style:paragraph-properties>
    </style:style>
    <style:style style:name="T42" style:parent-style-name="Domyślnaczcionkaakapitu" style:family="text">
      <style:text-properties style:use-window-font-color="true"/>
    </style:style>
    <style:style style:name="P43" style:parent-style-name="Teksttreści" style:family="paragraph">
      <style:paragraph-properties fo:margin-top="0.0833in" fo:margin-bottom="0.0833in" fo:line-height="150%" fo:margin-left="0.4923in" fo:background-color="transparent">
        <style:tab-stops>
          <style:tab-stop style:type="left" style:position="-0.2687in"/>
        </style:tab-stops>
      </style:paragraph-properties>
    </style:style>
    <style:style style:name="T44" style:parent-style-name="Domyślnaczcionkaakapitu" style:family="text">
      <style:text-properties style:use-window-font-color="true"/>
    </style:style>
    <style:style style:name="P45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  <style:text-properties style:use-window-font-color="true"/>
    </style:style>
    <style:style style:name="P46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</style:style>
    <style:style style:name="P47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2625in"/>
        </style:tab-stops>
      </style:paragraph-properties>
    </style:style>
    <style:style style:name="P48" style:parent-style-name="Teksttreści" style:family="paragraph">
      <style:paragraph-properties fo:margin-top="0.0833in" fo:margin-bottom="0.0833in" fo:line-height="150%" fo:background-color="transparent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Teksttreści" style:family="paragraph">
      <style:paragraph-properties fo:margin-top="0.0833in" fo:margin-bottom="0.0833in" fo:line-height="150%" fo:background-color="transparent"/>
      <style:text-properties fo:font-size="8pt" style:font-size-asian="8pt" style:font-size-complex="8pt"/>
    </style:style>
    <style:style style:name="P52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327in"/>
        </style:tab-stops>
      </style:paragraph-properties>
    </style:style>
    <style:style style:name="P53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style="italic" style:font-style-asian="italic" style:font-style-complex="italic"/>
    </style:style>
    <style:style style:name="P56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36in"/>
        </style:tab-stops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in"/>
        </style:tab-stops>
      </style:paragraph-properties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in"/>
        </style:tab-stops>
      </style:paragraph-properties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45in"/>
        </style:tab-stops>
      </style:paragraph-properties>
    </style:style>
    <style:style style:name="P63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94in"/>
        </style:tab-stops>
      </style:paragraph-properties>
    </style:style>
    <style:style style:name="P64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94in"/>
        </style:tab-stops>
      </style:paragraph-properties>
      <style:text-properties fo:font-size="8pt" style:font-size-asian="8pt" style:font-size-complex="8pt"/>
    </style:style>
    <style:style style:name="P65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3166in"/>
        </style:tab-stops>
      </style:paragraph-properties>
    </style:style>
    <style:style style:name="P66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66in"/>
        </style:tab-stops>
      </style:paragraph-properties>
    </style:style>
    <style:style style:name="P67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66in"/>
        </style:tab-stops>
      </style:paragraph-properties>
    </style:style>
    <style:style style:name="P68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45in"/>
        </style:tab-stops>
      </style:paragraph-properties>
    </style:style>
    <style:style style:name="P69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43in"/>
        </style:tab-stops>
      </style:paragraph-properties>
    </style:style>
    <style:style style:name="P70" style:parent-style-name="Teksttreści" style:family="paragraph">
      <style:paragraph-properties fo:margin-top="0.0833in" fo:margin-bottom="0.0833in" fo:line-height="150%" fo:background-color="transparent"/>
      <style:text-properties style:text-underline-type="single" style:text-underline-style="solid" style:text-underline-width="auto" style:text-underline-mode="continuous"/>
    </style:style>
    <style:style style:name="P71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in"/>
        </style:tab-stops>
      </style:paragraph-properties>
    </style:style>
    <style:style style:name="P72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68in"/>
        </style:tab-stops>
      </style:paragraph-properties>
    </style:style>
    <style:style style:name="P73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in"/>
        </style:tab-stops>
      </style:paragraph-properties>
    </style:style>
    <style:style style:name="P74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in"/>
        </style:tab-stops>
      </style:paragraph-properties>
    </style:style>
    <style:style style:name="P75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194in"/>
        </style:tab-stops>
      </style:paragraph-properties>
    </style:style>
    <style:style style:name="P76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0611in"/>
        </style:tab-stops>
      </style:paragraph-properties>
    </style:style>
    <style:style style:name="T77" style:parent-style-name="Domyślnaczcionkaakapitu" style:family="text">
      <style:text-properties fo:color="#FF0000"/>
    </style:style>
    <style:style style:name="T78" style:parent-style-name="Domyślnaczcionkaakapitu" style:family="text">
      <style:text-properties style:use-window-font-color="true"/>
    </style:style>
    <style:style style:name="T79" style:parent-style-name="Domyślnaczcionkaakapitu" style:family="text">
      <style:text-properties style:use-window-font-color="true"/>
    </style:style>
    <style:style style:name="P80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2548in"/>
        </style:tab-stops>
      </style:paragraph-properties>
    </style:style>
    <style:style style:name="P81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P82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T87" style:parent-style-name="Domyślnaczcionkaakapitu" style:family="text">
      <style:text-properties fo:font-style="italic" style:font-style-asian="italic" style:font-style-complex="italic" style:use-window-font-color="true"/>
    </style:style>
    <style:style style:name="T88" style:parent-style-name="Domyślnaczcionkaakapitu" style:family="text">
      <style:text-properties style:use-window-font-color="true"/>
    </style:style>
    <style:style style:name="P89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T90" style:parent-style-name="Domyślnaczcionkaakapitu" style:family="text">
      <style:text-properties fo:font-style="italic" style:font-style-asian="italic" style:font-style-complex="italic"/>
    </style:style>
    <style:style style:name="T91" style:parent-style-name="Domyślnaczcionkaakapitu" style:family="text">
      <style:text-properties fo:font-style="italic" style:font-style-asian="italic" style:font-style-complex="italic"/>
    </style:style>
    <style:style style:name="T92" style:parent-style-name="Domyślnaczcionkaakapitu" style:family="text">
      <style:text-properties style:font-name-asian="Arial" fo:font-style="italic" style:font-style-asian="italic" style:font-style-complex="italic"/>
    </style:style>
    <style:style style:name="T93" style:parent-style-name="Domyślnaczcionkaakapitu" style:family="text">
      <style:text-properties fo:font-style="italic" style:font-style-asian="italic" style:font-style-complex="italic"/>
    </style:style>
    <style:style style:name="P94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P95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3076in"/>
        </style:tab-stops>
      </style:paragraph-properties>
    </style:style>
    <style:style style:name="T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7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347in"/>
        </style:tab-stops>
      </style:paragraph-properties>
    </style:style>
    <style:style style:name="P98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27in"/>
        </style:tab-stops>
      </style:paragraph-properties>
    </style:style>
    <style:style style:name="P99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P100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T10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text-position="super 66.6%"/>
    </style:style>
    <style:style style:name="T104" style:parent-style-name="Domyślnaczcionkaakapitu" style:family="text">
      <style:text-properties fo:font-style="italic" style:font-style-asian="italic" style:font-style-complex="italic"/>
    </style:style>
    <style:style style:name="P105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P106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P107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P108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</style:style>
    <style:style style:name="P109" style:parent-style-name="Teksttreści" style:family="paragraph">
      <style:paragraph-properties fo:margin-top="0.0833in" fo:margin-bottom="0.0833in" fo:line-height="150%" fo:background-color="transparent">
        <style:tab-stops>
          <style:tab-stop style:type="left" style:position="0.2437in"/>
        </style:tab-stops>
      </style:paragraph-properties>
      <style:text-properties fo:font-size="8pt" style:font-size-asian="8pt" style:font-size-complex="8pt"/>
    </style:style>
    <style:style style:name="P110" style:parent-style-name="Nagłówek10" style:family="paragraph">
      <style:paragraph-properties fo:keep-with-next="always" fo:keep-together="always" fo:margin-top="0.0833in" fo:margin-bottom="0.0833in" fo:line-height="150%" fo:margin-left="0.25in" fo:text-indent="-0.25in" fo:background-color="transparent">
        <style:tab-stops>
          <style:tab-stop style:type="left" style:position="0.3173in"/>
        </style:tab-stops>
      </style:paragraph-properties>
    </style:style>
    <style:style style:name="P111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2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3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4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5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6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7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8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19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20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21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437in"/>
        </style:tab-stops>
      </style:paragraph-properties>
    </style:style>
    <style:style style:name="P122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  <style:text-properties style:use-window-font-color="true"/>
    </style:style>
    <style:style style:name="P123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  <style:text-properties style:use-window-font-color="true"/>
    </style:style>
    <style:style style:name="P124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  <style:text-properties style:use-window-font-color="true"/>
    </style:style>
    <style:style style:name="P125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</style:style>
    <style:style style:name="P126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</style:style>
    <style:style style:name="P127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</style:style>
    <style:style style:name="P128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>
          <style:tab-stop style:type="left" style:position="0.2666in"/>
        </style:tab-stops>
      </style:paragraph-properties>
    </style:style>
    <style:style style:name="P129" style:parent-style-name="Teksttreści" style:family="paragraph">
      <style:paragraph-properties fo:margin-top="0.0833in" fo:margin-bottom="0.0833in" fo:line-height="150%" fo:text-indent="0.25in" fo:background-color="transparent">
        <style:tab-stops>
          <style:tab-stop style:type="left" style:position="0.3256in"/>
        </style:tab-stops>
      </style:paragraph-properties>
    </style:style>
    <style:style style:name="P130" style:parent-style-name="Teksttreści" style:family="paragraph">
      <style:paragraph-properties fo:margin-top="0.0833in" fo:margin-bottom="0.0833in" fo:line-height="150%" fo:background-color="transparent"/>
    </style:style>
    <style:style style:name="P131" style:parent-style-name="Nagłówek10" style:family="paragraph">
      <style:paragraph-properties fo:keep-with-next="always" fo:keep-together="always" fo:margin-top="0.0833in" fo:margin-bottom="0.0833in" fo:line-height="150%" fo:background-color="transparent">
        <style:tab-stops>
          <style:tab-stop style:type="left" style:position="0.4895in"/>
        </style:tab-stops>
      </style:paragraph-properties>
    </style:style>
    <style:style style:name="P132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/>
      </style:paragraph-properties>
    </style:style>
    <style:style style:name="TableColumn134" style:family="table-column">
      <style:table-column-properties style:column-width="0.5104in" style:use-optimal-column-width="false"/>
    </style:style>
    <style:style style:name="TableColumn135" style:family="table-column">
      <style:table-column-properties style:column-width="1.534in" style:use-optimal-column-width="false"/>
    </style:style>
    <style:style style:name="TableColumn136" style:family="table-column">
      <style:table-column-properties style:column-width="1.877in" style:use-optimal-column-width="false"/>
    </style:style>
    <style:style style:name="TableColumn137" style:family="table-column">
      <style:table-column-properties style:column-width="2.0416in" style:use-optimal-column-width="false"/>
    </style:style>
    <style:style style:name="TableColumn138" style:family="table-column">
      <style:table-column-properties style:column-width="0.5743in" style:use-optimal-column-width="false"/>
    </style:style>
    <style:style style:name="Table133" style:family="table">
      <style:table-properties style:width="6.5375in" fo:margin-left="0in" table:align="center"/>
    </style:style>
    <style:style style:name="TableRow139" style:family="table-row">
      <style:table-row-properties style:min-row-height="0.8201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1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3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44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6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148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50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Inne" style:family="paragraph">
      <style:paragraph-properties fo:text-align="center" fo:line-height="100%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min-row-height="1.1777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4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6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Inne" style:family="paragraph">
      <style:paragraph-properties fo:text-align="center" fo:line-height="100%" fo:background-color="transparent"/>
    </style:style>
    <style:style style:name="T159" style:parent-style-name="Domyślnaczcionkaakapitu" style:family="text">
      <style:text-properties style:font-weight-complex="bold" fo:letter-spacing="0.0013in" fo:font-size="10pt" style:font-size-asian="10pt" style:font-size-complex="10pt"/>
    </style:style>
    <style:style style:name="T160" style:parent-style-name="Domyślnaczcionkaakapitu" style:family="text">
      <style:text-properties style:font-weight-complex="bold" fo:font-size="10pt" style:font-size-asian="10pt" style:font-size-complex="10pt"/>
    </style:style>
    <style:style style:name="T161" style:parent-style-name="Domyślnaczcionkaakapitu" style:family="text">
      <style:text-properties style:font-weight-complex="bold" fo:letter-spacing="-0.002in" fo:font-size="10pt" style:font-size-asian="10pt" style:font-size-complex="10pt"/>
    </style:style>
    <style:style style:name="T162" style:parent-style-name="Domyślnaczcionkaakapitu" style:family="text">
      <style:text-properties style:font-weight-complex="bold" fo:font-size="10pt" style:font-size-asian="10pt" style:font-size-complex="10pt"/>
    </style:style>
    <style:style style:name="T163" style:parent-style-name="Domyślnaczcionkaakapitu" style:family="text">
      <style:text-properties style:font-weight-complex="bold" fo:letter-spacing="0.0013in" fo:font-size="10pt" style:font-size-asian="10pt" style:font-size-complex="10pt"/>
    </style:style>
    <style:style style:name="T164" style:parent-style-name="Domyślnaczcionkaakapitu" style:family="text">
      <style:text-properties style:font-weight-complex="bold" fo:font-size="10pt" style:font-size-asian="10pt" style:font-size-complex="10pt"/>
    </style:style>
    <style:style style:name="T165" style:parent-style-name="Domyślnaczcionkaakapitu" style:family="text">
      <style:text-properties style:font-weight-complex="bold" fo:letter-spacing="0.0006in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67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69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170" style:family="table-row">
      <style:table-row-properties style:min-row-height="1.1722in" style:use-optimal-row-height="false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2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4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76" style:parent-style-name="Inne" style:family="paragraph">
      <style:paragraph-properties fo:text-align="center" fo:line-height="100%" fo:background-color="transparent"/>
    </style:style>
    <style:style style:name="T177" style:parent-style-name="Domyślnaczcionkaakapitu" style:family="text">
      <style:text-properties style:font-weight-complex="bold" fo:letter-spacing="0.0013in" fo:font-size="10pt" style:font-size-asian="10pt" style:font-size-complex="10pt"/>
    </style:style>
    <style:style style:name="T178" style:parent-style-name="Domyślnaczcionkaakapitu" style:family="text">
      <style:text-properties style:font-weight-complex="bold" fo:font-size="10pt" style:font-size-asian="10pt" style:font-size-complex="10pt"/>
    </style:style>
    <style:style style:name="T179" style:parent-style-name="Domyślnaczcionkaakapitu" style:family="text">
      <style:text-properties style:font-weight-complex="bold" fo:letter-spacing="-0.002in" fo:font-size="10pt" style:font-size-asian="10pt" style:font-size-complex="10pt"/>
    </style:style>
    <style:style style:name="T180" style:parent-style-name="Domyślnaczcionkaakapitu" style:family="text">
      <style:text-properties style:font-weight-complex="bold" fo:font-size="10pt" style:font-size-asian="10pt" style:font-size-complex="10pt"/>
    </style:style>
    <style:style style:name="T181" style:parent-style-name="Domyślnaczcionkaakapitu" style:family="text">
      <style:text-properties style:font-weight-complex="bold" fo:letter-spacing="0.0013in" fo:font-size="10pt" style:font-size-asian="10pt" style:font-size-complex="10pt"/>
    </style:style>
    <style:style style:name="T182" style:parent-style-name="Domyślnaczcionkaakapitu" style:family="text">
      <style:text-properties style:font-weight-complex="bold" fo:font-size="10pt" style:font-size-asian="10pt" style:font-size-complex="10pt"/>
    </style:style>
    <style:style style:name="T183" style:parent-style-name="Domyślnaczcionkaakapitu" style:family="text">
      <style:text-properties style:font-weight-complex="bold" fo:letter-spacing="0.0006in" fo:font-size="10pt" style:font-size-asian="10pt" style:font-size-complex="10pt"/>
    </style:style>
    <style:style style:name="T184" style:parent-style-name="Domyślnaczcionkaakapitu" style:family="text">
      <style:text-properties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86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88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189" style:family="table-row">
      <style:table-row-properties style:min-row-height="1.322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1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3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95" style:parent-style-name="Inne" style:family="paragraph">
      <style:paragraph-properties fo:text-align="center" fo:line-height="100%" fo:background-color="transparent"/>
    </style:style>
    <style:style style:name="T196" style:parent-style-name="Domyślnaczcionkaakapitu" style:family="text">
      <style:text-properties fo:letter-spacing="0.0013in"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letter-spacing="-0.002in"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T200" style:parent-style-name="Domyślnaczcionkaakapitu" style:family="text">
      <style:text-properties fo:letter-spacing="0.0013in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letter-spacing="0.0006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4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06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207" style:family="table-row">
      <style:table-row-properties style:min-row-height="1.375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09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1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12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13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15" style:parent-style-name="Inne" style:family="paragraph">
      <style:paragraph-properties fo:text-align="center" fo:line-height="100%" fo:background-color="transparent"/>
    </style:style>
    <style:style style:name="T216" style:parent-style-name="Domyślnaczcionkaakapitu" style:family="text">
      <style:text-properties fo:letter-spacing="0.0013in" fo:font-size="10pt" style:font-size-asian="10pt" style:font-size-complex="10pt"/>
    </style:style>
    <style:style style:name="T217" style:parent-style-name="Domyślnaczcionkaakapitu" style:family="text">
      <style:text-properties fo:letter-spacing="0.0013in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letter-spacing="-0.002in" fo:font-size="10pt" style:font-size-asian="10pt" style:font-size-complex="10pt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221" style:parent-style-name="Domyślnaczcionkaakapitu" style:family="text">
      <style:text-properties fo:letter-spacing="0.0013in" fo:font-size="10pt" style:font-size-asian="10pt" style:font-size-complex="10pt"/>
    </style:style>
    <style:style style:name="T222" style:parent-style-name="Domyślnaczcionkaakapitu" style:family="text">
      <style:text-properties fo:font-size="10pt" style:font-size-asian="10pt" style:font-size-complex="10pt"/>
    </style:style>
    <style:style style:name="T223" style:parent-style-name="Domyślnaczcionkaakapitu" style:family="text">
      <style:text-properties fo:letter-spacing="0.0006i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225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26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27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28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29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30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31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3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234" style:family="table-row">
      <style:table-row-properties style:min-row-height="1.375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6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8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39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40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2" style:parent-style-name="Teksttreści" style:family="paragraph">
      <style:paragraph-properties fo:text-align="center" fo:margin-top="0.0833in" fo:margin-bottom="0.0833in" fo:line-height="100%" fo:background-color="transparent"/>
      <style:text-properties fo:font-size="10pt" style:font-size-asian="10pt" style:font-size-complex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4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45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46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47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48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49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50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2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Row253" style:family="table-row">
      <style:table-row-properties style:min-row-height="1.375in" style:use-optimal-row-height="false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5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7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58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P259" style:parent-style-name="Inne" style:family="paragraph">
      <style:paragraph-properties fo:text-align="center" fo:line-height="100%" fo:background-color="transparent"/>
      <style:text-properties style:font-weight-complex="bold" fo:font-size="10pt" style:font-size-asian="10pt" style:font-size-complex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Teksttreści" style:family="paragraph">
      <style:paragraph-properties fo:text-align="center" fo:margin-top="0.0833in" fo:margin-bottom="0.0833in" fo:line-height="100%" fo:background-color="transparent"/>
      <style:text-properties fo:font-size="10pt" style:font-size-asian="10pt" style:font-size-complex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3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4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5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6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7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8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69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1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72" style:parent-style-name="Inne" style:family="paragraph">
      <style:paragraph-properties fo:text-align="center" fo:line-height="100%" fo:background-color="transparent"/>
      <style:text-properties fo:font-size="10pt" style:font-size-asian="10pt" style:font-size-complex="10pt"/>
    </style:style>
    <style:style style:name="P273" style:parent-style-name="Teksttreści" style:family="paragraph">
      <style:paragraph-properties fo:line-height="100%" fo:background-color="transparent"/>
    </style:style>
    <style:style style:name="P274" style:parent-style-name="Teksttreści" style:family="paragraph">
      <style:paragraph-properties fo:line-height="100%" fo:background-color="transparent"/>
    </style:style>
    <style:style style:name="P275" style:parent-style-name="Teksttreści" style:family="paragraph">
      <style:paragraph-properties fo:line-height="100%" fo:background-color="transparent"/>
    </style:style>
    <style:style style:name="P276" style:parent-style-name="Teksttreści" style:family="paragraph">
      <style:paragraph-properties fo:margin-top="0.0833in" fo:margin-bottom="0.0833in" fo:line-height="150%" fo:margin-left="0.25in" fo:text-indent="-0.25in" fo:background-color="transparent">
        <style:tab-stops/>
      </style:paragraph-properties>
    </style:style>
  </office:automatic-styles>
  <office:body>
    <office:text text:use-soft-page-breaks="true">
      <text:p text:style-name="P1"><text:span text:style-name="T3">Załącznik do Uchwały Nr<text:s/></text:span><text:span text:style-name="T4">CLV</text:span><text:span text:style-name="T5">/</text:span><text:span text:style-name="T6">635</text:span><text:span text:style-name="T7">/2021</text:span></text:p>
      <text:p text:style-name="P8">Zarządu Powiatu Krasnostawskiego</text:p>
      <text:p text:style-name="P9"><text:span text:style-name="T10">z dnia<text:s/></text:span><text:span text:style-name="T11">26<text:s/></text:span><text:span text:style-name="T12">października 2021 r.</text:span></text:p>
      <text:p text:style-name="P13"/>
      <text:p text:style-name="P14">OTWARTY KONKURS OFERT</text:p>
      <text:p text:style-name="P15">Na podstawie art. 32 ust. 1 ustawy z dnia 5 czerwca 1998 r. o samorządzie powiatowym<text:s/><text:span text:style-name="T16">(Dz.U. z 2020 r. poz. 920 z<text:s/></text:span><text:span text:style-name="T17">późn. zm.</text:span>), art. 4 ust. 1 pkt. 1b i art. 13 ustawy z dnia 24 kwietnia 2003 r. o działalności pożytku publicznego i o wolontariacie (Dz. U. z 2020 r. poz. 1057 z późn. zm.) w związku z art. 11 ust. l i 2 ustawy z dnia 5 sierpnia 2015 r. o nieodpłatnej pomocy prawnej, nieodpłatnym poradnictwie obywatelskim oraz edukacji prawnej (Dz. U. z 2021 r. poz. 945),</text:p>
      <text:p text:style-name="P18">Zarząd Powiatu w Krasnymstawie</text:p>
      <text:h text:style-name="P19" text:outline-level="1"><text:bookmark-start text:name="bookmark0"/>ogłasza<text:bookmark-end text:name="bookmark0"/></text:h>
      <text:p text:style-name="P20"><text:span text:style-name="T21">otwarty konkurs ofert na realizację zadania publicznego<text:s/></text:span><text:bookmark-start text:name="_Hlk23850060"/><text:span text:style-name="T22">w zakresie świadczenia w 2022 roku nieodpłatnej pomocy<text:s/></text:span><text:span text:style-name="T23">prawnej lub nieodpłatnego poradnictwa obywatelskiego oraz zwiększania świadomości prawnej na terenie powiatu krasnostawskiego</text:span><text:bookmark-end text:name="_Hlk23850060"/><text:span text:style-name="T24">.</text:span></text:p>
      <text:p text:style-name="P25"/>
      <text:list text:style-name="WWNum1">
        <text:list-item text:start-value="1">
          <text:p text:style-name="P26"><text:bookmark-start text:name="bookmark1"/>Rodzaj zadania publicznego:<text:bookmark-end text:name="bookmark1"/></text:p>
        </text:list-item>
      </text:list>
      <text:list text:style-name="WWNum2">
        <text:list-item text:start-value="1">
          <text:p text:style-name="P27">Powierzenie prowadzenia jednego mobilnego punktu nieodpłatnej pomocy prawnej w siedzibach:</text:p>
        </text:list-item>
      </text:list>
      <text:list text:style-name="LFO20" text:continue-numbering="true">
        <text:list-item>
          <text:p text:style-name="P28"><text:span text:style-name="T29">Urzędu Gm</text:span><text:span text:style-name="T30">iny w Łopienniku Górnym, Łopiennik Nadrzeczny 3A, 22-351 Łopiennik Górny<text:s/></text:span><text:bookmark-start text:name="_Hlk86052928"/><text:span text:style-name="T31">(poniedziałek, środa, godz.<text:s/></text:span>8.00 – 12.00),<text:bookmark-end text:name="_Hlk86052928"/></text:p>
        </text:list-item>
        <text:list-item>
          <text:p text:style-name="P32"><text:span text:style-name="T33">Urzędu Gminy Kraśniczyn, ul. Kościuszki 21, 22-310 Kraśniczyn (wtorek, czwartek, godz.<text:s/></text:span>8.00 – 12.00),</text:p>
        </text:list-item>
        <text:list-item>
          <text:p text:style-name="P34"><text:span text:style-name="T35">Centrum Społeczno –<text:s/></text:span><text:span text:style-name="T36">Kulturalnego w Gorzkowie, ul. Nadrzeczna 4, 22-315 Gorzków (piątek, godz.<text:s/></text:span>8.00 – 12.00),</text:p>
        </text:list-item>
      </text:list>
      <text:p text:style-name="P37">oraz jednego mobilnego punktu nieodpłatnego poradnictwa obywatelskiego w siedzibach:</text:p>
      <text:list text:style-name="LFO21" text:continue-numbering="true">
        <text:list-item>
          <text:p text:style-name="P38"><text:span text:style-name="T39">Urzędu Gminy Siennica Różana 265 A, 22-304 Siennica Różana<text:s/></text:span><text:span text:style-name="T40">(poniedziałek, godz.<text:s/></text:span>8.00 – 12.00),</text:p>
        </text:list-item>
        <text:list-item>
          <text:p text:style-name="P41"><text:span text:style-name="T42">Urzędu Gminy Żółkiewka, ul. Hetmana Żółkiewskiego 2, 22-335 Żółkiewka (wtorek, czwartek, godz.<text:s/></text:span>8.00 – 12.00),</text:p>
        </text:list-item>
        <text:list-item>
          <text:p text:style-name="P43"><text:span text:style-name="T44">Urzędu Gminy Izbica, ul. Gminna 4, 22-375 Izbica (środa, piątek godz.<text:s/></text:span>8.00 – 12.00),</text:p>
        </text:list-item>
      </text:list>
      <text:p text:style-name="P45">na obszarze powiatu krasnostawskiego w 2022 roku.</text:p>
      <text:list text:style-name="WWNum2" text:continue-numbering="true">
        <text:list-item>
          <text:p text:style-name="P46">Organizacji pozarządowej w ramach jednej umowy powierza się jednocześnie zadania z zakresu edukacji prawnej, realizowane w związku z problemami zgłaszanymi w trakcie udzielania nieodpłatnej pomocy prawnej lub świadczenia nieodpłatnego poradnictwa obywatelskiego w wymiarze, co najmniej jednego zadania na rok na każdy punkt.</text:p>
        </text:list-item>
      </text:list>
      <text:list text:style-name="WWNum1" text:continue-numbering="true">
        <text:list-item>
          <text:p text:style-name="P47"><text:bookmark-start text:name="bookmark2"/>Podmioty uprawnione do złożenia oferty:<text:bookmark-end text:name="bookmark2"/></text:p>
        </text:list-item>
      </text:list>
      <text:p text:style-name="P48">Podmiotami uprawnionymi do złożenia oferty są organizacje pozarządowe, o których mowa w art. 3 ust. 2 ustawy z dnia 24 kwietnia 2003 r. o działalności pożytku publicznego i o wolontariacie (Dz. U. z 2020 r. Poz. 1057 z późn. zm.)<text:s/><text:span text:style-name="T49">wpisane na listę, o której mowa w art. 11 d ust. 1 ustawy o nieodpłatnej pomocy prawnej, nieodpłatnym poradnictwie obywatelskim oraz edukacji prawne</text:span><text:span text:style-name="T50">j, prowadzoną przez Wojewodę Lubelskiego,<text:s/></text:span>w zakresie udzielania nieodpłatnej pomocy prawnej, świadczenia nieodpłatnego poradnictwa obywatelskiego, prowadzenia mediacji.</text:p>
      <text:p text:style-name="P51"/>
      <text:list text:style-name="WWNum1" text:continue-numbering="true">
        <text:list-item>
          <text:p text:style-name="P52"><text:bookmark-start text:name="bookmark3"/>Wysokość środków publicznych przeznaczonych na realizację zadania w 2022 roku:<text:bookmark-end text:name="bookmark3"/></text:p>
        </text:list-item>
      </text:list>
      <text:p text:style-name="P53">1. Na realizację zadania objętego niniejszym konkursem przewidziano na rok 2022 z budżetu państwa ogółem kwotę<text:s/><text:span text:style-name="T54">126 060,00 zł<text:s/></text:span>(słownie<text:span text:style-name="T55">: sto dwadzieścia sześć tysięcy sześćdziesiąt złotych zero groszy</text:span>) z czego:</text:p>
      <text:p text:style-name="P56">a) na prowadzenie punktu nieodpłatnej pomocy prawnej przewidziano kwotę w wysokości<text:s/><text:span text:style-name="T57">60 060,00 zł,</text:span></text:p>
      <text:p text:style-name="P58">b) na prowadzenie punktu nieodpłatnego poradnictwa obywatelskiego przewidziano kwotę w wysokości<text:s/><text:span text:style-name="T59">60 060,00 zł,</text:span></text:p>
      <text:p text:style-name="P60">c) na realizację zadania w zakresie edukacji prawnej na każdy z dwóch punktów<text:s/>przewidziano kwotę po<text:s/><text:span text:style-name="T61">2 970,00 zł (łącznie 5 940,00 zł)</text:span></text:p>
      <text:p text:style-name="P62">2. Dotacja, o której mowa w ust. 1 pkt. a i b będzie przekazywana z dołu w transzach miesięcznych do 15 dnia następnego miesiąca - po otrzymaniu przez Powiat środków od Wojewody na realizację ww. zadania. Dotacja na realizację zadania w zakresie edukacji prawnej, o której mowa w pkt. 1 lit. c, zostanie przekazana jednorazowo do dnia 30 czerwca 2022 r.</text:p>
      <text:p text:style-name="P63">3. Powiat zastrzega sobie możliwość zmiany kwoty, o której mowa w pkt. 1 w zależności od<text:s/><text:soft-page-break/>decyzji organów administracji rządowej w przedmiocie przyznania środków na realizację zadania.</text:p>
      <text:p text:style-name="P64"/>
      <text:list text:style-name="WWNum1" text:continue-numbering="true">
        <text:list-item>
          <text:p text:style-name="P65"><text:bookmark-start text:name="bookmark4"/>Termin i warunki realizacji zadania<text:bookmark-end text:name="bookmark4"/></text:p>
        </text:list-item>
      </text:list>
      <text:p text:style-name="P66">1. Umowa o powierzenie realizacji zadania zostanie podpisania bez zbędnej zwłoki po ogłoszeniu wyników otwartego konkursu ofert.</text:p>
      <text:p text:style-name="P67">2. Zadanie ma być realizowane od 1 stycznia do 31 grudnia 2022 r. w punktach nieodpłatnej pomocy prawnej i nieodpłatnego poradnictwa obywatelskiego usytuowanych na terenie powiatu krasnostawskiego zgodnie ze szczegółowymi warunkami realizacji zadania określonymi w umowie.</text:p>
      <text:p text:style-name="P68">3. Zleceniobiorca zobowiązany jest m.in. do:</text:p>
      <text:list text:style-name="WWNum6">
        <text:list-item text:start-value="1">
          <text:p text:style-name="P69">prowadzenia punktu nieodpłatnej pomocy prawnej/nieodpłatnego poradnictwu obywatelskiego przez 5 dni w tygodniu przez co najmniej 4 godziny dziennie, z zastrzeżeniem możliwości wydłużenia do co najmniej<text:s/>5 godzin dziennie we wszystkich punktach w przypadku, gdy liczba uprawnionych, którym ma być udzielona nieodpłatna pomoc prawna lub świadczone nieodpłatne poradnictwo obywatelskie uniemożliwia sprawne umawianie terminów wizyt w punktach na obszarze powiatu,</text:p>
        </text:list-item>
      </text:list>
      <text:p text:style-name="P70">Wydłużenie czasu trwania dyżuru nie powoduje zwiększenia środków przeznaczonych na realizację zadania w danym roku.</text:p>
      <text:list text:style-name="WWNum6" text:continue-numbering="true">
        <text:list-item>
          <text:p text:style-name="P71">udzielania nieodpłatnej pomocy prawnej na zasadach określonych w art. 3, art. 5 ust. 1, art. 7, art. 8 oraz art. 11 ust. 3 ustawy o<text:s/>nieodpłatnej pomocy prawnej, nieodpłatnym poradnictwie obywatelskim oraz edukacji prawnej, a ponadto prowadzenia elektronicznej formy dokumentacji usług nieodpłatnej pomocy prawnej,</text:p>
        </text:list-item>
        <text:list-item>
          <text:p text:style-name="P72">świadczenia nieodpłatnego poradnictwa obywatelskiego zgodnie z art. 3a, art. 7, art. 8 oraz art. 11 ust. 3a ustawy o nieodpłatnej pomocy prawnej, nieodpłatnym poradnictwie obywatelskim oraz edukacji prawnej, a ponadto prowadzenia elektronicznej formy dokumentacji usług nieodpłatnego poradnictwa obywatelskiego,</text:p>
        </text:list-item>
        <text:list-item>
          <text:p text:style-name="P73">nieodpłatna pomoc<text:s/>prawna oraz nieodpłatne poradnictwo obywatelskie obligatoryjnie obejmują także nieodpłatną mediację. W związku z tym Zleceniobiorca zapewnia mediatorów do przeprowadzenia w punktach w zależności od bieżącego zapotrzebowania nieodpłatnej mediacji na zasadach określonych w art. 4a ustawy o nieodpłatnej pomocy prawnej,<text:s/><text:soft-page-break/>nieodpłatnym poradnictwie obywatelskim oraz edukacji prawnej,</text:p>
        </text:list-item>
        <text:list-item>
          <text:p text:style-name="P74">realizacji dwóch zadań z zakresu edukacji prawnej związanych z problemami zgłaszanymi w trakcie udzielania nieodpłatnej pomocy prawnej lub świadczenia nieodpłatnego poradnictwa obywatelskiego,</text:p>
        </text:list-item>
        <text:list-item>
          <text:p text:style-name="P75">złożenia sprawozdania z wykonania zadania publicznego do według wzoru określonego w Rozporządzeniu Przewodniczącego Komitetu Do Spraw Pożytku Publicznego z dnia 24 października 2018 r. w sprawie<text:s/>wzorów ofert i ramowych wzorów umów dotyczących realizacji zadań publicznych oraz wzorów sprawozdań z wykonania tych zadań (<text:bookmark-start text:name="_Hlk23238139"/><text:bookmark-start text:name="_Hlk23840467"/>Dz. U. z 2018 r. poz. 205<text:bookmark-end text:name="_Hlk23238139"/>7<text:bookmark-end text:name="_Hlk23840467"/><text:s/>z późn. zm.).</text:p>
        </text:list-item>
      </text:list>
      <text:list text:style-name="LFO23" text:continue-numbering="true">
        <text:list-item>
          <text:p text:style-name="P76">W przypadku obowiązywania stanu zagrożenia epidemicznego, stanu epidemii albo wprowadzenia<text:s/>stanu nadzwyczajnego, udzielanie nieodpłatnej pomocy prawnej lub świadczenie nieodpłatnego poradnictwa obywatelskiego może odbywać się za pośrednictwem środków porozumiewania się na odległość<text:span text:style-name="T77">.<text:s/></text:span><text:span text:style-name="T78">Do świadczenia pomocy stosuje się odpowiednio przepisy mające z</text:span><text:span text:style-name="T79">astosowanie do świadczenia tejże pomocy osobom ze znaczną niepełnosprawnością ruchową (art. 8, ust. 8 ustawy), z wyłączeniem obowiązku złożenia oświadczenia, o którym mowa w art. 8, ust. 2 ustawy.</text:span></text:p>
        </text:list-item>
      </text:list>
      <text:list text:style-name="WWNum1" text:continue-numbering="true">
        <text:list-item>
          <text:p text:style-name="P80"><text:bookmark-start text:name="bookmark5"/>Terminy i sposób składania oferty:<text:bookmark-end text:name="bookmark5"/></text:p>
        </text:list-item>
      </text:list>
      <text:list text:style-name="WWNum13">
        <text:list-item text:start-value="1">
          <text:p text:style-name="P81">Oferty należy<text:s/>składać wyłącznie na drukach zgodnych z Rozporządzeniem Przewodniczącego Komitetu Do Spraw Pożytku Publicznego z dnia 24 października 2018 r. w sprawie wzorów ofert i ramowych wzorów umów dotyczących realizacji zadań publicznych oraz wzorów sprawozdań z wykonania tych zadań. (Dz. U. z 2018 r. poz. 2057 z późn. zm.)</text:p>
        </text:list-item>
        <text:list-item>
          <text:p text:style-name="P82">Termin składania ofert upływa<text:s/><text:span text:style-name="T83">18 listopada 2021 r. o godzinie 15:00</text:span>.</text:p>
        </text:list-item>
        <text:list-item>
          <text:p text:style-name="P84">Oferty należy składać w Punkcie Obsługi Klienta Starostwa Powiatowego w Krasnymstawie, ul. Sobieskiego 3, 22-300<text:s/>Krasnystaw, w zamkniętych kopertach z oznaczeniem nazwy i adresu oferenta oraz dopiskiem<text:s/><text:span text:style-name="T85">"Konkurs ofert -<text:s/></text:span><text:span text:style-name="T86">punkt nieodpłatnej pomocy prawnej/punkt nieodpłatnego poradnictwa obywatelskiego”</text:span><text:span text:style-name="T87">.</text:span><text:s/>W przypadku osobistego składania ofert i chęci uzyskania potwierdzenia złożenia oferty, należy skontaktować się z pracownikiem Starostwa pod nr telefonu: 82 576 52 11 do 13 (wew. 136 lub 120). Natomiast w przypadku składania ofert za pośrednictwem poczty lub kuriera, muszą one wpłynąć do Punktu Obsługi Klienta Starostwa Powiatowego w Krasnymstawie, ul. Sobieskiego 3, 22-300 Krasnystaw do dnia<text:s/><text:span text:style-name="T88">18 listopada 2021 r.</text:span><text:s/>do godz. 15:00 (decyduje data wpływu, a nie stempla pocztowego). Oferty, które wypłyną po wyznaczonym terminie nie będą objęte<text:s/><text:soft-page-break/>procedurą konkursową.</text:p>
        </text:list-item>
        <text:list-item>
          <text:p text:style-name="P89">Wypełnienie tabeli w części III.<text:s/><text:span text:style-name="T90">„Opis zadania”</text:span><text:s/>pkt. 6<text:s/><text:span text:style-name="T91">„</text:span><text:span text:style-name="T92">Dodatkowe informacje dotyczące rezultatów realizacji zadania publicznego/</text:span><text:span text:style-name="T93">”</text:span><text:s/>nie jest obowiązkowe.</text:p>
        </text:list-item>
        <text:list-item>
          <text:p text:style-name="P94">Oferta powinna być podpisana przez osoby wskazane w Krajowym Rejestrze Sądowym lub innym równoważnym dokumencie, posiadające na dzień składania oferty prawo reprezentacji oferenta lub przez osobę umocowaną do reprezentowania oferenta (pełnomocnika).</text:p>
        </text:list-item>
        <text:list-item>
          <text:p text:style-name="P95">Do oferty należy obligatoryjnie dołączyć<text:s/><text:span text:style-name="T96">wyłącznie</text:span><text:s/>następujące dokumenty:</text:p>
        </text:list-item>
      </text:list>
      <text:p text:style-name="P97">a) kopię aktualnego statutu oferenta lub inny dokument potwierdzający, że realizacja zadania jest działaniem statutowym oferenta,</text:p>
      <text:p text:style-name="P98">b) w przypadku wyboru innego sposobu reprezentacji podmiotu składającego ofertę niż wynikający z Krajowego Rejestru Sądowego lub innego właściwego rejestru - dokument potwierdzający upoważnienie do działania w imieniu oferenta,</text:p>
      <text:p text:style-name="P99">c) kserokopię decyzji Wojewody o wpisaniu na listę organizacji pozarządowych uprawnionych do prowadzenia punktów na obszarze Województwa Lubelskiego ze wskazaniem zakresu udzielania pomocy: nieodpłatna<text:s/>pomoc prawna, nieodpłatne poradnictwo obywatelskie czy prowadzenie nieodpłatnej mediacji (dokument potwierdzony za zgodność z oryginałem),</text:p>
      <text:p text:style-name="P100">d)<text:s/><text:span text:style-name="T101">wykaz</text:span><text:s/>zawierający<text:s/><text:span text:style-name="T102">wyłącznie</text:span><text:s/>imiona i nazwiska adwokatów, radców prawnych, osób o których mowa w<text:span text:style-name="T103"> </text:span>art. 11 ust. 3 i 3a oraz art. 4a ust. 6 ustawy o nieodpłatnej pomocy prawnej, nieodpłatnym poradnictwie obywatelskim oraz edukacji prawnej, z którymi organizacja zawarła umowy na udzielanie nieodpłatnej pomocy prawnej, świadczenie nieodpłatnego poradnictwa obywatelskiego lub prowadzenie mediacji,<text:s/><text:span text:style-name="T104">/zgodnie z art. 11 d ust. 8 pkt. 2 ustawy o nieodpłatnej pomocy prawnej, nieodpłatnym poradnictwie obywatelskim oraz edukacji prawnej.</text:span></text:p>
      <text:p text:style-name="P105">e) deklaracja o możliwości ewentualnej obsługi większej liczby punktów nieodpłatnej pomocy prawnej w przypadku niewyłonienia organizacji pozarządowej, której powierzono by prowadzenie punktu nieodpłatnego poradnictwa obywatelskiego.</text:p>
      <text:list text:style-name="WWNum13" text:continue-numbering="true">
        <text:list-item>
          <text:p text:style-name="P106">Organizacja pozarządowa, w ramach oferty może przedstawić dodatkowo porozumienia o wolontariacie zawarte z osobami, które będą wykonywały świadczenia w ramach prowadzonego punktu, w tym służyły asystą osobom, mającym trudność w samodzielnej realizacji porady, w szczególności z powodu niepełnosprawności, podeszłego wieku albo innych okoliczności życiowych.</text:p>
        </text:list-item>
        <text:list-item>
          <text:p text:style-name="P107">Wszystkie kopie dokumentów załączone do oferty muszą być potwierdzone za zgodność<text:s/><text:soft-page-break/>z oryginałem.</text:p>
        </text:list-item>
        <text:list-item>
          <text:p text:style-name="P108">Prowadzenie punktu nieodpłatnej pomocy prawnej oraz punktu nieodpłatnego poradnictwa obywatelskiego jest zadaniem zleconym z zakresu administracji rządowej, w przypadku, gdy wnioskowana w ofertach kwota finansowania przekroczy wysokość środków przeznaczonych na powierzenie zadania, oferta zostanie odrzucona z przyczyn formalnych.</text:p>
        </text:list-item>
      </text:list>
      <text:p text:style-name="P109"/>
      <text:list text:style-name="WWNum1" text:continue-numbering="true">
        <text:list-item>
          <text:p text:style-name="P110"><text:bookmark-start text:name="bookmark6"/>Termin, kryteria i tryb wyboru oferty:<text:bookmark-end text:name="bookmark6"/></text:p>
        </text:list-item>
      </text:list>
      <text:list text:style-name="WWNum10">
        <text:list-item text:start-value="1">
          <text:p text:style-name="P111">Otwarcie kopert z ofertami konkursowymi oraz<text:s/>dokonanie ich oceny formalnej nastąpi po upływie terminu składania ofert, w obecności członków komisji konkursowej powołanej uchwałą Zarządu Powiatu.</text:p>
        </text:list-item>
        <text:list-item>
          <text:p text:style-name="P112">Ocena formalna będzie przeprowadzona przy wykorzystaniu karty oceny formalnej stanowiącej załącznik do ogłoszenia.</text:p>
        </text:list-item>
        <text:list-item>
          <text:p text:style-name="P113">Do oceny merytorycznej zostaną dopuszczone wyłącznie oferty spełniające wymogi formalne.</text:p>
        </text:list-item>
        <text:list-item>
          <text:p text:style-name="P114">Ocena merytoryczna będzie przeprowadzona według poniższych kryteriów:</text:p>
        </text:list-item>
      </text:list>
      <text:p text:style-name="P115">a) możliwość realizacji zadania publicznego przez oferenta (0-5 pkt.),</text:p>
      <text:p text:style-name="P116">b) zgodność przedstawionego w ofercie zadania z zadaniem określonym w ogłoszeniu o konkursie (0-5 pkt.),</text:p>
      <text:p text:style-name="P117">c) przedstawiona kalkulacja kosztów realizacji zadania, w tym w odniesieniu do zakresu rzeczowego zadania (0-5 pkt.),</text:p>
      <text:p text:style-name="P118">d) proponowana jakość wykonania zadania oraz<text:s/>kwalifikacje osób, przy udziale których zadanie będzie realizowane (0-10 pkt.),</text:p>
      <text:p text:style-name="P119">e) wysokość wkładu osobowego, w tym świadczenia wolontariuszy i praca społeczna członków (0-5 pkt.),</text:p>
      <text:p text:style-name="P120">f) doświadczenie w realizacji projektów o podobnym charakterze (0-10 pkt.)</text:p>
      <text:p text:style-name="P121">g) sposób promocji punktu ( 0-5 pkt.)</text:p>
      <text:list text:style-name="WWNum10" text:continue-numbering="true">
        <text:list-item>
          <text:p text:style-name="P122">Dotacja zostanie przyznana oferentowi, którego oferta w postępowaniu konkursowym uzyska najwyższą liczbę punktów.</text:p>
        </text:list-item>
        <text:list-item>
          <text:p text:style-name="P123">Komisja konkursowa przedłoży Zarządowi Powiatu propozycję oferty najkorzystniejszej,<text:s/><text:soft-page-break/>wobec której<text:s/>zaproponuje się udzielenie dotacji.</text:p>
        </text:list-item>
        <text:list-item>
          <text:p text:style-name="P124">Zarząd Powiatu podejmie decyzję dotyczącą ostatecznego wyboru oferty.</text:p>
        </text:list-item>
        <text:list-item>
          <text:p text:style-name="P125">Ogłoszenie o rozstrzygnięciu konkursu zostanie zamieszczone:</text:p>
        </text:list-item>
      </text:list>
      <text:p text:style-name="P126">a) w Biuletynie Informacji Publicznej -<text:s/><text:a xlink:href="http://bip.krasnystaw-powiat.pl/" office:target-frame-name="_top" xlink:show="replace">http://bip.krasnystaw-powiat.pl/</text:a>,</text:p>
      <text:p text:style-name="P127">b) na tablicy ogłoszeń w siedzibie Starostwa Powiatowego w Krasnymstawie,</text:p>
      <text:p text:style-name="P128">c) na stronie internetowej Starostwa Powiatowego w Krasnymstawie - www.krasnystaw-powiat.pl.</text:p>
      <text:list text:style-name="WWNum10" text:continue-numbering="true">
        <text:list-item>
          <text:p text:style-name="P129">Uchwała Zarządu Powiatu w sprawie wyboru i dofinansowania oferty będzie podstawą do niezwłocznego zawarcia pisemnej umowy z oferentem zgodnej ze wzorem umowy uregulowanym w Rozporządzeniu Przewodniczącego Komitetu Do Spraw Pożytku Publicznego z dnia 24 października 2018 r. w sprawie wzorów ofert i ramowych wzorów umów dotyczących realizacji zadań publicznych oraz wzorów sprawozdań z wykonania tych zadań. (Dz. U. z 2018 r. poz. 2057 z późn. zm.).</text:p>
        </text:list-item>
      </text:list>
      <text:p text:style-name="P130">Osobą uprawnioną do kontaktu z oferentami jest pracownik Wydziału Organizacyjnego i Spraw Obywatelskich Starostwa Powiatowego w Krasnymstawie – Anna Brzozowska - tel. 82 576 52 11 do 13 wew. 160.</text:p>
      <text:list text:style-name="WWNum1" text:continue-numbering="true">
        <text:list-item>
          <text:p text:style-name="P131"><text:bookmark-start text:name="bookmark7"/>Informacja o zadaniach tego samego rodzaju realizowanych w roku ogłoszenia otwartego konkursu i roku poprzednim:<text:bookmark-end text:name="bookmark7"/></text:p>
        </text:list-item>
      </text:list>
      <text:p text:style-name="P132">Informacja o zadaniach tego samego rodzaju<text:s/>realizowanych w latach: 2016 - 2021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ok</text:p>
          </table:table-cell>
          <table:table-cell table:style-name="TableCell142">
            <text:p text:style-name="P143">Nazwa</text:p>
            <text:p text:style-name="P144">Organizacji</text:p>
          </table:table-cell>
          <table:table-cell table:style-name="TableCell145">
            <text:p text:style-name="P146">Nazwa zadania</text:p>
          </table:table-cell>
          <table:table-cell table:style-name="TableCell147">
            <text:p text:style-name="P148">Wysokość dotacji przekazanych organizacjom pozarządowym i podmiotom o których mowa w art. 3 ust. 3 ustawy</text:p>
          </table:table-cell>
          <table:table-cell table:style-name="TableCell149">
            <text:p text:style-name="P150">Liczba</text:p>
            <text:p text:style-name="P151">umów</text:p>
          </table:table-cell>
        </table:table-row>
        <table:table-row table:style-name="TableRow152">
          <table:table-cell table:style-name="TableCell153">
            <text:p text:style-name="P154">2016</text:p>
          </table:table-cell>
          <table:table-cell table:style-name="TableCell155">
            <text:p text:style-name="P156">Polska Fundacja Ośrodków Wspomagania Rozwoju<text:s/>Gospodarczego „OIC Poland”</text:p>
          </table:table-cell>
          <table:table-cell table:style-name="TableCell157">
            <text:p text:style-name="P158"><text:span text:style-name="T159">Realizacja zadania publicznego w zakresie prowadzenia jednego punktu świadczenia nieodpłatnej pomocy prawnej na terenie</text:span><text:span text:style-name="T160"><text:s/></text:span><text:span text:style-name="T161">P</text:span><text:span text:style-name="T162">o</text:span><text:span text:style-name="T163">w</text:span><text:span text:style-name="T164">iatu<text:s/></text:span><text:span text:style-name="T165">Krasnostawskiego w 2016 roku</text:span></text:p>
          </table:table-cell>
          <table:table-cell table:style-name="TableCell166">
            <text:p text:style-name="P167">59 946,00 zł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2017</text:p>
          </table:table-cell>
          <table:table-cell table:style-name="TableCell173">
            <text:p text:style-name="P174">Polska Fundacja Ośrodków Wspomagania Rozwoju<text:s/>Gospodarczego „OIC Poland”</text:p>
          </table:table-cell>
          <table:table-cell table:style-name="TableCell175">
            <text:p text:style-name="P176"><text:span text:style-name="T177">Realizacja zadania publicznego w zakresie prowadzenia jednego punktu świadczenia nieodpłatnej pomocy prawnej na terenie</text:span><text:span text:style-name="T178"><text:s/></text:span><text:span text:style-name="T179">P</text:span><text:span text:style-name="T180">o</text:span><text:span text:style-name="T181">w</text:span><text:span text:style-name="T182">iatu<text:s/></text:span><text:span text:style-name="T183">Krasnostawskiego w 2017 roku</text:span><text:span text:style-name="T184">.</text:span></text:p>
          </table:table-cell>
          <table:table-cell table:style-name="TableCell185">
            <text:p text:style-name="P186">60 725,00 zł</text:p>
          </table:table-cell>
          <table:table-cell table:style-name="TableCell187">
            <text:p text:style-name="P188">1</text:p>
          </table:table-cell>
        </table:table-row>
        <text:soft-page-break/>
        <table:table-row table:style-name="TableRow189">
          <table:table-cell table:style-name="TableCell190">
            <text:p text:style-name="P191">2018</text:p>
          </table:table-cell>
          <table:table-cell table:style-name="TableCell192">
            <text:p text:style-name="P193">Polska Fundacja Ośrodków Wspomagania<text:s/>Rozwoju Gospodarczego „OIC Poland”</text:p>
          </table:table-cell>
          <table:table-cell table:style-name="TableCell194">
            <text:p text:style-name="P195"><text:span text:style-name="T196">Realizacja zadania publicznego w zakresie prowadzenia jednego punktu świadczenia nieodpłatnej pomocy prawnej na terenie</text:span><text:span text:style-name="T197"><text:s/></text:span><text:span text:style-name="T198">P</text:span><text:span text:style-name="T199">o</text:span><text:span text:style-name="T200">w</text:span><text:span text:style-name="T201">iatu<text:s/></text:span><text:span text:style-name="T202">Krasnostawskiego w 2018 roku</text:span></text:p>
          </table:table-cell>
          <table:table-cell table:style-name="TableCell203">
            <text:p text:style-name="P204">60 725,88 zł</text:p>
          </table:table-cell>
          <table:table-cell table:style-name="TableCell205">
            <text:p text:style-name="P206">1</text:p>
          </table:table-cell>
        </table:table-row>
        <table:table-row table:style-name="TableRow207">
          <table:table-cell table:style-name="TableCell208">
            <text:p text:style-name="P209">2019</text:p>
          </table:table-cell>
          <table:table-cell table:style-name="TableCell210">
            <text:p text:style-name="P211">Polska Fundacja Ośrodków<text:s/>Wspomagania Rozwoju Gospodarczego „OIC Poland”</text:p>
            <text:p text:style-name="P212"/>
            <text:p text:style-name="P213">Fundacja Rozwoju Świadomości Obywatelskiej Experto Pro Bono z siedzibą w Zamościu</text:p>
          </table:table-cell>
          <table:table-cell table:style-name="TableCell214">
            <text:p text:style-name="P215"><text:span text:style-name="T216">Realizacja zadania publicznego w zakresie udzielania nieodpłatnej pomocy prawnej, nieodpłatnego poradnictwa obywatelskiego ora</text:span><text:span text:style-name="T217">z edukacji prawnej na terenie</text:span><text:span text:style-name="T218"><text:s/></text:span><text:span text:style-name="T219">P</text:span><text:span text:style-name="T220">o</text:span><text:span text:style-name="T221">w</text:span><text:span text:style-name="T222">iatu<text:s/></text:span><text:span text:style-name="T223">Krasnostawskiego w 2019 roku</text:span></text:p>
          </table:table-cell>
          <table:table-cell table:style-name="TableCell224">
            <text:p text:style-name="P225">63 030,00 zł</text:p>
            <text:p text:style-name="P226"/>
            <text:p text:style-name="P227"/>
            <text:p text:style-name="P228"/>
            <text:p text:style-name="P229"/>
            <text:p text:style-name="P230"/>
            <text:p text:style-name="P231">63 030,00 zł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2020</text:p>
          </table:table-cell>
          <table:table-cell table:style-name="TableCell237">
            <text:p text:style-name="P238">Polska Fundacja Ośrodków Wspomagania Rozwoju Gospodarczego „OIC Poland”</text:p>
            <text:p text:style-name="P239"/>
            <text:p text:style-name="P240">Fundacja Rozwoju Świadomości Obywatelskiej Experto Pro Bono z<text:s/>siedzibą w Zamościu</text:p>
          </table:table-cell>
          <table:table-cell table:style-name="TableCell241">
            <text:p text:style-name="P242">Realizacja zadania publicznego<text:s/><text:bookmark-start text:name="_Hlk238500601"/>w zakresie świadczenia w 2020 roku nieodpłatnej pomocy prawnej lub nieodpłatnego poradnictwa obywatelskiego oraz zwiększania świadomości prawnej na terenie powiatu krasnostawskiego<text:bookmark-end text:name="_Hlk238500601"/></text:p>
          </table:table-cell>
          <table:table-cell table:style-name="TableCell243">
            <text:p text:style-name="P244">63 030,00 zł</text:p>
            <text:p text:style-name="P245"/>
            <text:p text:style-name="P246"/>
            <text:p text:style-name="P247"/>
            <text:p text:style-name="P248"/>
            <text:p text:style-name="P249"/>
            <text:p text:style-name="P250">63 030,00 zł</text:p>
          </table:table-cell>
          <table:table-cell table:style-name="TableCell251">
            <text:p text:style-name="P252">2</text:p>
          </table:table-cell>
        </table:table-row>
        <table:table-row table:style-name="TableRow253">
          <table:table-cell table:style-name="TableCell254">
            <text:p text:style-name="P255">2021</text:p>
          </table:table-cell>
          <table:table-cell table:style-name="TableCell256">
            <text:p text:style-name="P257">Polska Fundacja Ośrodków Wspomagania Rozwoju Gospodarczego „OIC Poland”</text:p>
            <text:p text:style-name="P258"/>
            <text:p text:style-name="P259">Fundacja Rozwoju Świadomości Obywatelskiej Experto Pro Bono z siedzibą w Zamościu</text:p>
          </table:table-cell>
          <table:table-cell table:style-name="TableCell260">
            <text:p text:style-name="P261">Realizacja zadania publicznego w zakresie świadczenia w 2021 roku<text:s/>nieodpłatnej pomocy prawnej lub nieodpłatnego poradnictwa obywatelskiego oraz zwiększania świadomości prawnej na terenie powiatu krasnostawskiego</text:p>
          </table:table-cell>
          <table:table-cell table:style-name="TableCell262">
            <text:p text:style-name="P263">63 030,00 zł</text:p>
            <text:p text:style-name="P264"/>
            <text:p text:style-name="P265"/>
            <text:p text:style-name="P266"/>
            <text:p text:style-name="P267"/>
            <text:p text:style-name="P268"/>
            <text:p text:style-name="P269">63 030,00 zł</text:p>
          </table:table-cell>
          <table:table-cell table:style-name="TableCell270">
            <text:p text:style-name="P271">2</text:p>
            <text:p text:style-name="P272"/>
          </table:table-cell>
        </table:table-row>
      </table:table>
      <text:p text:style-name="P273">W 2015 r. Powiat Krasnostawski nie realizował zadań publicznych tego<text:s/>samego rodzaju.</text:p>
      <text:p text:style-name="P274"/>
      <text:p text:style-name="P275">Krasnystaw, dnia 25.10.2021 r.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ar" style:country-asian="SA" style:language-complex="ar" style:country-complex="SA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text-align="justify" fo:margin-top="0.1666in" fo:margin-bottom="0.1388in" fo:line-height="115%"/>
      <style:text-properties style:font-name-asian="Times New Roman" fo:font-weight="bold" style:font-weight-asian="bold" style:font-weight-complex="bold" style:use-window-font-color="true" style:language-asian="ar" style:country-asian="SA" style:language-complex="ar" style:country-complex="SA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2" fo:orphans="2" fo:text-align="center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ar" style:country-asian="SA" style:language-complex="ar" style:country-complex="SA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2" fo:orphans="2"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style:use-window-font-color="true" style:language-asian="ar" style:country-asian="SA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treści" style:display-name="Tekst treści" style:family="paragraph" style:parent-style-name="Standard">
      <style:paragraph-properties fo:text-align="justify" fo:line-height="115%" fo:background-color="#FFFFFF"/>
      <style:text-properties style:font-name="Times New Roman" style:font-name-asian="Times New Roman" style:font-name-complex="Times New Roman" fo:hyphenate="false"/>
    </style:style>
    <style:style style:name="Nagłówek10" style:display-name="Nagłówek #1" style:family="paragraph" style:parent-style-name="Standard" style:default-outline-level="1">
      <style:paragraph-properties fo:text-align="justify" fo:line-height="115%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Inne" style:display-name="Inne" style:family="paragraph" style:parent-style-name="Standard">
      <style:paragraph-properties fo:text-align="justify" fo:line-height="115%" fo:background-color="#FFFFFF"/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keep-with-next="always" fo:widows="2" fo:orphans="2" fo:text-align="center" fo:margin-top="0.1666in" fo:margin-bottom="0.0833in" fo:line-height="115%"/>
      <style:text-properties style:font-name="Arial" style:font-name-asian="Times New Roman" style:font-name-complex="Arial" fo:font-style="italic" style:font-style-asian="italic" style:font-style-complex="italic" style:use-window-font-color="true" fo:font-size="14pt" style:font-size-asian="14pt" style:font-size-complex="14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1_" style:display-name="Nagłówek #1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Inne_" style:display-name="Inne_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NagłówekZnak" style:display-name="Nagłówek Znak" style:family="text" style:parent-style-name="Domyślnaczcionkaakapitu">
      <style:text-properties fo:color="#000000"/>
    </style:style>
    <style:style style:name="StopkaZnak" style:display-name="Stopka Znak" style:family="text" style:parent-style-name="Domyślnaczcionkaakapitu">
      <style:text-properties fo:color="#000000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style:language-asian="ar" style:country-asian="SA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ekstpodstawowyZnak" style:display-name="Tekst podstawowy Znak" style:family="text" style:parent-style-name="Domyślnaczcionkaakapitu">
      <style:text-properties fo:color="#000000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1" style:display-name="WWNum1">
      <text:list-level-style-number text:level="1" text:style-name="WW_CharLFO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text:style-name="WW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text:style-name="WW_CharLFO5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8LVL1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9" style:display-name="WWNum9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11" style:display-name="WWNum11">
      <text:list-level-style-number text:level="1" text:style-name="WW_CharLFO12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fo:background-color="transparent" style:text-underline-type="none" style:text-underline-color="font-color" fo:language="pl" fo:country="PL" style:language-asian="pl" style:country-asian="PL" style:language-complex="pl" style:country-complex="PL"/>
    </style:style>
    <text:list-style style:name="WWNum12" style:display-name="WWNum12">
      <text:list-level-style-number text:level="1" text:style-name="WW_CharLFO13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1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1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0395in" text:list-level-position-and-space-mode="label-alignment">
          <style:list-level-label-alignment text:label-followed-by="listtab" fo:margin-left="0.0395in" fo:text-indent="-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451in" fo:margin-bottom="0.0041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980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5Ogloszenie_Prezydenta_Miasta_Zamosc</dc:title>
    <meta:initial-creator>pawel.pilat</meta:initial-creator>
    <dc:creator>Anna Brzozowska</dc:creator>
    <meta:creation-date>2020-11-17T07:20:00Z</meta:creation-date>
    <dc:date>2021-10-26T10:29:00Z</dc:date>
    <meta:print-date>2021-10-26T09:48:00Z</meta:print-date>
    <meta:template xlink:href="Normal" xlink:type="simple"/>
    <meta:editing-cycles>8</meta:editing-cycles>
    <meta:editing-duration>PT14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1" meta:word-count="2274" meta:character-count="15888" meta:row-count="113" meta:non-whitespace-character-count="13645"/>
  </office:meta>
</office:document-meta>
</file>