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5.0909in" style:use-optimal-column-width="false"/>
    </style:style>
    <style:style style:name="Table3" style:family="table">
      <style:table-properties style:width="6.4458in" fo:margin-left="-0.099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 fo:margin-bottom="0in" fo:line-height="10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asian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asian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font-name-asian="Times New Roman"/>
    </style:style>
    <style:style style:name="T15" style:parent-style-name="Domyślnaczcionkaakapitu" style:family="text">
      <style:text-properties style:font-name="Times New Roman"/>
    </style:style>
    <style:style style:name="TableRow16" style:family="table-row">
      <style:table-row-properties style:min-row-height="0.656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margin-bottom="0in" fo:line-height="100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style:font-name-asian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font-name-asian="Times New Roman"/>
    </style:style>
    <style:style style:name="T23" style:parent-style-name="Domyślnaczcionkaakapitu" style:family="text"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420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bottom="0in" fo:line-height="100%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style:font-name-asian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style:font-name-asian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style:font-name-asian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style:font-name-asian="Times New Roman"/>
    </style:style>
    <style:style style:name="T39" style:parent-style-name="Domyślnaczcionkaakapitu" style:family="text"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ableRow43" style:family="table-row">
      <style:table-row-properties style:min-row-height="0.475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style:snap-to-layout-grid="false" fo:text-align="center" fo:margin-bottom="0in" fo:line-height="100%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54" style:family="table-column">
      <style:table-column-properties style:column-width="4.0125in" style:use-optimal-column-width="false"/>
    </style:style>
    <style:style style:name="TableColumn55" style:family="table-column">
      <style:table-column-properties style:column-width="1.3784in" style:use-optimal-column-width="false"/>
    </style:style>
    <style:style style:name="TableColumn56" style:family="table-column">
      <style:table-column-properties style:column-width="1.1076in" style:use-optimal-column-width="false"/>
    </style:style>
    <style:style style:name="Table53" style:family="table">
      <style:table-properties style:width="6.4986in" fo:margin-left="-0.099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bottom="0in" fo:line-height="100%"/>
    </style:style>
    <style:style style:name="T6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bottom="0in" fo:line-height="100%"/>
    </style:style>
    <style:style style:name="T7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margin-bottom="0in" fo:line-height="100%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style:font-name-asian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style:font-name-asian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style:font-name-asian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style:font-name-asian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style:font-name-asian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 style:font-name-asian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margin-bottom="0in" fo:line-height="100%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 style:font-name-asian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style:font-name-asian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 style:font-name-asian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style:font-name-asian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 style:font-name-asian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style:font-name-asian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 style:font-name-asian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style:font-name-asian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 style:font-name-asian="Times New Roman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 style:font-name-asian="Times New Roman"/>
    </style:style>
    <style:style style:name="T123" style:parent-style-name="Domyślnaczcionkaakapitu" style:family="text">
      <style:text-properties style:font-name="Times New Roma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bottom="0in"/>
      <style:text-properties style:font-name-asian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margin-bottom="0in" fo:line-height="100%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 style:font-name-asian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 style:font-name-asian="Times New Roman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 style:font-name-asian="Times New Roman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 style:font-name-asian="Times New Roman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 style:font-name-asian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 style:font-name-asian="Times New Roman"/>
    </style:style>
    <style:style style:name="T143" style:parent-style-name="Domyślnaczcionkaakapitu" style:family="text">
      <style:text-properties style:font-name="Times New Roma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margin-bottom="0in" fo:line-height="100%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margin-bottom="0in" fo:line-height="100%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 style:font-name-asian="Times New Roman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 style:font-name-asian="Times New Roman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 style:font-name-asian="Times New Roman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 style:font-name-asian="Times New Roman"/>
    </style:style>
    <style:style style:name="T171" style:parent-style-name="Domyślnaczcionkaakapitu" style:family="text">
      <style:text-properties style:font-name="Times New Roman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margin-bottom="0in" fo:line-height="100%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 style:font-name-asian="Times New Roman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 style:font-name-asian="Times New Roman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 style:font-name-asian="Times New Roman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 style:font-name-asian="Times New Roman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 style:font-name-asian="Times New Roman"/>
    </style:style>
    <style:style style:name="T190" style:parent-style-name="Domyślnaczcionkaakapitu" style:family="text">
      <style:text-properties style:font-name="Times New Roman"/>
    </style:style>
    <style:style style:name="P191" style:parent-style-name="Standard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margin-bottom="0in" fo:line-height="100%"/>
    </style:style>
    <style:style style:name="T199" style:parent-style-name="Domyślnaczcionkaakapitu" style:family="text">
      <style:text-properties style:font-name="Times New Roman"/>
    </style:style>
    <style:style style:name="T200" style:parent-style-name="Domyślnaczcionkaakapitu" style:family="text">
      <style:text-properties style:font-name="Times New Roman" style:font-name-asian="Times New Roman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 style:font-name-asian="Times New Roman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 style:font-name-asian="Times New Roman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 style:font-name-asian="Times New Roman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 style:font-name-asian="Times New Roma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 style:font-name-asian="Times New Roman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 style:font-name-asian="Times New Roman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 style:font-name-asian="Times New Roman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 style:font-name-asian="Times New Roma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 style:font-name-asian="Times New Roman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 style:font-name-asian="Times New Roman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 style:font-name-asian="Times New Roman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 style:font-name-asian="Times New Roman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 style:font-name-asian="Times New Roman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fo:margin-bottom="0in" fo:line-height="100%"/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 style:font-name-asian="Times New Roman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 style:font-name-asian="Times New Roma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 style:font-name-asian="Times New Roma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 style:font-name-asian="Times New Roman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 style:font-name-asian="Times New Roman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 style:font-name-asian="Times New Roman"/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 style:font-name-asian="Times New Roman"/>
    </style:style>
    <style:style style:name="T250" style:parent-style-name="Domyślnaczcionkaakapitu" style:family="text">
      <style:text-properties style:font-name="Times New Roman"/>
    </style:style>
    <style:style style:name="T251" style:parent-style-name="Domyślnaczcionkaakapitu" style:family="text">
      <style:text-properties style:font-name="Times New Roman" style:font-name-asian="Times New Roman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 style:font-name-asian="Times New Roman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 style:font-name-asian="Times New Roman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 style:font-name-asian="Times New Roman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 style:font-name-asian="Times New Roman"/>
    </style:style>
    <style:style style:name="T260" style:parent-style-name="Domyślnaczcionkaakapitu" style:family="text">
      <style:text-properties style:font-name="Times New Roma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fo:margin-bottom="0in" fo:line-height="100%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 style:font-name-asian="Times New Roman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style:font-name-asian="Times New Roman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 style:font-name-asian="Times New Roman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 style:font-name-asian="Times New Roman"/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 style:font-name-asian="Times New Roman"/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 style:font-name-asian="Times New Roman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 style:font-name-asian="Times New Roman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 style:font-name-asian="Times New Roman"/>
    </style:style>
    <style:style style:name="T284" style:parent-style-name="Domyślnaczcionkaakapitu" style:family="text">
      <style:text-properties style:font-name="Times New Roman" style:font-name-asian="Times New Roman"/>
    </style:style>
    <style:style style:name="T285" style:parent-style-name="Domyślnaczcionkaakapitu" style:family="text">
      <style:text-properties style:font-name="Times New Roman"/>
    </style:style>
    <style:style style:name="T286" style:parent-style-name="Domyślnaczcionkaakapitu" style:family="text">
      <style:text-properties style:font-name="Times New Roman" style:font-name-asian="Times New Roman"/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 style:font-name-asian="Times New Roman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 style:font-name-asian="Times New Roman"/>
    </style:style>
    <style:style style:name="T291" style:parent-style-name="Domyślnaczcionkaakapitu" style:family="text">
      <style:text-properties style:font-name="Times New Roman"/>
    </style:style>
    <style:style style:name="T292" style:parent-style-name="Domyślnaczcionkaakapitu" style:family="text">
      <style:text-properties style:font-name="Times New Roman" style:font-name-asian="Times New Roman"/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 style:font-name-asian="Times New Roman"/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 style:font-name-asian="Times New Roman"/>
    </style:style>
    <style:style style:name="T297" style:parent-style-name="Domyślnaczcionkaakapitu" style:family="text">
      <style:text-properties style:font-name="Times New Roman"/>
    </style:style>
    <style:style style:name="T298" style:parent-style-name="Domyślnaczcionkaakapitu" style:family="text">
      <style:text-properties style:font-name="Times New Roman" style:font-name-asian="Times New Roman"/>
    </style:style>
    <style:style style:name="T299" style:parent-style-name="Domyślnaczcionkaakapitu" style:family="text">
      <style:text-properties style:font-name="Times New Roma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fo:margin-bottom="0in" fo:line-height="100%"/>
    </style:style>
    <style:style style:name="T307" style:parent-style-name="Domyślnaczcionkaakapitu" style:family="text">
      <style:text-properties style:font-name="Times New Roman" style:font-name-asian="Times New Roma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P319" style:parent-style-name="Bezodstępów" style:family="paragraph">
      <style:text-properties style:font-name="Times New Roman"/>
    </style:style>
    <style:style style:name="T320" style:parent-style-name="Domyślnaczcionkaakapitu" style:family="text">
      <style:text-properties style:font-name="Times New Roman"/>
    </style:style>
    <style:style style:name="T321" style:parent-style-name="Domyślnaczcionkaakapitu" style:family="text">
      <style:text-properties style:font-name="Times New Roman" style:font-name-asian="Times New Roman"/>
    </style:style>
    <style:style style:name="T322" style:parent-style-name="Domyślnaczcionkaakapitu" style:family="text">
      <style:text-properties style:font-name="Times New Roman"/>
    </style:style>
    <style:style style:name="T323" style:parent-style-name="Domyślnaczcionkaakapitu" style:family="text">
      <style:text-properties style:font-name="Times New Roman" style:font-name-asian="Times New Roman"/>
    </style:style>
    <style:style style:name="T324" style:parent-style-name="Domyślnaczcionkaakapitu" style:family="text">
      <style:text-properties style:font-name="Times New Roman"/>
    </style:style>
    <style:style style:name="T325" style:parent-style-name="Domyślnaczcionkaakapitu" style:family="text">
      <style:text-properties style:font-name="Times New Roman" style:font-name-asian="Times New Roman"/>
    </style:style>
    <style:style style:name="T326" style:parent-style-name="Domyślnaczcionkaakapitu" style:family="text">
      <style:text-properties style:font-name="Times New Roman" style:font-name-asian="Times New Roman"/>
    </style:style>
    <style:style style:name="P327" style:parent-style-name="Bezodstępów" style:family="paragraph">
      <style:text-properties style:font-name="Times New Roman" style:font-name-asian="Times New Roman"/>
    </style:style>
    <style:style style:name="T328" style:parent-style-name="Domyślnaczcionkaakapitu" style:family="text">
      <style:text-properties style:font-name="Times New Roman"/>
    </style:style>
    <style:style style:name="T329" style:parent-style-name="Domyślnaczcionkaakapitu" style:family="text">
      <style:text-properties style:font-name="Times New Roman" style:font-name-asian="Times New Roman"/>
    </style:style>
    <style:style style:name="T330" style:parent-style-name="Domyślnaczcionkaakapitu" style:family="text">
      <style:text-properties style:font-name="Times New Roman"/>
    </style:style>
    <style:style style:name="T331" style:parent-style-name="Domyślnaczcionkaakapitu" style:family="text">
      <style:text-properties style:font-name="Times New Roman" style:font-name-asian="Times New Roman"/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 style:font-name-asian="Times New Roman"/>
    </style:style>
    <style:style style:name="T334" style:parent-style-name="Domyślnaczcionkaakapitu" style:family="text">
      <style:text-properties style:font-name="Times New Roman"/>
    </style:style>
    <style:style style:name="P335" style:parent-style-name="Bezodstępów" style:family="paragraph">
      <style:text-properties style:font-name="Times New Roman"/>
    </style:style>
    <style:style style:name="TableColumn337" style:family="table-column">
      <style:table-column-properties style:column-width="3.1986in" style:use-optimal-column-width="false"/>
    </style:style>
    <style:style style:name="TableColumn338" style:family="table-column">
      <style:table-column-properties style:column-width="3.2472in" style:use-optimal-column-width="false"/>
    </style:style>
    <style:style style:name="Table336" style:family="table">
      <style:table-properties style:width="6.4458in" fo:margin-left="-0.0993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bottom="0in" fo:line-height="100%"/>
    </style:style>
    <style:style style:name="T342" style:parent-style-name="Domyślnaczcionkaakapitu" style:family="text">
      <style:text-properties style:font-name="Times New Roman" fo:font-size="10pt" style:font-size-asian="10pt" style:font-size-complex="10pt"/>
    </style:style>
    <style:style style:name="T34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44" style:parent-style-name="Domyślnaczcionkaakapitu" style:family="text">
      <style:text-properties style:font-name="Times New Roman" fo:font-size="10pt" style:font-size-asian="10pt" style:font-size-complex="10pt"/>
    </style:style>
    <style:style style:name="T34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46" style:parent-style-name="Domyślnaczcionkaakapitu" style:family="text">
      <style:text-properties style:font-name="Times New Roman" fo:font-size="10pt" style:font-size-asian="10pt" style:font-size-complex="10pt"/>
    </style:style>
    <style:style style:name="T34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48" style:parent-style-name="Domyślnaczcionkaakapitu" style:family="text">
      <style:text-properties style:font-name="Times New Roman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5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P353" style:parent-style-name="Standard" style:family="paragraph">
      <style:paragraph-properties fo:text-align="justify" fo:margin-bottom="0in" fo:line-height="100%"/>
    </style:style>
    <style:style style:name="T354" style:parent-style-name="Domyślnaczcionkaakapitu" style:family="text">
      <style:text-properties style:font-name="Times New Roman" fo:font-size="10pt" style:font-size-asian="10pt" style:font-size-complex="10pt"/>
    </style:style>
    <style:style style:name="T35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56" style:parent-style-name="Domyślnaczcionkaakapitu" style:family="text">
      <style:text-properties style:font-name="Times New Roman" fo:font-size="10pt" style:font-size-asian="10pt" style:font-size-complex="10pt"/>
    </style:style>
    <style:style style:name="T35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58" style:parent-style-name="Domyślnaczcionkaakapitu" style:family="text">
      <style:text-properties style:font-name="Times New Roman" fo:font-size="10pt" style:font-size-asian="10pt" style:font-size-complex="10pt"/>
    </style:style>
    <style:style style:name="T35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60" style:parent-style-name="Domyślnaczcionkaakapitu" style:family="text">
      <style:text-properties style:font-name="Times New Roman" fo:font-size="10pt" style:font-size-asian="10pt" style:font-size-complex="10pt"/>
    </style:style>
    <style:style style:name="T36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62" style:parent-style-name="Domyślnaczcionkaakapitu" style:family="text">
      <style:text-properties style:font-name="Times New Roman" fo:font-size="10pt" style:font-size-asian="10pt" style:font-size-complex="10pt"/>
    </style:style>
    <style:style style:name="T36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64" style:parent-style-name="Domyślnaczcionkaakapitu" style:family="text">
      <style:text-properties style:font-name="Times New Roman" fo:font-size="10pt" style:font-size-asian="10pt" style:font-size-complex="10pt"/>
    </style:style>
    <style:style style:name="T36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66" style:parent-style-name="Domyślnaczcionkaakapitu" style:family="text">
      <style:text-properties style:font-name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fo:font-size="10pt" style:font-size-asian="10pt" style:font-size-complex="10pt"/>
    </style:style>
    <style:style style:name="T36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70" style:parent-style-name="Domyślnaczcionkaakapitu" style:family="text">
      <style:text-properties style:font-name="Times New Roman" fo:font-size="10pt" style:font-size-asian="10pt" style:font-size-complex="10pt"/>
    </style:style>
    <style:style style:name="T37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72" style:parent-style-name="Domyślnaczcionkaakapitu" style:family="text">
      <style:text-properties style:font-name="Times New Roman" fo:font-size="10pt" style:font-size-asian="10pt" style:font-size-complex="10pt"/>
    </style:style>
    <style:style style:name="T37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74" style:parent-style-name="Domyślnaczcionkaakapitu" style:family="text">
      <style:text-properties style:font-name="Times New Roman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76" style:parent-style-name="Domyślnaczcionkaakapitu" style:family="text">
      <style:text-properties style:font-name="Times New Roman" fo:font-size="10pt" style:font-size-asian="10pt" style:font-size-complex="10pt"/>
    </style:style>
    <style:style style:name="T37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78" style:parent-style-name="Domyślnaczcionkaakapitu" style:family="text">
      <style:text-properties style:font-name="Times New Roman" fo:font-size="10pt" style:font-size-asian="10pt" style:font-size-complex="10pt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88" style:parent-style-name="Domyślnaczcionkaakapitu" style:family="text">
      <style:text-properties style:font-name="Times New Roman" fo:font-size="9pt" style:font-size-asian="9pt" style:font-size-complex="9pt"/>
    </style:style>
    <style:style style:name="P389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omyślnaczcionkaakapitu" style:family="text">
      <style:text-properties style:font-name="Times New Roman" fo:font-size="9pt" style:font-size-asian="9pt" style:font-size-complex="9pt"/>
    </style:style>
    <style:style style:name="P392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93" style:parent-style-name="Standard" style:family="paragraph">
      <style:paragraph-properties fo:text-align="center" fo:margin-bottom="0in" fo:line-height="100%"/>
    </style:style>
    <style:style style:name="T394" style:parent-style-name="Domyślnaczcionkaakapitu" style:family="text">
      <style:text-properties style:font-name="Times New Roman" fo:font-size="9pt" style:font-size-asian="9pt" style:font-size-complex="9pt"/>
    </style:style>
    <style:style style:name="T395" style:parent-style-name="Domyślnaczcionkaakapitu" style:family="text">
      <style:text-properties style:font-name="Times New Roman" fo:font-size="9pt" style:font-size-asian="9pt" style:font-size-complex="9pt"/>
    </style:style>
    <style:style style:name="T396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97" style:parent-style-name="Domyślnaczcionkaakapitu" style:family="text">
      <style:text-properties style:font-name="Times New Roman" fo:font-size="9pt" style:font-size-asian="9pt" style:font-size-complex="9pt"/>
    </style:style>
    <style:style style:name="T398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99" style:parent-style-name="Domyślnaczcionkaakapitu" style:family="text">
      <style:text-properties style:font-name="Times New Roman" fo:font-size="9pt" style:font-size-asian="9pt" style:font-size-complex="9pt"/>
    </style:style>
    <style:style style:name="T400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401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Karta oceny formalnej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OGÓLNE</text:span><text:span text:style-name="T10"><text:s/></text:span><text:span text:style-name="T11">DANE</text:span><text:span text:style-name="T12"><text:s/></text:span><text:span text:style-name="T13">DOTYCZĄCE</text:span><text:span text:style-name="T14"><text:s/></text:span><text:span text:style-name="T15">OFERTY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1.</text:span><text:span text:style-name="T20"><text:s/></text:span><text:span text:style-name="T21">Nazwa</text:span><text:span text:style-name="T22"><text:s/></text:span><text:span text:style-name="T23">zadania</text:span></text:p>
          </table:table-cell>
          <table:table-cell table:style-name="TableCell24">
            <text:p text:style-name="P25"><text:span text:style-name="T26">Powierzenie prowadzenia jednego punktu nieodpłatnej pomocy prawnej lub jednego punktu nieodpłatnego poradnictwa obywatelskiego* oraz zwiększania świadomości<text:s/></text:span><text:span text:style-name="T27">prawnej na terenie powiatu krasnostawskiego.</text:span></text:p>
          </table:table-cell>
        </table:table-row>
        <table:table-row table:style-name="TableRow28">
          <table:table-cell table:style-name="TableCell29">
            <text:p text:style-name="P30"><text:span text:style-name="T31">2.</text:span><text:span text:style-name="T32"><text:s/></text:span><text:span text:style-name="T33">Nazwa</text:span><text:span text:style-name="T34"><text:s/></text:span><text:span text:style-name="T35">i</text:span><text:span text:style-name="T36"><text:s/></text:span><text:span text:style-name="T37">adres</text:span><text:span text:style-name="T38"><text:s/></text:span><text:span text:style-name="T39">organizacji</text:span>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  <text:p text:style-name="P46"><text:span text:style-name="T47">Data wpływu</text:span><text:span text:style-name="T48"><text:s/></text:span><text:span text:style-name="T49">……………</text:span><text:span text:style-name="T50">2021 r., godz.</text:span><text:span text:style-name="T51">……</text:span></text:p>
          </table:table-cell>
          <table:covered-table-cell/>
        </table:table-row>
      </table:table>
      <text:p text:style-name="P52">KRYTERIA FORMALNE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OFERTA</text:span><text:span text:style-name="T61"><text:s/></text:span><text:span text:style-name="T62">SPEŁNIA</text:span><text:span text:style-name="T63"><text:s/></text:span><text:span text:style-name="T64">WYMOGI</text:span><text:span text:style-name="T65"><text:s/></text:span><text:span text:style-name="T66">FORMALNE</text:span><text:span text:style-name="T67"><text:s text:c="2"/></text:span></text:p>
          </table:table-cell>
          <table:table-cell table:style-name="TableCell68">
            <text:p text:style-name="P69"><text:span text:style-name="T70">TAK/NIE/</text:span><text:span text:style-name="T71"><text:s text:c="12"/></text:span><text:span text:style-name="T72">NIE</text:span><text:span text:style-name="T73"><text:s/></text:span><text:span text:style-name="T74">DOTYCZY**</text:span></text:p>
          </table:table-cell>
          <table:table-cell table:style-name="TableCell75">
            <text:p text:style-name="P76">UWAGI</text:p>
          </table:table-cell>
        </table:table-row>
        <table:table-row table:style-name="TableRow77">
          <table:table-cell table:style-name="TableCell78">
            <text:p text:style-name="P79"><text:span text:style-name="T80">1.</text:span><text:span text:style-name="T81"><text:s/></text:span><text:span text:style-name="T82">Oferta</text:span><text:span text:style-name="T83"><text:s/></text:span><text:span text:style-name="T84">została</text:span><text:span text:style-name="T85"><text:s/></text:span><text:span text:style-name="T86">złożona</text:span><text:span text:style-name="T87"><text:s/></text:span><text:span text:style-name="T88">w</text:span><text:span text:style-name="T89"><text:s/></text:span><text:span text:style-name="T90">zamkniętej</text:span><text:span text:style-name="T91"><text:s/></text:span><text:span text:style-name="T92">kopercie<text:s/></text:span><text:span text:style-name="T93"><text:line-break/></text:span><text:span text:style-name="T94">z<text:s/></text:span><text:span text:style-name="T95">oznaczeniem nazwy i adresu oferenta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2.</text:span><text:span text:style-name="T104"><text:s/></text:span><text:span text:style-name="T105">Oferent</text:span><text:span text:style-name="T106"><text:s/></text:span><text:span text:style-name="T107">złożył</text:span><text:span text:style-name="T108"><text:s/></text:span><text:span text:style-name="T109">ofertę</text:span><text:span text:style-name="T110"><text:s/></text:span><text:span text:style-name="T111">w</text:span><text:span text:style-name="T112"><text:s/></text:span><text:span text:style-name="T113">terminie</text:span><text:span text:style-name="T114"><text:s/></text:span><text:span text:style-name="T115">określonym</text:span><text:span text:style-name="T116"><text:s/></text:span><text:span text:style-name="T117">w</text:span><text:span text:style-name="T118"><text:s/></text:span><text:span text:style-name="T119">ogłoszeniu</text:span><text:span text:style-name="T120"><text:s text:c="15"/></text:span><text:span text:style-name="T121">o</text:span><text:span text:style-name="T122"><text:s/></text:span><text:span text:style-name="T123">konkursie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3.</text:span><text:span text:style-name="T132"><text:s/></text:span><text:span text:style-name="T133">Oferta</text:span><text:span text:style-name="T134"><text:s/></text:span><text:span text:style-name="T135">została</text:span><text:span text:style-name="T136"><text:s/></text:span><text:span text:style-name="T137">złożona</text:span><text:span text:style-name="T138"><text:s/></text:span><text:span text:style-name="T139">na</text:span><text:span text:style-name="T140"><text:s/></text:span><text:span text:style-name="T141">wymaganym</text:span><text:span text:style-name="T142"><text:s/></text:span><text:span text:style-name="T143">formularzu/wzorze</text:span>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4. Wszystkie kopie dokumentów załączone do oferty<text:s/></text:span><text:span text:style-name="T153"><text:line-break/></text:span><text:span text:style-name="T154">są<text:s/></text:span><text:span text:style-name="T155">potwierdzone za zgodność z oryginałem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5.</text:span><text:span text:style-name="T164"><text:s/></text:span><text:span text:style-name="T165">Oferta</text:span><text:span text:style-name="T166"><text:s/></text:span><text:span text:style-name="T167">zawiera</text:span><text:span text:style-name="T168"><text:s/></text:span><text:span text:style-name="T169">wymagane</text:span><text:span text:style-name="T170"><text:s/></text:span><text:span text:style-name="T171">załączniki</text:span>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6.</text:span><text:span text:style-name="T181"><text:s/></text:span><text:span text:style-name="T182">Oferta</text:span><text:span text:style-name="T183"><text:s/></text:span><text:span text:style-name="T184">złożona</text:span><text:span text:style-name="T185"><text:s/></text:span><text:span text:style-name="T186">przez</text:span><text:span text:style-name="T187"><text:s/></text:span><text:span text:style-name="T188">podmiot</text:span><text:span text:style-name="T189"><text:s/></text:span><text:span text:style-name="T190">uprawniony</text:span>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7.</text:span><text:span text:style-name="T200"><text:s/></text:span><text:span text:style-name="T201">Oferta</text:span><text:span text:style-name="T202"><text:s/></text:span><text:span text:style-name="T203">jest</text:span><text:span text:style-name="T204"><text:s/></text:span><text:span text:style-name="T205">podpisana</text:span><text:span text:style-name="T206"><text:s/></text:span><text:span text:style-name="T207">przez</text:span><text:span text:style-name="T208"><text:s/></text:span><text:span text:style-name="T209">osoby</text:span><text:span text:style-name="T210"><text:s/></text:span><text:span text:style-name="T211">do</text:span><text:span text:style-name="T212"><text:s/></text:span><text:span text:style-name="T213">tego</text:span><text:span text:style-name="T214"><text:s/></text:span><text:span text:style-name="T215">upoważnione</text:span><text:span text:style-name="T216"><text:s/></text:span><text:span text:style-name="T217">zgodnie</text:span><text:span text:style-name="T218"><text:s/></text:span><text:span text:style-name="T219">z</text:span><text:span text:style-name="T220"><text:s/></text:span><text:span text:style-name="T221">zapisami</text:span><text:span text:style-name="T222"><text:s/></text:span><text:span text:style-name="T223">statutu</text:span><text:span text:style-name="T224"><text:s/></text:span><text:span text:style-name="T225">i</text:span><text:span text:style-name="T226"><text:s/>zapisami<text:s/></text:span><text:span text:style-name="T227">KRS lub<text:s/></text:span><text:span text:style-name="T228">odpowiedniego wpisu do ewidencji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8.</text:span><text:span text:style-name="T237"><text:s/></text:span><text:span text:style-name="T238">Działalność</text:span><text:span text:style-name="T239"><text:s/></text:span><text:span text:style-name="T240">statutowa</text:span><text:span text:style-name="T241"><text:s/></text:span><text:span text:style-name="T242">oferenta</text:span><text:span text:style-name="T243"><text:s/></text:span><text:span text:style-name="T244">zgodna</text:span><text:span text:style-name="T245"><text:s/></text:span><text:span text:style-name="T246">jest</text:span><text:span text:style-name="T247"><text:s/></text:span><text:span text:style-name="T248">z</text:span><text:span text:style-name="T249"><text:s/></text:span><text:span text:style-name="T250">zakresem</text:span><text:span text:style-name="T251"><text:s/></text:span><text:span text:style-name="T252">zadania</text:span><text:span text:style-name="T253"><text:s/></text:span><text:span text:style-name="T254">publicznego</text:span><text:span text:style-name="T255"><text:s/></text:span><text:span text:style-name="T256">będącego</text:span><text:span text:style-name="T257"><text:s/></text:span><text:span text:style-name="T258">przedmiotem</text:span><text:span text:style-name="T259"><text:s/></text:span><text:span text:style-name="T260">konkursu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9.</text:span><text:span text:style-name="T269"><text:s/></text:span><text:span text:style-name="T270">Termin</text:span><text:span text:style-name="T271"><text:s/></text:span><text:span text:style-name="T272">realizacji</text:span><text:span text:style-name="T273"><text:s/></text:span><text:span text:style-name="T274">zadania</text:span><text:span text:style-name="T275"><text:s/></text:span><text:span text:style-name="T276">wskazany</text:span><text:span text:style-name="T277"><text:s/></text:span><text:span text:style-name="T278">w</text:span><text:span text:style-name="T279"><text:s/></text:span><text:span text:style-name="T280">ofercie</text:span><text:span text:style-name="T281"><text:s/></text:span><text:span text:style-name="T282">zgodny</text:span><text:span text:style-name="T283"><text:s/></text:span><text:span text:style-name="T284"><text:line-break/></text:span><text:span text:style-name="T285">jest</text:span><text:span text:style-name="T286"><text:s/></text:span><text:span text:style-name="T287">z</text:span><text:span text:style-name="T288"><text:s/></text:span><text:span text:style-name="T289">terminem</text:span><text:span text:style-name="T290"><text:s/></text:span><text:span text:style-name="T291">wymaganym</text:span><text:span text:style-name="T292"><text:s/></text:span><text:span text:style-name="T293">w</text:span><text:span text:style-name="T294"><text:s/></text:span><text:span text:style-name="T295">ogłoszeniu</text:span><text:span text:style-name="T296"><text:s/></text:span><text:span text:style-name="T297">o</text:span><text:span text:style-name="T298"><text:s/></text:span><text:span text:style-name="T299">konkursie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0. Wnioskowana kwota dotacji nie przekracza wysokości środków przeznaczonych na powierzenie realizacji zadania.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1. Oferta spełnia wymogi określone w ogłoszeniu o otwartym konkursie ofert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Bezodstępów"><text:span text:style-name="T320">Wnioskowana</text:span><text:span text:style-name="T321"><text:s/></text:span><text:span text:style-name="T322">kwota</text:span><text:span text:style-name="T323"><text:s/></text:span><text:span text:style-name="T324">dofinansowania</text:span><text:span text:style-name="T325"><text:s/></text:span><text:span text:style-name="T326">………………………………………………</text:span></text:p>
      <text:p text:style-name="P327"/>
      <text:p text:style-name="Bezodstępów"><text:span text:style-name="T328">Całkowity</text:span><text:span text:style-name="T329"><text:s/></text:span><text:span text:style-name="T330">koszt</text:span><text:span text:style-name="T331"><text:s/></text:span><text:span text:style-name="T332">zadania</text:span><text:span text:style-name="T333"><text:s/>……………………………………………………………</text:span><text:span text:style-name="T334">..</text:span></text:p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p text:style-name="P341"><text:span text:style-name="T342">Uwagi</text:span><text:span text:style-name="T343"><text:s/></text:span><text:span text:style-name="T344">dotyczące</text:span><text:span text:style-name="T345"><text:s/></text:span><text:span text:style-name="T346">oceny</text:span><text:span text:style-name="T347"><text:s/></text:span><text:span text:style-name="T348">formalnej</text:span></text:p>
          </table:table-cell>
          <table:covered-table-cell/>
        </table:table-row>
        <table:table-row table:style-name="TableRow349">
          <table:table-cell table:style-name="TableCell350">
            <text:p text:style-name="P351"/>
            <text:p text:style-name="P352"/>
            <text:p text:style-name="P353"><text:span text:style-name="T354">Oferta</text:span><text:span text:style-name="T355"><text:s/></text:span><text:span text:style-name="T356">spełnia</text:span><text:span text:style-name="T357"><text:s/></text:span><text:span text:style-name="T358">wymogi</text:span><text:span text:style-name="T359"><text:s/></text:span><text:span text:style-name="T360">formalne/nie</text:span><text:span text:style-name="T361"><text:s/></text:span><text:span text:style-name="T362">spełnia</text:span><text:span text:style-name="T363"><text:s/></text:span><text:span text:style-name="T364">wymogów</text:span><text:span text:style-name="T365"><text:s/></text:span><text:span text:style-name="T366">formalnych</text:span><text:span text:style-name="T367"><text:s/></text:span><text:span text:style-name="T368">i</text:span><text:span text:style-name="T369"><text:s/></text:span><text:span text:style-name="T370">podlega/nie</text:span><text:span text:style-name="T371"><text:s/></text:span><text:span text:style-name="T372">podlega</text:span><text:span text:style-name="T373"><text:s/></text:span><text:span text:style-name="T374">ocenie</text:span><text:span text:style-name="T375"><text:s/></text:span><text:span text:style-name="T376">merytorycznej</text:span><text:span text:style-name="T377"><text:s/></text:span><text:span text:style-name="T378">***</text:span></text:p>
            <text:p text:style-name="P379"/>
            <text:p text:style-name="P380"/>
          </table:table-cell>
          <table:table-cell table:style-name="TableCell381">
            <text:p text:style-name="P382"/>
            <text:p text:style-name="P383"><text:span text:style-name="T384">………………………………………………………….</text:span></text:p>
            <text:p text:style-name="P385"/>
            <text:p text:style-name="P386"><text:span text:style-name="T387">………………………………………………………</text:span><text:span text:style-name="T388">………..</text:span></text:p>
            <text:p text:style-name="P389"/>
            <text:p text:style-name="P390"><text:span text:style-name="T391">………………………………………………………………..</text:span></text:p>
            <text:p text:style-name="P392"/>
            <text:p text:style-name="P393"><text:span text:style-name="T394">(data i podpisy członków komisji)</text:span></text:p>
          </table:table-cell>
        </table:table-row>
      </table:table>
      <text:p text:style-name="Bezodstępów"><text:span text:style-name="T395">*Niepotrzebne skreślić <text:s/>**wpisać</text:span><text:span text:style-name="T396"><text:s/></text:span><text:span text:style-name="T397">właściwe <text:s text:c="2"/>**</text:span><text:span text:style-name="T398"><text:s/>*</text:span><text:span text:style-name="T399">niepotrzebne</text:span><text:span text:style-name="T400"><text:s/></text:span><text:span text:style-name="T401">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Calibri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zytkownik</meta:initial-creator>
    <dc:creator>PoborW</dc:creator>
    <meta:creation-date>2020-11-17T13:01:00Z</meta:creation-date>
    <dc:date>2021-10-24T15:05:00Z</dc:date>
    <meta:print-date>2018-11-19T12:17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64" meta:character-count="1846" meta:row-count="13" meta:non-whitespace-character-count="1585"/>
  </office:meta>
</office:document-meta>
</file>