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72cm" fo:margin-left="-0.252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12.9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66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" fo:border-top="0.5pt solid #000000" fo:border-bottom="0.5pt solid #000000" style:writing-mode="lr-tb"/>
    </style:style>
    <style:style style:name="Tabela1.3" style:family="table-row">
      <style:table-row-properties style:min-row-height="1.067cm" fo:keep-together="auto"/>
    </style:style>
    <style:style style:name="Tabela1.4" style:family="table-row">
      <style:table-row-properties style:min-row-height="1.208cm" fo:keep-together="auto"/>
    </style:style>
    <style:style style:name="Tabela2" style:family="table">
      <style:table-properties style:width="16.506cm" fo:margin-left="-0.252cm" table:align="left" style:writing-mode="lr-tb"/>
    </style:style>
    <style:style style:name="Tabela2.A" style:family="table-column">
      <style:table-column-properties style:column-width="10.192cm"/>
    </style:style>
    <style:style style:name="Tabela2.B" style:family="table-column">
      <style:table-column-properties style:column-width="3.501cm"/>
    </style:style>
    <style:style style:name="Tabela2.C" style:family="table-column">
      <style:table-column-properties style:column-width="2.8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72cm" fo:margin-left="-0.252cm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24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" fo:border-top="0.5pt solid #000000" fo:border-bottom="0.5pt solid #000000" style:writing-mode="lr-tb"/>
    </style:style>
    <style:style style:name="P1" style:family="paragraph" style:parent-style-name="Bez_20_odstępów">
      <style:text-properties style:font-name="Times New Roman" style:font-name-complex="Times New Roman"/>
    </style:style>
    <style:style style:name="P2" style:family="paragraph" style:parent-style-name="Bez_20_odstępów"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margin-top="0cm" fo:margin-bottom="0cm" style:contextual-spacing="false" style:snap-to-layout-grid="false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Standard">
      <style:paragraph-properties fo:margin-top="0cm" fo:margin-bottom="0cm" style:contextual-spacing="false" style:snap-to-layout-grid="false"/>
      <style:text-properties style:font-name-asian="Times New Roman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Karta oceny formalnej</text:span>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3">OGÓLNE</text:span><text:span text:style-name="T4"> </text:span><text:span text:style-name="T3">DANE</text:span><text:span text:style-name="T4"> </text:span><text:span text:style-name="T3">DOTYCZĄCE</text:span><text:span text:style-name="T4"> </text:span><text:span text:style-name="T3">OFERTY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span text:style-name="T3">1.</text:span><text:span text:style-name="T4"> </text:span><text:span text:style-name="T3">Nazwa</text:span><text:span text:style-name="T4"> </text:span><text:span text:style-name="T3">zadania</text:span><text:span text:style-name="T4"> </text:span></text:p>
          </table:table-cell>
          <table:table-cell table:style-name="Tabela1.A1" office:value-type="string">
            <text:p text:style-name="P10"><text:span text:style-name="T5">Powierzenie prowadzenia jednego punktu nieodpłatnej pomocy prawnej lub jednego punktu nieodpłatnego poradnictwa obywatelskiego* oraz zwiększania świadomości prawnej na terenie powiatu krasnostawskiego.</text:span></text:p>
          </table:table-cell>
        </table:table-row>
        <table:table-row table:style-name="Tabela1.3">
          <table:table-cell table:style-name="Tabela1.A2" office:value-type="string">
            <text:p text:style-name="P5"><text:span text:style-name="T3">2.</text:span><text:span text:style-name="T4"> </text:span><text:span text:style-name="T3">Nazwa</text:span><text:span text:style-name="T4"> </text:span><text:span text:style-name="T3">i</text:span><text:span text:style-name="T4"> </text:span><text:span text:style-name="T3">adres</text:span><text:span text:style-name="T4"> </text:span><text:span text:style-name="T3">organizacji</text:span><text:span text:style-name="T4"> </text:span></text:p>
          </table:table-cell>
          <table:table-cell table:style-name="Tabela1.A1" office:value-type="string">
            <text:p text:style-name="P14"/>
            <text:p text:style-name="P15"/>
          </table:table-cell>
        </table:table-row>
        <table:table-row table:style-name="Tabela1.4">
          <table:table-cell table:style-name="Tabela1.A1" table:number-columns-spanned="2" office:value-type="string">
            <text:p text:style-name="P17"/>
            <text:p text:style-name="P7"><text:span text:style-name="T3">Data wpływu………………………………</text:span></text:p>
          </table:table-cell>
          <table:covered-table-cell/>
        </table:table-row>
      </table:table>
      <text:p text:style-name="P3">KRYTERIA FORMALNE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T8">OFERTA</text:span><text:span text:style-name="T9"> </text:span><text:span text:style-name="T8">SPEŁNIA</text:span><text:span text:style-name="T9"> </text:span><text:span text:style-name="T8">WYMOGI</text:span><text:span text:style-name="T9"> </text:span><text:span text:style-name="T8">FORMALNE</text:span><text:span text:style-name="T9"> <text:s/></text:span></text:p>
          </table:table-cell>
          <table:table-cell table:style-name="Tabela2.A1" office:value-type="string">
            <text:p text:style-name="P5"><text:span text:style-name="T8">TAK/NIE/</text:span><text:span text:style-name="T9"> <text:s text:c="11"/></text:span><text:span text:style-name="T8">NIE</text:span><text:span text:style-name="T9"> </text:span><text:span text:style-name="T8">DOTYCZY**</text:span></text:p>
          </table:table-cell>
          <table:table-cell table:style-name="Tabela2.C1" office:value-type="string">
            <text:p text:style-name="P18">UWAGI</text:p>
          </table:table-cell>
        </table:table-row>
        <table:table-row table:style-name="Tabela2.1">
          <table:table-cell table:style-name="Tabela2.A1" office:value-type="string">
            <text:p text:style-name="P9"><text:span text:style-name="T3">1.</text:span><text:span text:style-name="T4"> </text:span><text:span text:style-name="T3">Oferta</text:span><text:span text:style-name="T4"> </text:span><text:span text:style-name="T3">została</text:span><text:span text:style-name="T4"> </text:span><text:span text:style-name="T3">złożona</text:span><text:span text:style-name="T4"> </text:span><text:span text:style-name="T3">w</text:span><text:span text:style-name="T4"> </text:span><text:span text:style-name="T3">zamkniętej</text:span><text:span text:style-name="T4"> </text:span><text:span text:style-name="T3">kopercie <text:line-break/>z oznaczeniem nazwy i adresu oferenta</text:span></text:p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3">2.</text:span><text:span text:style-name="T4"> </text:span><text:span text:style-name="T3">Oferent</text:span><text:span text:style-name="T4"> </text:span><text:span text:style-name="T3">złożył</text:span><text:span text:style-name="T4"> </text:span><text:span text:style-name="T3">ofertę</text:span><text:span text:style-name="T4"> </text:span><text:span text:style-name="T3">w</text:span><text:span text:style-name="T4"> </text:span><text:span text:style-name="T3">terminie</text:span><text:span text:style-name="T4"> </text:span><text:span text:style-name="T3">określonym</text:span><text:span text:style-name="T4"> </text:span><text:span text:style-name="T3">w</text:span><text:span text:style-name="T4"> </text:span><text:span text:style-name="T3">ogłoszeniu</text:span><text:span text:style-name="T4"> <text:s text:c="14"/></text:span><text:span text:style-name="T3">o</text:span><text:span text:style-name="T4"> </text:span><text:span text:style-name="T3">konkursie</text:span></text:p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9"><text:span text:style-name="T3">3.</text:span><text:span text:style-name="T4"> </text:span><text:span text:style-name="T3">Oferta</text:span><text:span text:style-name="T4"> </text:span><text:span text:style-name="T3">została</text:span><text:span text:style-name="T4"> </text:span><text:span text:style-name="T3">złożona</text:span><text:span text:style-name="T4"> </text:span><text:span text:style-name="T3">na</text:span><text:span text:style-name="T4"> </text:span><text:span text:style-name="T3">wymaganym</text:span><text:span text:style-name="T4"> </text:span><text:span text:style-name="T3">formularzu/wzorze</text:span></text:p>
            <text:p text:style-name="P24"/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3">4. Wszystkie kopie dokumentów załączone do oferty <text:line-break/>są potwierdzone za zgodność z oryginałem</text:span></text:p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3">5.</text:span><text:span text:style-name="T4"> </text:span><text:span text:style-name="T3">Oferta</text:span><text:span text:style-name="T4"> </text:span><text:span text:style-name="T3">zawiera</text:span><text:span text:style-name="T4"> </text:span><text:span text:style-name="T3">wymagane</text:span><text:span text:style-name="T4"> </text:span><text:span text:style-name="T3">załączniki</text:span></text:p>
            <text:p text:style-name="P24"/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3">6.</text:span><text:span text:style-name="T4"> </text:span><text:span text:style-name="T3">Oferta</text:span><text:span text:style-name="T4"> </text:span><text:span text:style-name="T3">złożona</text:span><text:span text:style-name="T4"> </text:span><text:span text:style-name="T3">przez</text:span><text:span text:style-name="T4"> </text:span><text:span text:style-name="T3">podmiot</text:span><text:span text:style-name="T4"> </text:span><text:span text:style-name="T3">uprawniony</text:span></text:p>
            <text:p text:style-name="P25"/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3">7.</text:span><text:span text:style-name="T4"> </text:span><text:span text:style-name="T3">Oferta</text:span><text:span text:style-name="T4"> </text:span><text:span text:style-name="T3">jest</text:span><text:span text:style-name="T4"> </text:span><text:span text:style-name="T3">podpisana</text:span><text:span text:style-name="T4"> </text:span><text:span text:style-name="T3">przez</text:span><text:span text:style-name="T4"> </text:span><text:span text:style-name="T3">osoby</text:span><text:span text:style-name="T4"> </text:span><text:span text:style-name="T3">do</text:span><text:span text:style-name="T4"> </text:span><text:span text:style-name="T3">tego</text:span><text:span text:style-name="T4"> </text:span><text:span text:style-name="T3">upoważnione</text:span><text:span text:style-name="T4"> </text:span><text:span text:style-name="T3">zgodnie</text:span><text:span text:style-name="T4"> </text:span><text:span text:style-name="T3">z</text:span><text:span text:style-name="T4"> </text:span><text:span text:style-name="T3">zapisami</text:span><text:span text:style-name="T4"> </text:span><text:span text:style-name="T3">statutu</text:span><text:span text:style-name="T4"> </text:span><text:span text:style-name="T3">i</text:span><text:span text:style-name="T4"> zapisami </text:span><text:span text:style-name="T3">KRS lub odpowiedniego wpisu do ewidencji</text:span></text:p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3">8.</text:span><text:span text:style-name="T4"> </text:span><text:span text:style-name="T3">Działalność</text:span><text:span text:style-name="T4"> </text:span><text:span text:style-name="T3">statutowa</text:span><text:span text:style-name="T4"> </text:span><text:span text:style-name="T3">oferenta</text:span><text:span text:style-name="T4"> </text:span><text:span text:style-name="T3">zgodna</text:span><text:span text:style-name="T4"> </text:span><text:span text:style-name="T3">jest</text:span><text:span text:style-name="T4"> </text:span><text:span text:style-name="T3">z</text:span><text:span text:style-name="T4"> </text:span><text:span text:style-name="T3">zakresem</text:span><text:span text:style-name="T4"> </text:span><text:span text:style-name="T3">zadania</text:span><text:span text:style-name="T4"> </text:span><text:span text:style-name="T3">publicznego</text:span><text:span text:style-name="T4"> </text:span><text:span text:style-name="T3">będącego</text:span><text:span text:style-name="T4"> </text:span><text:span text:style-name="T3">przedmiotem</text:span><text:span text:style-name="T4"> </text:span><text:span text:style-name="T3">konkursu</text:span></text:p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3">9.</text:span><text:span text:style-name="T4"> </text:span><text:span text:style-name="T3">Termin</text:span><text:span text:style-name="T4"> </text:span><text:span text:style-name="T3">realizacji</text:span><text:span text:style-name="T4"> </text:span><text:span text:style-name="T3">zadania</text:span><text:span text:style-name="T4"> </text:span><text:span text:style-name="T3">wskazany</text:span><text:span text:style-name="T4"> </text:span><text:span text:style-name="T3">w</text:span><text:span text:style-name="T4"> </text:span><text:span text:style-name="T3">ofercie</text:span><text:span text:style-name="T4"> </text:span><text:span text:style-name="T3">zgodny</text:span><text:span text:style-name="T4"> <text:line-break/></text:span><text:span text:style-name="T3">jest</text:span><text:span text:style-name="T4"> </text:span><text:span text:style-name="T3">z</text:span><text:span text:style-name="T4"> </text:span><text:span text:style-name="T3">terminem</text:span><text:span text:style-name="T4"> </text:span><text:span text:style-name="T3">wymaganym</text:span><text:span text:style-name="T4"> </text:span><text:span text:style-name="T3">w</text:span><text:span text:style-name="T4"> </text:span><text:span text:style-name="T3">ogłoszeniu</text:span><text:span text:style-name="T4"> </text:span><text:span text:style-name="T3">o</text:span><text:span text:style-name="T4"> </text:span><text:span text:style-name="T3">konkursie</text:span></text:p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4">10. Wnioskowana kwota dotacji nie przekracza wysokości środków przeznaczonych na powierzenie realizacji zadania.</text:span></text:p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2">11. Oferta spełnia wymogi określone w ogłoszeniu o otwartym konkursie ofert.</text:p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1"/>
          </table:table-cell>
        </table:table-row>
      </table:table>
      <text:p text:style-name="P1"/>
      <text:p text:style-name="Bez_20_odstępów"><text:span text:style-name="T3">Wnioskowana</text:span><text:span text:style-name="T4"> </text:span><text:span text:style-name="T3">kwota</text:span><text:span text:style-name="T4"> </text:span><text:span text:style-name="T3">dofinansowania</text:span><text:span text:style-name="T4"> ………………………………………………</text:span></text:p>
      <text:p text:style-name="P2"/>
      <text:p text:style-name="Bez_20_odstępów"><text:span text:style-name="T3">Całkowity</text:span><text:span text:style-name="T4"> </text:span><text:span text:style-name="T3">koszt</text:span><text:span text:style-name="T4"> </text:span><text:span text:style-name="T3">zadania</text:span><text:span text:style-name="T4"> ……………………………………………………………</text:span><text:span text:style-name="T3">..</text:span></text:p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7"><text:span text:style-name="T10">Uwagi</text:span><text:span text:style-name="T11"> </text:span><text:span text:style-name="T10">dotyczące</text:span><text:span text:style-name="T11"> </text:span><text:span text:style-name="T10">oceny</text:span><text:span text:style-name="T11"> </text:span><text:span text:style-name="T10">formalnej 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2"/>
            <text:p text:style-name="P20"/>
            <text:p text:style-name="P8"><text:span text:style-name="T10">Oferta</text:span><text:span text:style-name="T11"> </text:span><text:span text:style-name="T10">spełnia</text:span><text:span text:style-name="T11"> </text:span><text:span text:style-name="T10">wymogi</text:span><text:span text:style-name="T11"> </text:span><text:span text:style-name="T10">formalne/nie</text:span><text:span text:style-name="T11"> </text:span><text:span text:style-name="T10">spełnia</text:span><text:span text:style-name="T11"> </text:span><text:span text:style-name="T10">wymogów</text:span><text:span text:style-name="T11"> </text:span><text:span text:style-name="T10">formalnych</text:span><text:span text:style-name="T11"> </text:span><text:span text:style-name="T10">i</text:span><text:span text:style-name="T11"> </text:span><text:span text:style-name="T10">podlega/nie</text:span><text:span text:style-name="T11"> </text:span><text:span text:style-name="T10">podlega</text:span><text:span text:style-name="T11"> </text:span><text:span text:style-name="T10">ocenie</text:span><text:span text:style-name="T11"> </text:span><text:span text:style-name="T10">merytorycznej</text:span><text:span text:style-name="T11"> </text:span><text:span text:style-name="T10">***</text:span></text:p>
            <text:p text:style-name="P21"/>
            <text:p text:style-name="P19"/>
          </table:table-cell>
          <table:table-cell table:style-name="Tabela3.A1" office:value-type="string">
            <text:p text:style-name="P16"/>
            <text:p text:style-name="P4"><text:span text:style-name="T11">………………………………………………………….</text:span></text:p>
            <text:p text:style-name="P23"/>
            <text:p text:style-name="P4"><text:span text:style-name="T13">………………………………………………………</text:span><text:span text:style-name="T12">………..</text:span></text:p>
            <text:p text:style-name="P26"/>
            <text:p text:style-name="P4"><text:span text:style-name="T12">………………………………………………………………..</text:span></text:p>
            <text:p text:style-name="P26"/>
            <text:p text:style-name="P6"><text:span text:style-name="T12">(data i podpisy członków komisji)</text:span></text:p>
          </table:table-cell>
        </table:table-row>
      </table:table>
      <text:p text:style-name="Bez_20_odstępów"><text:span text:style-name="T12">*Niepotrzebne skreślić <text:s/>**wpisać</text:span><text:span text:style-name="T13"> </text:span><text:span text:style-name="T12">właściwe <text:s text:c="2"/>**</text:span><text:span text:style-name="T13"> *</text:span><text:span text:style-name="T12">niepotrzebne</text:span><text:span text:style-name="T13"> </text:span><text:span text:style-name="T12">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zytkownik</meta:initial-creator>
    <meta:creation-date>2019-11-04T14:59:00</meta:creation-date>
    <dc:date>2020-10-28T13:24:51.511000000</dc:date>
    <meta:print-date>2018-11-19T12:17:00</meta:print-date>
    <meta:editing-cycles>11</meta:editing-cycles>
    <meta:editing-duration>PT14M49S</meta:editing-duration>
    <meta:generator>LibreOffice/7.0.2.2$Windows_X86_64 LibreOffice_project/8349ace3c3162073abd90d81fd06dcfb6b36b994</meta:generator>
    <meta:document-statistic meta:table-count="3" meta:image-count="0" meta:object-count="0" meta:page-count="1" meta:paragraph-count="30" meta:word-count="217" meta:character-count="1756" meta:non-whitespace-character-count="1532"/>
  </office:meta>
</office:document-meta>
</file>