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autospace="none"/>
      <style:text-properties fo:color="#000000"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2" style:family="paragraph" style:parent-style-name="Default">
      <style:text-properties fo:font-size="11pt" style:font-size-asian="11pt" style:font-size-complex="11pt"/>
    </style:style>
    <style:style style:name="P3" style:family="paragraph" style:parent-style-name="Default">
      <style:paragraph-properties fo:text-align="start" style:justify-single-word="false"/>
    </style:style>
    <style:style style:name="P4" style:family="paragraph" style:parent-style-name="Default">
      <style:paragraph-properties fo:margin-top="0cm" fo:margin-bottom="0cm" fo:text-align="center" style:justify-single-word="false" style:text-autospace="none"/>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5" style:family="paragraph" style:parent-style-name="Default">
      <style:paragraph-properties fo:margin-top="0cm" fo:margin-bottom="0cm" fo:text-align="center"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6" style:family="paragraph" style:parent-style-name="Default">
      <style:paragraph-properties fo:margin-top="0cm" fo:margin-bottom="0cm" fo:text-align="justify" style:justify-single-word="false" style:text-autospace="none"/>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P7" style:family="paragraph" style:parent-style-name="Default">
      <style:paragraph-properties fo:margin-top="0cm" fo:margin-bottom="0cm" fo:text-align="center" style:justify-single-word="false" style:text-autospace="none"/>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Default">
      <style:paragraph-properties fo:margin-top="0cm" fo:margin-bottom="0cm" fo:text-align="justify" style:justify-single-word="false"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9" style:family="paragraph" style:parent-style-name="Default">
      <style:paragraph-properties fo:margin-top="0cm" fo:margin-bottom="0cm"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0" style:family="paragraph" style:parent-style-name="Default">
      <style:paragraph-properties fo:margin-top="0cm" fo:margin-bottom="0cm" fo:text-align="center" style:justify-single-word="false" style:text-autospace="none"/>
      <style:text-properties fo:font-size="12pt" style:font-size-asian="12pt" style:font-size-complex="12pt"/>
    </style:style>
    <style:style style:name="P11" style:family="paragraph" style:parent-style-name="Default">
      <style:paragraph-properties fo:margin-top="0.005cm" fo:margin-bottom="0cm" fo:text-align="justify" style:justify-single-word="false"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 style:family="text">
      <style:text-properties fo:color="#000000" style:font-name="Times New Roman1" style:font-name-asian="Times New Roman1" style:font-name-complex="Times New Roman1"/>
    </style:style>
    <style:style style:name="T2" style:family="text">
      <style:text-properties fo:color="#000000" style:font-name="Times New Roman1" fo:font-weight="bold" style:font-name-asian="Times New Roman1" style:font-weight-asian="bold" style:font-name-complex="Times New Roman1" style:font-weight-complex="bold"/>
    </style:style>
    <style:style style:name="T3" style:family="text">
      <style:text-properties fo:font-size="11pt" style:font-size-asian="11pt" style:font-size-complex="11pt"/>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Starosta Kraśnicki</text:span> <text:tab/><text:tab/><text:tab/><text:tab/><text:tab/><text:tab/><text:tab/><text:tab/>Kraśnik dn. 17.12.2025 r.</text:p>
      <text:p text:style-name="P2">Al. Niepodległości 20</text:p>
      <text:p text:style-name="P2">23-204 Kraśnik</text:p>
      <text:p text:style-name="Default">Gn.683.1.108.2025</text:p>
      <text:p text:style-name="P9"/>
      <text:p text:style-name="P9"/>
      <text:p text:style-name="P10"><text:span text:style-name="T1"><text:s/></text:span><text:span text:style-name="T2">OBWIESZCZENIE</text:span></text:p>
      <text:p text:style-name="P4">STAROSTY KRAŚNICKIEGO</text:p>
      <text:p text:style-name="P5"/>
      <text:p text:style-name="P5"/>
      <text:p text:style-name="P8"><text:tab/>Działając na podstawie art. 113 ust. 6 i 7 ustawy z dnia 21 sierpnia 1997 r. o gospodarce nieruchomościami (Dz. U. z 2024 r., poz. 1145 z późn. zm.) – dalej u.g.n., w związku z art. 10 i art. 49 ustawy z dnia 14 czerwca 1960 r. Kodeks postępowania administracyjnego (Dz. U. z 2024 r., poz. 572 z późn. zm.) oraz art. 12 ust. 4a, 4f i 5 ustawy z dnia 10 kwietnia 2003 r. o szczególnych zasadach przygotowania i realizacji inwestycji w zakresie dróg publicznych (Dz. U. z 2024 r., poz. 311) – dalej specustawa,</text:p>
      <text:p text:style-name="P8"/>
      <text:p text:style-name="P4">Starosta Kraśnicki </text:p>
      <text:p text:style-name="P5"/>
      <text:p text:style-name="P11">zawiadamia, że w dniu 17 grudnia 2025 r. zostało wydane postanowienie Starosty Kraśnickiego znak: Gn.683.1.108.2025 dot. zawieszenia postępowania administracyjnego prowadzonego w sprawie ustalenia odszkodowania z tytułu przejęcia na rzecz Gminy Gościeradów prawa własności nieruchomości oznaczonej jako działka nr 530/3 o pow. 0,0057 ha, która powstała z podziału działki nr 530/2, położonej w obrębie Księżomierz Kościelna, gm. Gościeradów, dla której Sąd Rejonowy w Kraśniku V Wydział Ksiąg Wieczystych prowadzi dwie księgi wieczyste, w których ujawnieni są różni właściciele, do czasu uzgodnienia stanu prawnego ujawnionego w jednej z tych ksiąg wieczystych z rzeczywistym stanem prawnym.</text:p>
      <text:p text:style-name="P12"><text:tab/>Z uwagi na fakt, iż w jednej z ww. ksiąg wieczystych jako właściciel wpisana jest osoba nieżyjąca, po której nie zostało przeprowadzone postępowanie spadkowe, zastosowano art. 113 ust. 6 u.g.n. Zgodnie z ww. przepisem przez nieruchomość o nieuregulowanym stanie prawnym rozumie się nieruchomość, dla której ze względu na brak księgi wieczystej, zbioru dokumentów albo innych dokumentów nie można ustalić osób, którym przysługują do niej prawa rzeczowe. Przepis ust. 6 stosuje się również, jeżeli właściciel lub użytkownik wieczysty nieruchomości nie żyje i nie przeprowadzono lub nie zostało zakończone postępowanie spadkowe. </text:p>
      <text:p text:style-name="P12"><text:tab/>Z treścią ww. postanowienia można zapoznać się po uprzednim kontakcie telefonicznym pod numerem tel. (81) 825 53 45 w Wydziale Gospodarki Nieruchomościami Starostwa Powiatowego w Kraśniku, Al. Niepodległości 20, 23-204 Kraśnik (pokój 413) w godzinach pracy urzędu. </text:p>
      <text:p text:style-name="P12"><text:tab/>Na niniejsze postanowienie stronom służy zażalenie do Wojewody Lubelskiego za pośrednictwem Starosty Kraśnickiego, w terminie 7 dni od daty doręczenia postanowienia.</text:p>
      <text:p text:style-name="P12"><text:tab/>Zgodnie z art. 49 k.p.a. doręczenie uważa się za dokonane po upływie 14 dni od dnia publicznego obwieszczenia.</text:p>
      <text:p text:style-name="P8"><text:tab/></text:p>
      <text:p text:style-name="P6"/>
      <text:p text:style-name="P6"/>
      <text:p text:style-name="P7"><text:tab/><text:tab/><text:tab/><text:tab/><text:tab/><text:tab/><text:span text:style-name="T4">Z up. Starosty</text:span></text:p>
      <text:p text:style-name="P1"><text:tab/><text:tab/><text:tab/><text:tab/><text:tab/><text:tab/>Renata Kuś</text:p>
      <text:p text:style-name="P1"><text:tab/><text:tab/><text:tab/><text:tab/><text:tab/><text:tab/>Kierownik Wydziału</text:p>
      <text:p text:style-name="P1"><text:tab/><text:tab/><text:tab/><text:tab/><text:tab/><text:tab/>Gospodarki Nieruchomości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01T10:38:58.32</meta:creation-date>
    <dc:date>2025-12-17T13:19:48.78</dc:date>
    <meta:editing-duration>PT16M20S</meta:editing-duration>
    <meta:editing-cycles>9</meta:editing-cycles>
    <meta:generator>OpenOffice/4.1.15$Win32 OpenOffice.org_project/4115m2$Build-9813</meta:generator>
    <dc:creator>Ewa Jakubowska</dc:creator>
    <meta:document-statistic meta:table-count="0" meta:image-count="0" meta:object-count="0" meta:page-count="1" meta:paragraph-count="18" meta:word-count="380" meta:character-count="2622"/>
  </office:meta>
</office:document-meta>
</file>