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weight-complex="normal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RZĄD POWIATU EŁCKIEGO</text:p>
      <text:p text:style-name="P6">OGŁASZA OTWARTY NABÓR</text:p>
      <text:p text:style-name="P6">NA CZŁONKÓW KOMISJI</text:p>
      <text:p text:style-name="P1"/>
      <text:p text:style-name="P5">oceniającej oferty składane w ramach otwartego konkursu ofert </text:p>
      <text:p text:style-name="P7">na prowadzenie całodobowych placówek opiekuńczo – wychowawczych.</text:p>
      <text:p text:style-name="P7"/>
      <text:p text:style-name="P4">Zarząd Powiatu Ełckiego zaprasza przedstawicieli organizacji pozarządowych lub podmiotów</text:p>
      <text:p text:style-name="P4">wymienionych w art. 3. ust. 3 ustawy z dnia 24 kwietnia 2003 r., o działalności pożytku publicznego i o wolontariacie (<text:span text:style-name="T2">t.j. Dz. U. z 2024 r. poz. 1491. </text:span>) do udziału w komisji konkursowej opiniującej wnioski złożone w ramach otwartego konkursu ofert <text:span text:style-name="T1">na prowadzenie całodobowych placówek opiekuńczo - wychowawczych.</text:span></text:p>
      <text:p text:style-name="P4"><text:tab/>I. Nabór zgłoszeń potrwa 7 dni kalendarzowych, tj. od dnia 04 listopada do dnia 12 listopada <text:tab/>2024 r. włącznie.</text:p>
      <text:p text:style-name="P4"><text:tab/>II. Jedna organizacja może wskazać więcej niż jedną osobę do pracy w komisji.</text:p>
      <text:p text:style-name="P4"><text:tab/>III. Praca w komisji ma charakter nieodpłatny.</text:p>
      <text:p text:style-name="P4"><text:tab/>IV. Kandydat na członka Komisji musi spełniać łącznie poniższe warunki:</text:p>
      <text:p text:style-name="P4"><text:tab/><text:tab/>1. być wskazanym pisemnie przez organizację pozarządową lub podmiot <text:tab/><text:tab/><text:tab/><text:tab/>wymieniony w art. 3 ust. 3 ustawy o pożytku publicznego i o wolontariacie <text:tab/><text:tab/><text:tab/>zarejestrowanym i prowadzącym działalność na terenie Rzeczypospolitej Polskiej;</text:p>
      <text:p text:style-name="P4"><text:tab/><text:tab/>2. w komisji nie może oceniać ofert na realizację zadań, w którym ofertę złożyła <text:tab/><text:tab/>organizacja lub podmiot powiązany z nim formalno-prawnie lub rodzinnie;</text:p>
      <text:p text:style-name="P4"><text:tab/><text:tab/>3. spełniać przepisy Kodeksu postępowania administracyjnego dotyczące wyłączenia</text:p>
      <text:p text:style-name="P4"><text:tab/><text:tab/>pracownika;</text:p>
      <text:p text:style-name="P4"><text:tab/><text:tab/>4. złożyć wypełnioną rekomendację, będącą załącznikiem do niniejszego ogłoszenia.</text:p>
      <text:p text:style-name="P4"><text:tab/>VI. Dokumenty zgłoszeniowe należy przesłać pocztą tradycyjną na adres: Powiatowe <text:tab/>Centrum Pomocy Rodzinie w Ełku, ul. Marszałka Józefa Piłsudskiego 5,</text:p>
      <text:p text:style-name="P4"><text:tab/>19-300 Ełk z dopiskiem "Komisja otwarty konkurs na <text:span text:style-name="T1">prowadzenie całodobowych placówek <text:tab/>opiekuńczo – wychowawczych.</text:span>” lub dostarczyć osobiście.</text:p>
      <text:p text:style-name="P4"><text:tab/>VII. Powiadomienie o wynikach naboru zostanie opublikowane w Biuletynie Informacji</text:p>
      <text:p text:style-name="P4"><text:tab/>Publicznej.</text:p>
      <text:p text:style-name="P4"><text:tab/>VIII. Szczegółowych informacji udziela Dyrektor Powiatowego Centrum Pomocy Rodzinie</text:p>
      <text:p text:style-name="P4"><text:tab/>w Ełku, ul. Marszałka Józefa Piłsudskiego 5, 19-300 Ełk, tel. (87) 621 15 50.</text:p>
      <text:p text:style-name="P3"/>
      <text:p text:style-name="P3"><text:tab/><text:tab/><text:tab/><text:tab/><text:tab/><text:tab/><text:tab/><text:tab/><text:span text:style-name="T3">PRZEWODNICZĄCY</text:span></text:p>
      <text:p text:style-name="P2"><text:tab/><text:tab/><text:tab/><text:tab/><text:tab/><text:tab/><text:tab/><text:tab/>ZARZĄDU POWIATU</text:p>
      <text:p text:style-name="P2"><text:tab/><text:tab/><text:tab/><text:tab/><text:tab/><text:tab/><text:tab/><text:tab/>Marek Chojn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34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8S</meta:editing-duration>
    <meta:editing-cycles>3</meta:editing-cycles>
    <meta:generator>OpenOffice/4.1.15$Win32 OpenOffice.org_project/4115m2$Build-9813</meta:generator>
    <dc:date>2024-11-04T11:09:59.95</dc:date>
    <meta:document-statistic meta:table-count="0" meta:image-count="0" meta:object-count="0" meta:page-count="1" meta:paragraph-count="25" meta:word-count="278" meta:character-count="2081"/>
    <meta:user-defined meta:name="Info 1"/>
    <meta:user-defined meta:name="Info 2"/>
    <meta:user-defined meta:name="Info 3"/>
    <meta:user-defined meta:name="Info 4"/>
  </office:meta>
</office:document-meta>
</file>