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49cm" fo:margin-left="0.596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7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>
      <style:text-properties fo:color="#00000a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1.032cm" fo:margin-right="-0.004cm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fo:color="#00000a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.423cm"/>
      <style:text-properties fo:color="#00000a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.423cm" fo:line-height="150%" fo:text-align="justify" style:justify-single-word="fals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1.032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a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a" style:font-name="Times New Roman" fo:font-size="12pt" style:font-size-asian="12pt" style:font-name-complex="Times New Roman" style:font-size-complex="12pt"/>
    </style:style>
    <style:style style:name="T6" style:family="text">
      <style:text-properties fo:color="#00000a"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/>
      <text:p text:style-name="P3"><text:tab/><text:tab/><text:tab/><text:tab/><text:tab/><text:span text:style-name="T1">OBWIESZCZENIE</text:span></text:p>
      <text:p text:style-name="P7"/>
      <text:p text:style-name="P7"/>
      <text:p text:style-name="P4"><text:span text:style-name="T1"><text:tab/></text:span><text:span text:style-name="T2">Zgodnie z art. 11d ust. 5 ustawy z dnia 10.04.2003r. o szczególnych zasadach przygotowania i realizacji inwestycji w zakresie dróg publicznych (Dz. U. z 2022r., poz. 176 t.j. z późn. zm.).</text:span></text:p>
      <text:p text:style-name="P9"/>
      <text:p text:style-name="P8"><text:tab/>Starosta Ełcki podaje do publicznej wiadomości, że na wniosek Prezydenta Miasta Ełku, zostało wszczęte postępowanie w sprawie wydania decyzji o zezwoleniu na realizację inwestycji drogowej pn:</text:p>
      <text:p text:style-name="P8"/>
      <text:p text:style-name="P5"><text:span text:style-name="T3">„Prze</text:span><text:span text:style-name="T4">budowa ulicy Sikorskiego w Ełku na odcinku od ulicy Wojska Polskiego do torów PKP <text:s/>wraz z budową elementów drogi na działkach o nr geod:</text:span></text:p>
      <text:p text:style-name="P13"><text:span text:style-name="T5">138/7 </text:span><text:span text:style-name="T7">(z podziału 138/6)</text:span><text:span text:style-name="T5">, 139/12 </text:span><text:span text:style-name="T7">(z podziału 139/10)</text:span><text:span text:style-name="T5">, 139/14 </text:span><text:span text:style-name="T7">(z podziału 139/11)</text:span><text:span text:style-name="T5">, 139/16 </text:span><text:span text:style-name="T7">(z podziału 139/6)</text:span><text:span text:style-name="T5">, 144/5 </text:span><text:span text:style-name="T7">(z podziału 144/4)</text:span><text:span text:style-name="T5">, 186, 211/1 </text:span><text:span text:style-name="T7">(z podziału 211)</text:span><text:span text:style-name="T5">, 211/2 </text:span><text:span text:style-name="T7">(z podziału 211)</text:span><text:span text:style-name="T5">, 230/6 </text:span><text:span text:style-name="T7">(z podziału 230/3)</text:span><text:span text:style-name="T5">, 233/8 </text:span><text:span text:style-name="T7">(z podziału 233/1)</text:span><text:span text:style-name="T5">, 287/2, 287/5 </text:span><text:span text:style-name="T7">(z podziału 287/3)</text:span><text:span text:style-name="T5">, 1372/55 </text:span><text:span text:style-name="T7">(z podziału 1372/16)</text:span><text:span text:style-name="T5">, 1372/57 </text:span><text:span text:style-name="T7">(z podziału 1372/14)</text:span><text:span text:style-name="T5">, 1376/22, 1376/27 </text:span><text:span text:style-name="T7">(z podziału 1376/16)</text:span><text:span text:style-name="T5">, 1376/28 </text:span><text:span text:style-name="T7">(z podziału 1376/16) </text:span><text:span text:style-name="T6">- obręb 0001 Ełk 1, gmina Miasto Ełk.</text:span></text:p>
      <text:p text:style-name="P14"/>
      <text:p text:style-name="P10">Działki do ograniczonego sposobu korzystania z nieruchomości:</text:p>
      <text:p text:style-name="P15"><text:s/>- obowiązek przebudowy innych dróg publicznych na działkach nr geod:</text:p>
      <text:p text:style-name="P17">187/4, 229, 284, 827/7, 828, 829/96 - obręb 0001 Ełk 1, gmina Miasto Ełk.</text:p>
      <text:p text:style-name="P10"/>
      <text:p text:style-name="P15"><text:s/>- obowiązek przebudowy zjazdów i dojść do posesji na działkach nr geod:</text:p>
      <text:p text:style-name="P18"><text:span text:style-name="T5">138/3, 138/8 </text:span><text:span text:style-name="T7">(z podziału 138/6)</text:span><text:span text:style-name="T5">, 139/4, 139/13 </text:span><text:span text:style-name="T7">(z podziału 139/10)</text:span><text:span text:style-name="T5">, 139/15 </text:span><text:span text:style-name="T7">(z podziału 139/11)</text:span><text:span text:style-name="T5">, 139/17 </text:span><text:span text:style-name="T7">(z podziału 139/6)</text:span><text:span text:style-name="T5">, 144/6 </text:span><text:span text:style-name="T7">(z podziału 144/4)</text:span><text:span text:style-name="T5">, 211/3 </text:span><text:span text:style-name="T7">(z podziału 211)</text:span><text:span text:style-name="T5">, 233/5, 233/7, 233/9 </text:span><text:span text:style-name="T7">(z podziału 233/1)</text:span><text:span text:style-name="T5">, 287/6 </text:span><text:span text:style-name="T7">(z podziału 287/3)</text:span><text:span text:style-name="T5">, 942, 1372/56 </text:span><text:span text:style-name="T7">(z podziału 1372/16)</text:span><text:span text:style-name="T5">, 1372/58 </text:span><text:span text:style-name="T7">(z podziału 1372/14)</text:span><text:span text:style-name="T5">, 1373/2, 1373/3, 1376/29 </text:span><text:span text:style-name="T7">(z podziału 1376/16) </text:span><text:span text:style-name="T5">- obręb 0001 Ełk 1, gmina Miasto Ełk.</text:span></text:p>
      <text:p text:style-name="P10"/>
      <text:p text:style-name="P15"><text:s/>- obowiązek budowy i przebudowy sieci uzbrojenia terenu na działkach nr geod:</text:p>
      <text:p text:style-name="P19">138/3, 138/8 (z podziału 138/6), 139/4, 139/13 (z podziału 139/10), 139/15 (z podziału 139/11), 139/17 (z podziału 139/6), 144/6 (z podziału 144/4), 211/3 (z podziału 211), 230/7 (z podziału 230/3), 233/7, 233/9 (z podziału 233/1), 287/4, 287/6 (z podziału 287/3), 827/25, 827/30, 942, 1372/56 (z podziału 1372/16), 1372/58 (z podziału1372/14), 1373/1, 1373/2, 1373/3,1376/29 (z podziału 1376/16)- obręb 0001 Ełk 1, gmina Miasto Ełk.</text:p>
      <text:p text:style-name="P2"><text:line-break/><text:line-break/></text:p>
      <text:p text:style-name="P2"/>
      <text:p text:style-name="P20"><text:span text:style-name="T11"><text:line-break/><text:line-break/></text:span><text:soft-page-break/><text:span text:style-name="T10">Z jednoczesnym zatwierdzeniem podziału nieruchomości: </text:span></text:p>
      <text:p text:style-name="P16">Obręb 0001 Ełk1, gmina Miasto Ełk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8/6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8/7</text:span><text:span text:style-name="T9"> i 138/8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9/10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9/12</text:span><text:span text:style-name="T9"> i 139/13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9/11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9/14</text:span><text:span text:style-name="T9"> i 139/15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9/6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9/16</text:span><text:span text:style-name="T9"> i 139/17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44/4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44/5</text:span><text:span text:style-name="T9"> i 144/6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211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211/1, 211/2</text:span><text:span text:style-name="T9"> i 211/3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230/3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230/6</text:span><text:span text:style-name="T9"> i 230/7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233/1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233/8</text:span><text:span text:style-name="T9"> i 233/9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287/3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287/5</text:span><text:span text:style-name="T9"> i 287/6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72/16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72/55</text:span><text:span text:style-name="T9"> i 1372/56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72/14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72/57</text:span><text:span text:style-name="T9"> i 1372/58,</text:span></text:p>
          </table:table-cell>
        </table:table-row>
        <table:table-row table:style-name="Tabela1.1">
          <table:table-cell table:style-name="Tabela1.A1" office:value-type="string">
            <text:p text:style-name="P11">-nr geod.</text:p>
          </table:table-cell>
          <table:table-cell table:style-name="Tabela1.A1" office:value-type="string">
            <text:p text:style-name="P12">1376/16</text:p>
          </table:table-cell>
          <table:table-cell table:style-name="Tabela1.A1" office:value-type="string">
            <text:p text:style-name="P12">na działki</text:p>
          </table:table-cell>
          <table:table-cell table:style-name="Tabela1.A1" office:value-type="string">
            <text:p text:style-name="P6"><text:span text:style-name="T8">1376/27, 1376/28</text:span><text:span text:style-name="T9"> i 1376/29.</text:span></text:p>
          </table:table-cell>
        </table:table-row>
      </table:table>
      <text:p text:style-name="P1">”</text:p>
      <text:p text:style-name="P1"/>
      <text:p text:style-name="P1"><text:tab/>W związku z powyższym strony mogą w terminie 7 dni od daty podania <text:s text:c="23"/>do publicznej wiadomości niniejszego obwieszczenia zapoznać się z zamierzeniem inwestycyjnym oraz składać w tej sprawie uwagi i wnioski w formie pisemnej, <text:s text:c="24"/>w Wydziale Budownictwa Starostwa Powiatowego w Ełku, ul. Piłsudskiego 4, pokój nr 367. Zgodnie z art. 49 Kodeksu postępowania administracyjnego, zawiadomienie niniejsze uważa się za dokonane po upływie czternastu dni od dnia publicznego ogłoszenia, tj. od daty ukazania się obwieszczenia na tablicy ogłoszeń w urzędzie, stronie internetowej urzędu oraz prasie loka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5</meta:editing-cycles>
    <meta:generator>OpenOffice/4.1.7$Win32 OpenOffice.org_project/417m1$Build-9800</meta:generator>
    <dc:date>2023-05-31T13:06:04.21</dc:date>
    <meta:document-statistic meta:table-count="1" meta:image-count="0" meta:object-count="0" meta:page-count="2" meta:paragraph-count="65" meta:word-count="522" meta:character-count="3379"/>
    <meta:user-defined meta:name="Info 1"/>
    <meta:user-defined meta:name="Info 2"/>
    <meta:user-defined meta:name="Info 3"/>
    <meta:user-defined meta:name="Info 4"/>
  </office:meta>
</office:document-meta>
</file>