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8368in" style:use-optimal-column-width="false"/>
    </style:style>
    <style:style style:name="TableColumn8" style:family="table-column">
      <style:table-column-properties style:column-width="4.4562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Arial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6pt" style:font-size-asian="16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 fo:line-height="150%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7" style:family="table-column">
      <style:table-column-properties style:column-width="0.4277in" style:use-optimal-column-width="false"/>
    </style:style>
    <style:style style:name="TableColumn68" style:family="table-column">
      <style:table-column-properties style:column-width="2.7798in" style:use-optimal-column-width="false"/>
    </style:style>
    <style:style style:name="TableColumn69" style:family="table-column">
      <style:table-column-properties style:column-width="1.6694in" style:use-optimal-column-width="false"/>
    </style:style>
    <style:style style:name="TableColumn70" style:family="table-column">
      <style:table-column-properties style:column-width="1.4159in" style:use-optimal-column-width="false"/>
    </style:style>
    <style:style style:name="Table66" style:family="table">
      <style:table-properties style:width="6.293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Arial" style:font-name-complex="Arial"/>
    </style:style>
    <style:style style:name="P89" style:parent-style-name="Standard" style:family="paragraph">
      <style:paragraph-properties fo:line-height="150%"/>
      <style:text-properties style:font-name="Arial" style:font-name-complex="Arial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Arial" style:font-name-complex="Arial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Arial" style:font-name-complex="Arial"/>
    </style:style>
    <style:style style:name="P99" style:parent-style-name="Standard" style:family="paragraph">
      <style:paragraph-properties fo:line-height="150%"/>
      <style:text-properties style:font-name="Arial" style:font-name-complex="Arial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Arial" style:font-name-complex="Arial"/>
    </style:style>
    <style:style style:name="P107" style:parent-style-name="Standard" style:family="paragraph">
      <style:paragraph-properties fo:line-height="150%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Arial" style:font-name-complex="Arial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Arial" style:font-name-complex="Arial"/>
    </style:style>
    <style:style style:name="P117" style:parent-style-name="Standard" style:family="paragraph">
      <style:paragraph-properties fo:line-height="150%"/>
      <style:text-properties style:font-name="Arial" style:font-name-complex="Arial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Arial" style:font-name-complex="Arial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50%"/>
      <style:text-properties style:font-name="Arial" style:font-name-complex="Arial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Arial" style:font-name-complex="Arial"/>
    </style:style>
    <style:style style:name="P124" style:parent-style-name="Standard" style:family="paragraph">
      <style:paragraph-properties fo:text-align="center" fo:line-height="150%"/>
      <style:text-properties style:font-name="Arial" style:font-name-complex="Arial"/>
    </style:style>
  </office:automatic-styles>
  <office:body>
    <office:text text:use-soft-page-breaks="true">
      <text:p text:style-name="P1">Załącznik do ogłoszenia</text:p>
      <text:p text:style-name="P2"/>
      <text:p text:style-name="P3">WZÓR FORMULARZA</text:p>
      <text:p text:style-name="P4"/>
      <text:p text:style-name="P5">Dane osoby zgłaszającej<text:s/>uwagi i opini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 korespondencyjny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e-mail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<text:span text:style-name="T35"><text:s/></text:span><text:span text:style-name="T36">Zgodnie z ustawą z dnia 10 maja 2018 r. o ochronie danych osobowych (</text:span><text:span text:style-name="T37">t.j. Dz.U. z 2019 r., <text:s/>poz. 1781 ze zm.)</text:span><text:span text:style-name="T38">,<text:s/></text:span><text:span text:style-name="T39">wyrażam zgodę na przetwarzanie moich danych osobowych przez Powiatowe Centrum Pomocy Rodzinie w Ełku <text:s/>w zakresie zawartym w niniejszym formularzu, dla potrzeb niezbędnych do procesu opracowania <text:s/>i realizacji Powiatowego Programu Ochrony Zdrowia Psychiczneg</text:span><text:span text:style-name="T40">o na lata 2020-2022 r. w Powiecie Ełckim.</text:span></text:p>
      <text:p text:style-name="P41"/>
      <text:p text:style-name="P42"/>
      <text:p text:style-name="P43"/>
      <text:p text:style-name="P44">………………………………………………..</text:p>
      <text:p text:style-name="P45">data i podpis osoby zgłaszającej opinie lub uwag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głaszane uwagi i opinie do „Powiatowego<text:s/></text:span><text:span text:style-name="T63">Programu Ochrony Zdrowia Psychicznego na lata 2020-2022”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<text:span text:style-name="T76">Punkt w<text:s/></text:span><text:span text:style-name="T77">dokumencie „Powiatowego<text:s/></text:span><text:span text:style-name="T78">Programu Ochrony Zdrowia Psychicznego na lata 2020-2022”</text:span><text:span text:style-name="T79">, którego uwaga dotyczy</text:span></text:p>
          </table:table-cell>
          <table:table-cell table:style-name="TableCell80">
            <text:p text:style-name="P81">Treść uwagi (propozycja zmian)</text:p>
          </table:table-cell>
          <table:table-cell table:style-name="TableCell82">
            <text:p text:style-name="P83">Uzasadnienie uwagi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itd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r</meta:initial-creator>
    <dc:creator>50</dc:creator>
    <meta:creation-date>2019-09-30T07:57:00Z</meta:creation-date>
    <dc:date>2019-11-15T12:43:00Z</dc:date>
    <meta:print-date>2016-03-17T14:19:00Z</meta:print-date>
    <meta:template xlink:href="Normal" xlink:type="simple"/>
    <meta:editing-cycles>7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49" meta:row-count="6" meta:non-whitespace-character-count="815"/>
  </office:meta>
</office:document-meta>
</file>