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WYNIKACH <text:s/>Z PRZEPROWADZONEGO NABORU</text:p>
      <text:p text:style-name="P3"/>
      <text:p text:style-name="P4"/>
      <text:p text:style-name="P1"/>
      <text:p text:style-name="P1"><text:tab/>Dyrektor Powiatowego Centrum Pomocy Rodzinie w Ełku ul. J. Piłsudskiego 5, 19-300 Ełk <text:s text:c="20"/>w związku z realizacją projektu pt. <text:span text:style-name="T1">„Walcz z przemocą! Chroń siebie i innych!”</text:span> dofinansowanego przez Ministerstwo Rodziny, Pracy i Polityki Społecznej w ramach Programu Osłonowego „Wspieranie Jednostek Samorządu Terytorialnego w Tworzeniu Systemu Przeciwdziałania Przemocy w Rodzinie” informuje, iż w wyniku zakończonej procedury naboru na stanowisko socjoterapeuty<text:span text:style-name="T1"> </text:span>wybrano <text:span text:style-name="T1">Panią Małgorzatę Kacprzyk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09:16:14.24</meta:creation-date>
    <dc:date>2017-09-25T09:30:59.76</dc:date>
    <meta:editing-duration>PT10M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" meta:word-count="69" meta:character-count="556"/>
  </office:meta>
</office:document-meta>
</file>