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200%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Standard">
      <style:paragraph-properties fo:line-height="2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200%"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61cm" fo:margin-right="0cm" fo:line-height="150%" fo:text-align="center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Table_20_Contents" style:list-style-name="L6">
      <style:paragraph-properties fo:line-height="150%" fo:text-align="center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Table_20_Contents" style:list-style-name="L6">
      <style:paragraph-properties fo:line-height="150%" fo:text-align="start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L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L8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L1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8">
      <style:paragraph-properties fo:line-height="150%" fo:text-align="justify" style:justify-single-word="false">
        <style:tab-stops>
          <style:tab-stop style:position="0.476cm"/>
          <style:tab-stop style:position="1.29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2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background-color="transparent" style:font-size-asian="12pt" style:font-size-complex="12pt"/>
    </style:style>
    <style:style style:name="P43" style:family="paragraph" style:parent-style-name="Standard" style:list-style-name="L5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2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L5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16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2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L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0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2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</style:style>
    <style:style style:name="P58" style:family="paragraph" style:parent-style-name="Standard" style:list-style-name="L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</style:style>
    <style:style style:name="P59" style:family="paragraph" style:parent-style-name="Standard" style:list-style-name="L19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L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L15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10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-0.476cm"/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10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12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15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1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10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74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1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L12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L1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4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7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12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12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L17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 style:list-style-name="L18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7" style:family="paragraph" style:parent-style-name="Standard" style:list-style-name="L18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741cm"/>
        </style:tab-stops>
      </style:paragraph-properties>
    </style:style>
    <style:style style:name="P88" style:family="paragraph" style:parent-style-name="Standard" style:list-style-name="L22">
      <style:paragraph-properties fo:margin-left="0.582cm" fo:margin-right="0cm" fo:margin-top="0cm" fo:margin-bottom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L7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0" style:family="paragraph" style:parent-style-name="Standard" style:list-style-name="L7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Standard" style:list-style-name="L10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 style:list-style-name="L17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 style:list-style-name="L7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7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0">
      <style:paragraph-properties fo:margin-left="0.609cm" fo:margin-right="0cm" fo:line-height="150%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9">
      <style:paragraph-properties fo:margin-left="1.93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 style:list-style-name="L18">
      <style:paragraph-properties fo:margin-left="0.71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L1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Standard" style:list-style-name="L9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3" style:family="paragraph" style:parent-style-name="Text_20_body" style:list-style-name="L23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Text_20_body" style:list-style-name="L23">
      <style:paragraph-properties fo:margin-top="0cm" fo:margin-bottom="0cm" fo:line-height="150%" fo:text-align="justify" style:justify-single-word="false"/>
    </style:style>
    <style:style style:name="P105" style:family="paragraph" style:parent-style-name="Text_20_body" style:list-style-name="L24">
      <style:paragraph-properties fo:margin-left="0.609cm" fo:margin-right="0cm" fo:margin-top="0cm" fo:margin-bottom="0cm" fo:line-height="150%" fo:text-align="justify" style:justify-single-word="false" fo:text-indent="-0.635cm" style:auto-text-indent="false">
        <style:tab-stops>
          <style:tab-stop style:position="-0.053cm"/>
          <style:tab-stop style:position="0.688cm"/>
        </style:tab-stops>
      </style:paragraph-properties>
    </style:style>
    <style:style style:name="P106" style:family="paragraph" style:parent-style-name="Text_20_body" style:list-style-name="L24">
      <style:paragraph-properties fo:margin-left="0.609cm" fo:margin-right="0cm" fo:margin-top="0cm" fo:margin-bottom="0cm" fo:line-height="150%" fo:text-align="justify" style:justify-single-word="false" fo:text-indent="-0.635cm" style:auto-text-indent="false">
        <style:tab-stops>
          <style:tab-stop style:position="-0.053cm"/>
          <style:tab-stop style:position="0.68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color="#ff3333" fo:background-color="transparent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4">Załącznik Nr 1 do </text:span></text:p>
      <text:p text:style-name="P6"><text:tab/><text:tab/><text:tab/><text:tab/><text:tab/><text:tab/><text:tab/><text:tab/><text:tab/>Uchwały Nr 14.30.2016</text:p>
      <text:p text:style-name="P6"><text:tab/><text:tab/><text:tab/><text:tab/><text:tab/><text:tab/><text:tab/><text:tab/><text:tab/>Zarządu Powiatu Ełckiego</text:p>
      <text:p text:style-name="P6"><text:tab/><text:tab/><text:tab/><text:tab/><text:tab/><text:tab/><text:tab/><text:tab/><text:tab/>z dnia 06 kwietnia 2016 r.</text:p>
      <text:p text:style-name="P4"/>
      <text:p text:style-name="P4"/>
      <text:p text:style-name="P5"><text:s/></text:p>
      <text:p text:style-name="P4"/>
      <text:p text:style-name="P26"/>
      <text:p text:style-name="P26"/>
      <text:p text:style-name="P25">ZASADY</text:p>
      <text:p text:style-name="P23"/>
      <text:p text:style-name="P22"><text:span text:style-name="T1">udzielania dofinansowań przy</text:span> <text:span text:style-name="T1">udziale środków</text:span></text:p>
      <text:p text:style-name="P23"><text:s/>Państwowego Funduszu Rehabilitacji</text:p>
      <text:p text:style-name="P23"><text:s/>Osób Niepełnosprawnych</text:p>
      <text:p text:style-name="P23"><text:s/>na 2016 rok</text:p>
      <text:p text:style-name="P24"/>
      <text:p text:style-name="P3"/>
      <text:p text:style-name="P3"/>
      <text:p text:style-name="P3"/>
      <text:p text:style-name="P3"/>
      <text:p text:style-name="P8"/>
      <text:p text:style-name="P8"/>
      <text:p text:style-name="P7"><text:soft-page-break/></text:p>
      <text:p text:style-name="P28">I. <text:s/>LIKWIDACJA BARIER ARCHITEKTONICZNYCH</text:p>
      <text:p text:style-name="P19">Zasady udzielania dofinansowań ze środków PFRON </text:p>
      <text:p text:style-name="P19">do likwidacji barier architektonicznych <text:s/>indywidualnym osobom niepełnosprawnym </text:p>
      <text:p text:style-name="P19">w miejscu zamieszkania</text:p>
      <text:p text:style-name="P16"/>
      <text:list xml:id="list33547466" text:style-name="L1">
        <text:list-item>
          <text:p text:style-name="P57"><text:span text:style-name="T5">O dofinansowanie ze środków PFRON likwidacji barier architektonicznych mogą ubiegać się: </text:span><text:span text:style-name="T7"><text:s/>osoby niepełnosprawne mające orzeczenie o znacznym, umiarkowanym lub lekkim stopniu niepełnosprawności (lub równoważne) ze względu na uszkodzony narząd ruchu </text:span></text:p>
          <text:p text:style-name="P60">1) <text:s text:c="2"/>kod w orzeczeniu 05-R ,</text:p>
          <text:p text:style-name="P60">2) kod w orzeczeniu 10-N - dodatkowo zaświadczenie lekarskie potwierdzające uszkodzony narząd ruchu,</text:p>
          <text:p text:style-name="P61">jeżeli likwidacja ta umożliwi lub w znacznym stopniu ułatwi osobie niepełnosprawnej wykonywanie podstawowych, codziennych czynności lub kontaktów z otoczeniem.</text:p>
        </text:list-item>
        <text:list-item>
          <text:p text:style-name="P61">Osoby niepełnosprawne o których mowa w pkt. 1 powinny być właścicielami nieruchomości lub użytkownikami wieczystymi nieruchomości lub posiadać zgodę właściciela lokalu lub budynku mieszkalnego, w którym na stałe zamieszkują na dokonanie likwidacji barier architektonicznych.</text:p>
        </text:list-item>
        <text:list-item>
          <text:p text:style-name="P74">O dofinansowanie ze środków PFRON likwidacji barier architektonicznych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64">Wysokość dofinansowania do likwidacji barier architektonicznych może wynosić do 95% kosztów przedsięwzięcia, nie więcej jednak niż do wysokości piętnastokrotnego przeciętnego wynagrodzenia.</text:p>
        </text:list-item>
        <text:list-item>
          <text:p text:style-name="P64">Dofinansowanie nie może obejmować kosztów realizacji zadania poniesionych przed przyznaniem środków finansowych i zawarciem umowy o dofinansowanie ze środków PFRON.</text:p>
        </text:list-item>
        <text:list-item>
          <text:p text:style-name="P64">Wnioski o dofinansowanie można składać w każdym czasie.</text:p>
        </text:list-item>
        <text:list-item>
          <text:p text:style-name="P64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64">Wnioskodawca, któremu nie zostało przyznane dofinansowanie z powodu niewystarczającej wysokości środków PFRON przeznaczonych na likwidację barier w danym roku, mogą <text:soft-page-break/>wystąpić o dofinansowanie ponownie w roku następnym.</text:p>
        </text:list-item>
        <text:list-item>
          <text:p text:style-name="P64">Od odmowy o przyznaniu dofinansowania Wnioskodawcy nie przysługuje odwołanie w rozumieniu przepisów KPA.</text:p>
        </text:list-item>
        <text:list-item>
          <text:p text:style-name="P64">W przypadku śmierci Wnioskodawcy wniosek nie podlega dalszemu rozpatrywaniu.</text:p>
        </text:list-item>
        <text:list-item>
          <text:p text:style-name="P78">Wnioski dotyczące likwidacji barier architektonicznych rozpatrywane są indywidualnie przez Komisję na podstawie przedstawionego kosztorysu wstępnego oraz indywidualnych potrzeb osoby niepełnosprawnej.</text:p>
        </text:list-item>
        <text:list-item>
          <text:p text:style-name="P78">Wysokość przyznanego dofinansowania, sposób wypłacenia oraz zasady rozliczania określa umowa zawarta z <text:span text:style-name="T9">Wnioskodawcą.</text:span></text:p>
        </text:list-item>
        <text:list-item>
          <text:p text:style-name="P80">Rozliczenie dofinansowania likwidacji barier architektonicznych odbywać się będzie po zakończeniu prac na podstawie <text:span text:style-name="T9">kosztorysu powykonawczego, przedłożnych faktur oraz po dokonaniu odbioru prac protokołem odbiorczym.</text:span></text:p>
        </text:list-item>
        <text:list-item>
          <text:p text:style-name="P72">Dofinansowaniem ze środków PFRON może być objęty zakup urządzeń, materiałów budowlanych i prac w następującym zakresie:</text:p>
        </text:list-item>
      </text:list>
      <text:list xml:id="list33548276" text:style-name="L2">
        <text:list-item>
          <text:p text:style-name="P35">brodzik z kabiną, niska wanna <text:span text:style-name="T9">lub wymurowanie brodzika</text:span> – <text:s/>do 800 zł.</text:p>
        </text:list-item>
        <text:list-item>
          <text:p text:style-name="P35">glazura w kabin<text:span text:style-name="T19">ie (</text:span><text:span text:style-name="T18">lub</text:span><text:span text:style-name="T20"> </text:span><text:span text:style-name="T19">przy niskiej wannie) - <text:s/>do 40 zł za m</text:span><text:span text:style-name="T3">2</text:span><text:span text:style-name="T19"> (do 5 m</text:span><text:span text:style-name="T3">2</text:span><text:span text:style-name="T19">)</text:span></text:p>
        </text:list-item>
        <text:list-item>
          <text:p text:style-name="P50"><text:span text:style-name="T5">terakota antypoślizgowa z atestem <text:s/>– do 50 zł za m</text:span><text:span text:style-name="T2">2 </text:span><text:s/>(do 15m<text:span text:style-name="T2">2</text:span>)</text:p>
        </text:list-item>
        <text:list-item>
          <text:p text:style-name="P35">sedes lub bidet – do 100 zł.</text:p>
        </text:list-item>
        <text:list-item>
          <text:p text:style-name="P35">umywalka – do 150 zł.</text:p>
        </text:list-item>
        <text:list-item>
          <text:p text:style-name="P35">uchwyt – do 100 zł. (1 sztuka)</text:p>
        </text:list-item>
        <text:list-item>
          <text:p text:style-name="P35">siedzisko wannowe (montowane<text:span text:style-name="T19"> na stałe) – do 200 zł</text:span></text:p>
        </text:list-item>
        <text:list-item>
          <text:p text:style-name="P42">koszty robocizny przystosowania łazienki – do 3 000 zł.</text:p>
        </text:list-item>
        <text:list-item>
          <text:p text:style-name="P42">zakup i montaż oporęczowania mieszkania <text:span text:style-name="T9">(do łącznej długości poręczy 6 m)</text:span> – do <text:s/>600 zł.</text:p>
        </text:list-item>
        <text:list-item>
          <text:p text:style-name="P42">likwidacja progów – do 200 zł.</text:p>
        </text:list-item>
        <text:list-item>
          <text:p text:style-name="P42">drzwi wewnętrzne i zewnętrzne o szerokości w świetle ościeżnicy co najmniej 90 cm <text:s/>– <text:s/>do 500 zł.</text:p>
        </text:list-item>
        <text:list-item>
          <text:p text:style-name="P42">wymiana wykładziny podłogowej (w miarę konieczności z podłożem), jeżeli stwarza trudności w poruszaniu się – do 30 m<text:span text:style-name="T2">2</text:span> – do kwoty 600 zł.</text:p>
        </text:list-item>
        <text:list-item>
          <text:p text:style-name="P35">system automatycznego otwierania drzwi do garażu lub bramy wjazdowej na posesję (dla wnioskodawców poruszających się o kulach, balkoniku lub na wózku inwalidzkim, posiadających i prowadzących samodzielnie samochód, którzy prowadzą działalność gospodarczą lub są zatrudnione na podstawie umowy o pracę na czas nieokreślony) – do 800 zł.</text:p>
        </text:list-item>
        <text:list-item>
          <text:p text:style-name="P35">przystosowanie wyposażenia kuchni do samodzielnej obsługi przez osobę niepełnosprawną <text:soft-page-break/>w tym: obniżenie i obudowa zlewozmywaka oraz zakup i montaż niskich blatów, umożliwiające podjazd wózkiem inwalidzkim – do 2 000 zł.</text:p>
        </text:list-item>
        <text:list-item>
          <text:p text:style-name="P35">ramy podjazdowe – do 1 000 zł. (1 moduł)</text:p>
        </text:list-item>
        <text:list-item>
          <text:p text:style-name="P35">szyny, podjazdy aluminiowe – do 1 000 zł.</text:p>
        </text:list-item>
        <text:list-item>
          <text:p text:style-name="P35">podnośniki sufitowe – do 4 000 zł.</text:p>
        </text:list-item>
        <text:list-item>
          <text:p text:style-name="P35">podjazd betonowy, pochylnia z konstrukcji lekkiej – do 10 000 zł.</text:p>
        </text:list-item>
        <text:list-item>
          <text:p text:style-name="P35">dźwig balkonowy, podnośnik – do 13 000 zł.</text:p>
        </text:list-item>
      </text:list>
      <text:p text:style-name="P27"><text:s text:c="7"/><text:span text:style-name="T1">Dla osób niepełnosprawnych posiadających orzeczenie o niepełnosprawności ze względu na dysfunkcje narządu wzroku (kod 04-O)</text:span> dofinansowanie następujących prac:</text:p>
      <text:list xml:id="list33545768" text:style-name="L3">
        <text:list-item>
          <text:p text:style-name="P36">likwidacja progów – do 200 zł.</text:p>
        </text:list-item>
        <text:list-item>
          <text:p text:style-name="P36">wymiana wykładziny podłogowej (w miarę konieczności z podłożem w przypadku stwarzania zagrożenia)<text:span text:style-name="T19"> – do 30 m</text:span><text:span text:style-name="T3">2</text:span><text:span text:style-name="T19"> – do 600 zł.</text:span></text:p>
        </text:list-item>
        <text:list-item>
          <text:p text:style-name="P36">trwałe oznakowanie narożników budynku, schodów – do 100 zł.</text:p>
        </text:list-item>
      </text:list>
      <text:p text:style-name="P14"/>
      <text:p text:style-name="P14"/>
      <text:p text:style-name="P29">II. LIKWIDACJA BARIER TECHNICZNYCH</text:p>
      <text:p text:style-name="P19">Zasady udzielania dofinansowań ze środków PFRON </text:p>
      <text:p text:style-name="P19">do likwidacji barier technicznych indywidualnym osobom niepełnosprawnym </text:p>
      <text:p text:style-name="P19">w miejscu zamieszkania</text:p>
      <text:p text:style-name="P9"/>
      <text:list xml:id="list33541814" text:style-name="L4">
        <text:list-item>
          <text:p text:style-name="P58"><text:span text:style-name="T7">Bariery techniczne </text:span><text:span text:style-name="T5">– to bariery utrudniające lub uniemożliwiające osobie niepełnosprawnej funkcjonowanie społeczne. Likwidacja tej bariery powinna powodować sprawniejsze działanie tej osoby w społeczeństwie i umożliwić jej <text:s/>funkcjonowanie w życiu codziennym. Przez bariery techniczne rozumie się przeszkody wynikające z braku zastosowania odpowiednich do rodzaju niepełnosprawności przedmiotów lub urządzeń. Likwidacja bariery technicznej polega na <text:s/>dostosowaniu posiadanego urządzenia do potrzeb osoby niepełnosprawnej.</text:span></text:p>
        </text:list-item>
        <text:list-item>
          <text:p text:style-name="P62">Dofinansowanie likwidacji barier technicznych nie przysługuje osobom niepełnosprawnym, które w ciągu trzech lat przed złożeniem wniosku uzyskały odpowiednio na ten cel dofinansowanie ze środków PFRON.</text:p>
        </text:list-item>
        <text:list-item>
          <text:p text:style-name="P62">Dofinansowanie nie może obejmować kosztów realizacji zadania poniesionych przed przyznaniem środków finansowych i zawarciem umowy o dofinansowanie ze środków PFRON.</text:p>
        </text:list-item>
        <text:list-item>
          <text:p text:style-name="P81">O dofinansowanie ze środków PFRON likwidacji barier technicznych mogą ubiegać się osoby niepełnosprawne, których dochód na jedną osobę w gospodarstwie domowych nie przekracza <text:soft-page-break/>ustawowego kryterium dochodowego. Kryterium dochodowe wyliczane jest kwartalnie na podstawie przeciętnego wynagrodzenia w gospodarce narodowej.</text:p>
        </text:list-item>
        <text:list-item>
          <text:p text:style-name="P68">Wysokość dofinansowania do likwidacji barier technicznych może wynosić do 95% <text:s/>kosztów przedsięwzięcia, nie więcej jednak niż do wysokości piętnastokrotnego przeciętnego wynagrodzenia.</text:p>
        </text:list-item>
        <text:list-item>
          <text:p text:style-name="P65">Wnioski o dofinansowanie można składać w każdym czasie.</text:p>
        </text:list-item>
        <text:list-item>
          <text:p text:style-name="P75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75">Wnioskodawca, któremu nie zostało przyznane dofinansowanie z powodu niewystarczającej wysokości środków PFRON przeznaczonych na likwidację barier technicznych w danym roku, mogą wystąpić o dofinansowanie ponownie w roku następnym.</text:p>
        </text:list-item>
        <text:list-item>
          <text:p text:style-name="P75">Od odmowy o przyznaniu dofinansowania Wnioskodawcy nie przysługuje odwołanie w rozumieniu przepisów KPA.</text:p>
        </text:list-item>
        <text:list-item>
          <text:p text:style-name="P75">W przypadku śmierci Wnioskodawcy wniosek nie podlega dalszemu rozpatrywaniu.</text:p>
        </text:list-item>
        <text:list-item>
          <text:p text:style-name="P75">Wysokość przyznanego dofinansowania, sposób wypłacenia oraz zasady rozliczania określa umowa.</text:p>
        </text:list-item>
        <text:list-item>
          <text:p text:style-name="P76">Wykaz przedmiotów objętych dofinansowaniem w ramach likwidacji barier technicznych w następującym zakresie:</text:p>
        </text:list-item>
      </text:list>
      <text:list xml:id="list33541394" text:style-name="L5">
        <text:list-item>
          <text:p text:style-name="P43">Siedzisko wannowe przenośne – do 150 zł.</text:p>
        </text:list-item>
        <text:list-item>
          <text:p text:style-name="P43">Taboret prysznicowy, krzesło toaletowe – do 150 zł.</text:p>
        </text:list-item>
        <text:list-item>
          <text:p text:style-name="P43">Nadstawka sedesowa – do 100 zł.</text:p>
        </text:list-item>
        <text:list-item>
          <text:p text:style-name="P51"><text:span text:style-name="T6">Pompa insulinowa</text:span><text:span text:style-name="T7"> </text:span><text:span text:style-name="T5">- do 8 000 zł.</text:span></text:p>
        </text:list-item>
        <text:list-item>
          <text:p text:style-name="P45">Podnośnik wannowy mechaniczny - <text:s/>do 1 500 zł.</text:p>
        </text:list-item>
        <text:list-item>
          <text:p text:style-name="P45"><text:s/>Podnośnik wannowy elektryczny - do 2 500 zł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3539489" text:style-name="L6">
        <text:list-header>
          <text:p text:style-name="P32"><text:soft-page-break/>III. LIKWIDACJA BARIER W KOMUNIKOWANIU SIĘ</text:p>
          <text:p text:style-name="P33"/>
        </text:list-header>
      </text:list>
      <text:p text:style-name="P20">Zasady udzielania dofinansowań ze środków PFRON </text:p>
      <text:p text:style-name="P20">do likwidacji barier w komunikowaniu się indywidualnym osobom niepełnosprawnym </text:p>
      <text:p text:style-name="P20">w miejscu zamieszkania</text:p>
      <text:p text:style-name="P17"/>
      <text:list xml:id="list33527298" text:style-name="L7">
        <text:list-item>
          <text:p text:style-name="P89"><text:span text:style-name="T7">Bariery w komunikowaniu </text:span><text:span text:style-name="T5">się oznaczają ograniczenia uniemożliwiające lub utrudniające osobie niepełnosprawnej swobodne porozumiewanie się i/lub przekazywanie informacji.</text:span></text:p>
        </text:list-item>
        <text:list-item>
          <text:p text:style-name="P90">Dofinansowanie likwidacji barier w komunikowaniu się nie przysługuje osobom niepełnosprawnym, które w ciągu trzech lat przed złożeniem wniosku uzyskały odpowiednio na ten cel dofinansowanie ze środków PFRON.</text:p>
        </text:list-item>
        <text:list-item>
          <text:p text:style-name="P90">Dofinansowanie nie może obejmować kosztów realizacji zadania poniesionych przed przyznaniem środków finansowych i zawarciem umowy o dofinansowanie ze środków PFRON.</text:p>
        </text:list-item>
        <text:list-item>
          <text:p text:style-name="P82">O dofinansowanie ze środków PFRON likwidacji barier w komunikowaniu się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93">Wysokość dofinansowania do likwidacji barier technicznych może wynosić do 95% <text:s/>kosztów przedsięwzięcia, nie więcej jednak niż do wysokości piętnastokrotnego przeciętnego wynagrodzenia.</text:p>
        </text:list-item>
        <text:list-item>
          <text:p text:style-name="P94">Wnioski o dofinansowanie można złożyć w każdym czasie.</text:p>
        </text:list-item>
        <text:list-item>
          <text:p text:style-name="P93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93">Wnioskodawca, któremu nie zostało przyznane dofinansowanie z powodu niewystarczającej wysokości środków PFRON przeznaczonych na likwidację barier w komunikowaniu się w danym roku, mogą wystąpić o dofinansowanie ponownie w roku następnym.</text:p>
        </text:list-item>
        <text:list-item>
          <text:p text:style-name="P93">Od odmowy o przyznaniu dofinansowania Wnioskodawcy nie przysługuje odwołanie w rozumieniu przepisów KPA.</text:p>
        </text:list-item>
        <text:list-item>
          <text:p text:style-name="P93">W przypadku śmierci Wnioskodawcy wniosek nie podlega dalszemu rozpatrywaniu.</text:p>
        </text:list-item>
        <text:list-item>
          <text:p text:style-name="P93">Wysokość przyznanego dofinansowania, sposób wypłacenia oraz zasady rozliczania określa umowa.</text:p>
        </text:list-item>
        <text:list-item>
          <text:p text:style-name="P77">Wykaz przedmiotów objętych dofinansowaniem w ramach likwidacji barier w komunikowaniu się:</text:p>
        </text:list-item>
      </text:list>
      <text:list xml:id="list33552357" text:style-name="L8">
        <text:list-item>
          <text:p text:style-name="P37"><text:soft-page-break/>Zestaw komputerowy do 1.000 zł <text:s/></text:p>
        </text:list-item>
      </text:list>
      <text:list xml:id="list33527202" text:style-name="L9">
        <text:list-item>
          <text:p text:style-name="P96"><text:span text:style-name="T5">Dzieci i młodzież </text:span><text:span text:style-name="T7">ucząca się do </text:span><text:span text:style-name="T11">ukończenia 26 </text:span><text:span text:style-name="T7">roku życia</text:span><text:span text:style-name="T6"> z orzeczonym znacznym lub umiarkowanym </text:span><text:span text:style-name="T5">stopniem niepełnosprawności (wymagane zaświadczenie ze szkoły </text:span><text:span text:style-name="T10">o pobieraniu nauki</text:span><text:span text:style-name="T5">), </text:span></text:p>
          <text:list>
            <text:list-item>
              <text:list>
                <text:list-item>
                  <text:list>
                    <text:list-header>
                      <text:p text:style-name="P101"><text:span text:style-name="T5">W 2016 roku na dofinansowanie likwidacji barier w komunikowaniu się (zakup <text:s/>zestawu komputerowego) przeznacza się pulę środków finansowych w wysokości 15.000 zł, przy czym pierwszeństwo mają dzieci i młodzież ucząca się do 26 roku życia, która wcześniej nie otrzymała dofinansowania ze środków PFRON na ten cel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0"><text:span text:style-name="T5"/></text:p>
      <text:list xml:id="list34412557" text:continue-list="list33552357" text:style-name="L8">
        <text:list-item>
          <text:p text:style-name="P40">Wyposażenie dzwonka do drzwi w sygnalizację świetlną – do 100 zł.</text:p>
        </text:list-item>
        <text:list-item>
          <text:p text:style-name="P37">Inne sygnalizatory optyczne zastępujące dźwięk – do 100 zł.</text:p>
        </text:list-item>
        <text:list-item>
          <text:p text:style-name="P37">Zakup budzików świetlnych i wibracyjnych – do 100 zł.</text:p>
        </text:list-item>
        <text:list-item>
          <text:p text:style-name="P37"><text:span text:style-name="T9">Zakup urządzeń wspomagających odbiór dźwięku z telewizora (przewodowych i </text:span><text:span text:style-name="T9">bezprzewodowych) – do 200 zł.</text:span></text:p>
        </text:list-item>
        <text:list-item>
          <text:p text:style-name="P37">Zakup urządzeń mechanicznych, elektrycznych lub elektronicznych, które posiadają interfejs dźwiękowy, brajlowski lub powiększone znaki – do 700 zł.</text:p>
        </text:list-item>
      </text:list>
      <text:p text:style-name="P14"/>
      <text:p text:style-name="P11">IV. DOFINANSOWANIE ZAOPATRZENIA W PRZEDMIOTY ORTOPEDYCZNE I ŚRODKI POMOCNICZE PRZYZNAWANE OSOBOM NIEPEŁNOSPRAWNYM NA PODSTAWIE ODRĘBNYCH PRZEPISÓW ZE ŚRODKÓW PFRON <text:s/></text:p>
      <text:p text:style-name="P10"/>
      <text:p text:style-name="P20">Zasady udzielania dofinansowania </text:p>
      <text:p text:style-name="P20">zaopatrzenia w przedmioty ortopedyczne i środki pomocnicze przyznawane osobom niepełnosprawnym na podstawie odrębnych przepisów ze środków PFRON <text:s/></text:p>
      <text:p text:style-name="P21"/>
      <text:list xml:id="list33553650" text:style-name="L10">
        <text:list-item>
          <text:p text:style-name="P91">Dofinansowaniem ze środków PFRON objęte są tylko i wyłącznie przedmioty wymienione w Rozporządzeniu Ministra Zdrowia <text:span text:style-name="T9">z dnia 6 grudnia 2013 r. w sprawie wykazu wyrobów medycznych wydawanych na zlecenie (Dz. U. z 2013 r., poz. 1565).</text:span></text:p>
        </text:list-item>
        <text:list-item>
          <text:p text:style-name="P66">O dofinansowanie ze środków PFRON zaopatrzenia w przedmioty ortopedyczne i środki pomocnicze <text:s/>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95"><text:soft-page-break/>Wnioski o dofinansowanie można złożyć w każdym czasie.</text:p>
        </text:list-item>
        <text:list-item>
          <text:p text:style-name="P69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69">Od odmowy o przyznaniu dofinansowania Wnioskodawcy nie przysługuje odwołanie w rozumieniu przepisów KPA.</text:p>
        </text:list-item>
        <text:list-item>
          <text:p text:style-name="P69">W przypadku śmierci Wnioskodawcy wniosek nie podlega dalszemu rozpatrywaniu.</text:p>
        </text:list-item>
        <text:list-item>
          <text:p text:style-name="P73">Wysokość dofinansowania do zaopatrzenia w przedmioty ortopedyczne i środki pomocnicze w 2016 roku wynosi - do wysokości kwoty przyznanej przez Narodowy Fundusz Zdrowia z wyłączeniem aparatów słuchowych i wkładek, gdzie:</text:p>
          <text:p text:style-name="P73">1) dofinansowanie <text:s/>do 1 szt. aparatu słuchowego dla osoby dorosłej wynosi – 700 zł </text:p>
          <text:p text:style-name="P73">2) dofinansowanie do 1 szt. wkładki usznej dla osoby dorosłej wynosi – 50 zł</text:p>
          <text:p text:style-name="P73">3) dofinansowanie <text:s/>do 1 szt. aparatu słuchowego dla dziecka wynosi – 1 000 zł </text:p>
          <text:p text:style-name="P73">4) dofinansowanie do 1 szt. wkładki usznej dla dziecka wynosi – 60 zł</text:p>
          <text:p text:style-name="P73">5) dofinansowanie do systemu FM do 1 szt. - 2 000 zł</text:p>
        </text:list-item>
      </text:list>
      <text:p text:style-name="P30"><text:s/></text:p>
      <text:p text:style-name="P31">W 2016 roku na dofinansowanie zakupu aparatów słuchowych i wkładek usznych dla osób dorosłych określa się pulę środków w wysokości – 50.000 zł. </text:p>
      <text:p text:style-name="P31">(nie dotyczy dzieci i młodzieży do 26 roku życia) </text:p>
      <text:p text:style-name="P30"/>
      <text:p text:style-name="P30"/>
      <text:list xml:id="list33531233" text:style-name="L11">
        <text:list-item>
          <text:list>
            <text:list-item>
              <text:p text:style-name="P46">DOFINANSOWANIE ZAOPATRZENIA W SPRZĘT REHABILITACYJNY OSÓB NIEPEŁNOSPRAWNYCH ZE ŚRODKÓW PFRON</text:p>
            </text:list-item>
          </text:list>
        </text:list-item>
      </text:list>
      <text:p text:style-name="P17"/>
      <text:p text:style-name="P20">Zasady udzielania dofinansowania</text:p>
      <text:p text:style-name="P20"><text:s/>zaopatrzenia w sprzęt rehabilitacyjny osobom niepełnosprawnym ze środków PFRON <text:s/></text:p>
      <text:p text:style-name="P18"><text:tab/></text:p>
      <text:list xml:id="list33550645" text:style-name="L12">
        <text:list-item>
          <text:p text:style-name="P84"><text:span text:style-name="T7">Sprzęt rehabilitacyjny</text:span><text:span text:style-name="T5"> to sprzęt niezbędny do prowadzenia zajęć rehabilitacyjnych w </text:span><text:span text:style-name="T5">warunkach domowych, mający za zadanie osiągnięcie przy aktywnym uczestnictwie osoby niepełnosprawnej możliwie najwyższego poziomu funkcjonowania, jakości życia i integracji społecznej.</text:span></text:p>
        </text:list-item>
        <text:list-item>
          <text:p text:style-name="P79">Wysokość dofinansowania do zakupu sprzętu rehabilitacyjnego wynosi do 80% kosztów zakupu sprzęt, nie więcej jednak niż do wysokości pięciokrotnego wynagrodzenia.</text:p>
        </text:list-item>
        <text:list-item>
          <text:p text:style-name="P79">O dofinansowanie ze środków PFRON zaopatrzenia w sprzęt rehabilitacyjny mogą ubiegać się <text:soft-page-break/>osoby niepełnosprawne stosownie do potrzeb wynikających z niepełnosprawności jeżeli zachodzi potrzeba prowadzenia rehabilitacji w warunkach domowych przy użyciu takiego sprzętu. </text:p>
        </text:list-item>
        <text:list-item>
          <text:p text:style-name="P83">O dofinansowanie ze środków PFRON zaopatrzenia w sprzęt rehabilitacyjny mogą ubiegać się osoby niepełnosprawne, których dochód na jedną osobę w gospodarstwie domowych nie przekracza ustawowego kryterium dochodowego. Kryterium dochodowe wyliczane jest kwartalnie na podstawie przeciętnego wynagrodzenia w gospodarce narodowej.</text:p>
        </text:list-item>
        <text:list-item>
          <text:p text:style-name="P67">Wnioski o dofinansowanie można złożyć w każdym czasie.</text:p>
        </text:list-item>
        <text:list-item>
          <text:p text:style-name="P70">Wnioski rozpatrywane są w miarę posiadanych środków finansowych, po zatwierdzeniu przez Radę Powiatu w drodze uchwały zadań, na które przeznacza się w danym roku środki finansowe.</text:p>
        </text:list-item>
        <text:list-item>
          <text:p text:style-name="P70">Wnioskodawca, któremu nie zostało przyznane dofinansowanie z powodu niewystarczającej wysokości środków PFRON przeznaczonych na dofinansowanie zaopatrzenia w sprzęt rehabilitacyjny w danym roku, mogą wystąpić o dofinansowanie ponownie w roku następnym.</text:p>
        </text:list-item>
        <text:list-item>
          <text:p text:style-name="P70">Od odmowy o przyznaniu dofinansowania Wnioskodawcy nie przysługuje odwołanie w rozumieniu przepisów KPA.</text:p>
        </text:list-item>
        <text:list-item>
          <text:p text:style-name="P70">W przypadku śmierci Wnioskodawcy wniosek nie podlega dalszemu rozpatrywaniu.</text:p>
        </text:list-item>
        <text:list-item>
          <text:p text:style-name="P79">Wnioski dotyczące dofinansowania zakupu sprzętu rehabilitacyjnego rozpatrywane są w związku z indywidualnymi potrzebami i możliwościami osoby niepełnosprawnej, tak więc nie można dokładnie ustalić sprzętu rehabilitacyjnego będącego przedmiotem dofinansowania. Może to być na przykład:</text:p>
        </text:list-item>
      </text:list>
      <text:list xml:id="list33545672" text:style-name="L13">
        <text:list-item>
          <text:p text:style-name="P38">rower rehabilitacyjny stacjonarny, orbitrek, rotor – do 300 zł.</text:p>
        </text:list-item>
      </text:list>
      <text:p text:style-name="P14"><text:span text:style-name="T1">Ze środków PFRON </text:span>nie mogą być dofinansowane<text:span text:style-name="T1">:</text:span></text:p>
      <text:list xml:id="list33524122" text:style-name="L14">
        <text:list-item>
          <text:p text:style-name="P39">materace ortopedyczne,</text:p>
        </text:list-item>
        <text:list-item>
          <text:p text:style-name="P39">lampy naświetlające,</text:p>
        </text:list-item>
        <text:list-item>
          <text:p text:style-name="P39">pościel rehabilitacyjna (wełniana),</text:p>
        </text:list-item>
        <text:list-item>
          <text:p text:style-name="P39">rajstopy przeciw żylakom,</text:p>
        </text:list-item>
        <text:list-item>
          <text:p text:style-name="P39">łóżka rehabilitacyjne </text:p>
        </text:list-item>
      </text:list>
      <text:list xml:id="list33541238" text:style-name="L15">
        <text:list-item>
          <text:p text:style-name="P71">W szczególnie uzasadnionych przypadkach dofinansowaniem ze środków PFRON może być objęty zakup innych przedmiotów i urządzeń z zakresu sprzętu rehabilitacyjnego, nie wymienionych, jednakże wskazanych przez lekarza.</text:p>
        </text:list-item>
        <text:list-item>
          <text:p text:style-name="P71">Podstawę dofinansowania sprzętu rehabilitacyjnego stanowi umowa.</text:p>
        </text:list-item>
        <text:list-item>
          <text:p text:style-name="P63">Ostateczną decyzję o przyznaniu dofinansowania podejmuje komisja ds. rozpatrywania wniosków z uwzględnieniem posiadanych środków.</text:p>
        </text:list-item>
      </text:list>
      <text:p text:style-name="P98"><text:soft-page-break/></text:p>
      <text:list xml:id="list33529888" text:style-name="L16">
        <text:list-item>
          <text:list>
            <text:list-item>
              <text:list>
                <text:list-item>
                  <text:p text:style-name="P47"><text:s/>DOFINANSOWANIE <text:s/>ZE ŚRODKÓW PFRON UCZESTNICTWA OSÓB NIEPEŁNOSPRAWNYCH I ICH OPIEKUNÓW W TURNUSACH REHABILITACYJNYCH</text:p>
                </text:list-item>
              </text:list>
            </text:list-item>
          </text:list>
        </text:list-item>
      </text:list>
      <text:p text:style-name="P20"/>
      <text:p text:style-name="P20">Zasady udzielania dofinansowania ze środków PFRON <text:s/></text:p>
      <text:p text:style-name="P20">uczestnictwa osób niepełnosprawnych i ich opiekunów w turnusach rehabilitacyjnych</text:p>
      <text:p text:style-name="P21"/>
      <text:list xml:id="list33538789" text:style-name="L17">
        <text:list-item>
          <text:p text:style-name="P85"><text:span text:style-name="T5">Dofinansowanie </text:span><text:span text:style-name="T6">do uczestnictwa osób niepełnosprawnych i ich opiekunów w turnusach rehabilitacyjnych odbywa się zgodnie z Rozporządzeniem Ministra Pracy i Polityki Społecznej z dnia 15</text:span><text:span text:style-name="T5"> listopada 2007 r. w sprawie turnusów rehabilitacyjnych (</text:span><text:span text:style-name="T10">Dz. U. z 2007 r. nr 230, poz. </text:span><text:span text:style-name="T10">1694 ze zm.).</text:span></text:p>
        </text:list-item>
        <text:list-item>
          <text:p text:style-name="P92">Wysokość dofinansowania na poszczególne stopnie niepełnosprawności jest wyliczane kwartalnie na podstawie przeciętnego miesięcznego wynagrodzenia w gospodarce narodowej w poprzednim kwartale. </text:p>
        </text:list-item>
      </text:list>
      <text:list xml:id="list33548800" text:style-name="L18">
        <text:list-item>
          <text:p text:style-name="P86"><text:span text:style-name="T7">W 2016 roku o dofinansowanie <text:s/>ze środków PFRON uczestnictwa osób niepełnosprawnych i ich opiekunów w turnusach rehabilitacyjnych </text:span><text:span text:style-name="T8">ubiegać się mogą:</text:span></text:p>
          <text:p text:style-name="P87"><text:span text:style-name="T8">1) <text:s text:c="5"/>dzieci i młodzież ucząca się </text:span><text:span text:style-name="T16">i niepracująca do 24 roku życia</text:span><text:span text:style-name="T9"> bez względu na stopień niepełnosprawności </text:span><text:span text:style-name="T16">(zaświadczenie o kontynuowaniu nauki oraz oświadczenie o niezatrudnieniu),</text:span></text:p>
          <text:p text:style-name="P97">2) <text:s/>dorosłe osoby niepełnosprawne posiadające orzeczenie o niepełnosprawności. </text:p>
        </text:list-item>
        <text:list-item>
          <text:p text:style-name="P86"><text:span text:style-name="T14">W 2016 r.</text:span><text:span text:style-name="T15"> na dofinansowanie uczestnictwa dorosłych osób niepełnosprawnych i ich opiekunów w turnusach rehabilitacyjnych przeznacza się pulę środków w wysokości 40.000 zł. (nie dotyczy dzieci i młodzieży uczącej i niepracującej do 24 roku życia bez względu na stopień niepełnosprawności). Dzieci i młodzież ucząca się i niepracująca do 24 roku życia – bez limitu.</text:span></text:p>
        </text:list-item>
      </text:list>
      <text:list xml:id="list33541223" text:style-name="L19">
        <text:list-item>
          <text:p text:style-name="P59"><text:span text:style-name="T10">Na podstawie </text:span><text:span text:style-name="T17">§ 6 ust. 3 Rozporządzenia Ministra Pracy i Polityki Społecznej z dnia 15 listopada 2007 r. w sprawie turnusów rehabilitacyjnych –</text:span><text:span text:style-name="T10"> w związku z ograniczonymi środkami finansowymi <text:s/>przekazanymi przez PFRON na realizację zadań w 2016 roku </text:span><text:span text:style-name="T11">przyjęto zasadę przyznawania dofinansowania do turnusu rehabilitacyjnego tej samej dorosłej osobie niepełnosprawnej raz na dwa lata. </text:span><text:span text:style-name="T12">Powyższe dotyczy osób, które złożyły wniosek o dofinansowanie i uzyskały dofinansowanie do uczestnictwa w turnusie rehabilitacyjnym w </text:span><text:span text:style-name="T13">2015 </text:span><text:span text:style-name="T12">roku (nie dotyczy dzieci i młodzieży uczącej się i niepracującej do 24 roku bez względu na stopień niepełnosprawności.).</text:span></text:p>
          <text:p text:style-name="P99"><text:soft-page-break/><text:span text:style-name="T21">Pierwszeństwo mają osoby niepełnosprawne posiadające znaczny i umiarkowany stopnień niepełnosprawności lub orzeczenie równoważne, które wcześniej nie otrzymały dofinansowania ze środków PFRON do uczestnictwa w turnusie rehabilitacyjnym.</text:span></text:p>
          <text:p text:style-name="P52"/>
        </text:list-item>
      </text:list>
      <text:p text:style-name="P102"/>
      <text:list xml:id="list33541182" text:style-name="L20">
        <text:list-header>
          <text:p text:style-name="P53">VII. DOFINANSOWANIE ZE ŚRODKÓW PFRON <text:s/>SPORTU, KULTURY, TURYSTYKI I REKREACJI OSÓB NIEPEŁNOSPRAWNYCH</text:p>
          <text:p text:style-name="P54"/>
        </text:list-header>
      </text:list>
      <text:list xml:id="list33524990" text:style-name="L21">
        <text:list-header>
          <text:p text:style-name="P48">Zasady udzielania dofinansowania ze środków PFRON </text:p>
          <text:p text:style-name="P48">do sportu, kultury, turystyki i rekreacji</text:p>
        </text:list-header>
      </text:list>
      <text:p text:style-name="P14"/>
      <text:list xml:id="list33532325" text:style-name="L22">
        <text:list-item>
          <text:p text:style-name="P88">O dofinansowanie mogą ubiegać się osoby prawne lub jednostki organizacyjne nieposiadające osobowości prawnej jeżeli: </text:p>
        </text:list-item>
      </text:list>
      <text:list xml:id="list33527799" text:style-name="L23">
        <text:list-item>
          <text:p text:style-name="P103">prowadzą działalność na rzecz osób niepełnosprawnych przez okres co najmniej 2 lat przed dniem złożenia wniosku, </text:p>
        </text:list-item>
        <text:list-item>
          <text:p text:style-name="P104">udokumentują zapewnienie odpowiednich do potrzeb osób niepełnosprawnych warunków technicznych i lokalowych do realizacji zadania, </text:p>
        </text:list-item>
        <text:list-item>
          <text:p text:style-name="P104">udokumentują posiadanie środków własnych lub pozyskanych z innych źródeł na sfinansowanie przedsięwzięcia w wysokości nieobjętej dofinansowaniem ze środków PFRON. </text:p>
        </text:list-item>
      </text:list>
      <text:list xml:id="list33529183" text:style-name="L24">
        <text:list-item>
          <text:p text:style-name="P105">Wniosek o dofinansowanie składa się do PCPR właściwego dla miejsca zamieszkania osób niepełnosprawnych objętych wnioskiem o dofinansowanie, w terminie do dnia 30 listopada roku poprzedzającego realizację zadania.</text:p>
        </text:list-item>
        <text:list-item>
          <text:p text:style-name="P106">Wysokość dofinansowania organizacji sportu, kultury, rekreacji i turystyki wynosi do 60 % kosztów przedsięwzięcia.</text:p>
        </text:list-item>
        <text:list-item>
          <text:p text:style-name="P106">Wnioski w ramach tego zadania będą rozpatrywane indywidualnie przez komisję ds. rozpatrywania wniosków o dofinansowanie ze środków PFRON.</text:p>
        </text:list-item>
      </text:list>
      <text:p text:style-name="P56"/>
      <text:p text:style-name="P13">VIII. UWAGI</text:p>
      <text:list xml:id="list33555577" text:style-name="L25">
        <text:list-item>
          <text:p text:style-name="P49">W 2016 roku nie będą dofinansowywane przedmioty ortopedyczne i środki pomocnicze zakupione w latach ubiegłych. </text:p>
        </text:list-item>
        <text:list-item>
          <text:p text:style-name="P44">W 2016 roku nie podlegają dofinansowywaniu pieluchomajtki oraz zamienniki. </text:p>
        </text:list-item>
        <text:list-item>
          <text:p text:style-name="P44">W 2016 roku obowiązuje zasada udzielania dofinansowania do jednej formy wsparcia.</text:p>
        </text:list-item>
      </text:list>
      <text:list xml:id="list33550310" text:style-name="L26">
        <text:list-header>
          <text:p text:style-name="P41"><text:soft-page-break/></text:p>
        </text:list-header>
      </text:list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0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1-05T12:26:46</meta:creation-date>
    <dc:date>2016-04-06T14:22:00.67</dc:date>
    <meta:print-date>2016-04-06T14:12:53.71</meta:print-date>
    <meta:editing-cycles>315</meta:editing-cycles>
    <meta:editing-duration>PT101H11M12S</meta:editing-duration>
    <meta:document-statistic meta:table-count="0" meta:image-count="0" meta:object-count="0" meta:page-count="12" meta:paragraph-count="168" meta:word-count="2675" meta:character-count="19724"/>
    <meta:user-defined meta:name="Info 1"/>
    <meta:user-defined meta:name="Info 2"/>
    <meta:user-defined meta:name="Info 3"/>
    <meta:user-defined meta:name="Info 4"/>
  </office:meta>
</office:document-meta>
</file>