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margin-left="5.3159in" fo:text-indent="-0.3937in">
        <style:tab-stops/>
      </style:paragraph-properties>
    </style:style>
    <style:style style:name="T2" style:parent-style-name="Domyślnaczcionkaakapitu" style:family="text">
      <style:text-properties fo:font-size="8pt" style:font-size-asian="8pt" style:font-size-complex="8pt"/>
    </style:style>
    <style:style style:name="P3" style:parent-style-name="Normalny" style:family="paragraph">
      <style:paragraph-properties fo:margin-bottom="0in" fo:margin-left="5.3159in" fo:text-indent="-0.3937in">
        <style:tab-stops/>
      </style:paragraph-properties>
      <style:text-properties fo:font-size="8pt" style:font-size-asian="8pt" style:font-size-complex="8pt"/>
    </style:style>
    <style:style style:name="P4" style:parent-style-name="Normalny" style:family="paragraph">
      <style:paragraph-properties fo:margin-bottom="0in" fo:margin-left="5.3159in" fo:text-indent="-0.3937in">
        <style:tab-stops/>
      </style:paragraph-properties>
      <style:text-properties fo:font-size="8pt" style:font-size-asian="8pt" style:font-size-complex="8pt"/>
    </style:style>
    <style:style style:name="P5" style:parent-style-name="Normalny" style:family="paragraph">
      <style:paragraph-properties fo:margin-bottom="0in" fo:margin-left="5.3159in" fo:text-indent="-0.3937in">
        <style:tab-stops/>
      </style:paragraph-properties>
      <style:text-properties fo:font-size="8pt" style:font-size-asian="8pt" style:font-size-complex="8pt"/>
    </style:style>
    <style:style style:name="P6" style:parent-style-name="Normalny" style:family="paragraph">
      <style:paragraph-properties fo:margin-left="5.3159in" fo:text-indent="-0.3937in">
        <style:tab-stops/>
      </style:paragraph-properties>
      <style:text-properties fo:font-weight="bold" style:font-weight-asian="bold" style:font-weight-complex="bold"/>
    </style:style>
    <style:style style:name="P7" style:parent-style-name="Normalny" style:family="paragraph">
      <style:paragraph-properties fo:text-align="center"/>
      <style:text-properties fo:font-weight="bold" style:font-weight-asian="bold" style:font-weight-complex="bold"/>
    </style:style>
    <style:style style:name="P8" style:parent-style-name="Normalny" style:family="paragraph">
      <style:paragraph-properties fo:text-align="center"/>
      <style:text-properties fo:font-weight="bold" style:font-weight-asian="bold" style:font-weight-complex="bold"/>
    </style:style>
    <style:style style:name="P9" style:parent-style-name="Normalny" style:family="paragraph">
      <style:paragraph-properties fo:text-align="center"/>
      <style:text-properties fo:font-weight="bold" style:font-weight-asian="bold" style:font-weight-complex="bold"/>
    </style:style>
    <style:style style:name="P10" style:parent-style-name="Normalny" style:family="paragraph">
      <style:paragraph-properties fo:text-align="center"/>
      <style:text-properties fo:font-weight="bold" style:font-weight-asian="bold" style:font-weight-complex="bold"/>
    </style:style>
    <style:style style:name="P11" style:parent-style-name="Normalny" style:family="paragraph">
      <style:paragraph-properties fo:text-align="justify"/>
    </style:style>
    <style:style style:name="T12" style:parent-style-name="Domyślnaczcionkaakapitu" style:family="text">
      <style:text-properties style:font-name-complex="Calibri"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P14" style:parent-style-name="Normalny" style:family="paragraph">
      <style:paragraph-properties fo:text-align="justify"/>
    </style:style>
    <style:style style:name="T15" style:parent-style-name="Domyślnaczcionkaakapitu" style:family="text">
      <style:text-properties style:font-name-complex="Calibri"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P18" style:parent-style-name="Normalny" style:family="paragraph">
      <style:paragraph-properties fo:text-align="justify"/>
    </style:style>
    <style:style style:name="P19" style:parent-style-name="Normalny" style:family="paragraph">
      <style:paragraph-properties fo:text-align="justify"/>
    </style:style>
    <style:style style:name="P20" style:parent-style-name="Normalny" style:family="paragraph">
      <style:paragraph-properties fo:text-align="justify"/>
    </style:style>
    <style:style style:name="P21" style:parent-style-name="Normalny" style:family="paragraph">
      <style:paragraph-properties fo:text-align="justify"/>
    </style:style>
    <style:style style:name="T22" style:parent-style-name="Domyślnaczcionkaakapitu" style:family="text">
      <style:text-properties style:font-name-complex="Calibri"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P24" style:parent-style-name="Normalny" style:family="paragraph">
      <style:paragraph-properties fo:text-align="justify"/>
    </style:style>
    <style:style style:name="P25" style:parent-style-name="Normalny" style:family="paragraph">
      <style:paragraph-properties fo:text-align="justify"/>
    </style:style>
    <style:style style:name="P26" style:parent-style-name="Normalny" style:family="paragraph">
      <style:paragraph-properties fo:text-align="justify"/>
    </style:style>
    <style:style style:name="T27" style:parent-style-name="Domyślnaczcionkaakapitu" style:family="text">
      <style:text-properties style:font-name-complex="Calibri" fo:font-weight="bold" style:font-weight-asian="bold" style:font-weight-complex="bold"/>
    </style:style>
    <style:style style:name="T28" style:parent-style-name="Domyślnaczcionkaakapitu" style:family="text">
      <style:text-properties style:font-name-complex="Calibri"/>
    </style:style>
    <style:style style:name="P29" style:parent-style-name="Normalny" style:family="paragraph">
      <style:paragraph-properties fo:text-align="justify"/>
    </style:style>
    <style:style style:name="P30" style:parent-style-name="Normalny" style:family="paragraph">
      <style:paragraph-properties fo:text-align="justify"/>
    </style:style>
    <style:style style:name="P31" style:parent-style-name="Normalny" style:family="paragraph">
      <style:paragraph-properties fo:text-align="justify"/>
    </style:style>
    <style:style style:name="P32" style:parent-style-name="Normalny" style:family="paragraph">
      <style:paragraph-properties fo:text-align="justify"/>
    </style:style>
    <style:style style:name="P33" style:parent-style-name="Normalny" style:family="paragraph">
      <style:paragraph-properties fo:text-align="justify"/>
    </style:style>
    <style:style style:name="T34" style:parent-style-name="Domyślnaczcionkaakapitu" style:family="text">
      <style:text-properties style:font-name-complex="Calibri" fo:font-weight="bold" style:font-weight-asian="bold" style:font-weight-complex="bold"/>
    </style:style>
    <style:style style:name="T35" style:parent-style-name="Domyślnaczcionkaakapitu" style:family="text">
      <style:text-properties fo:font-weight="bold" style:font-weight-asian="bold" style:font-weight-complex="bold"/>
    </style:style>
    <style:style style:name="P36" style:parent-style-name="Normalny" style:family="paragraph">
      <style:paragraph-properties fo:text-align="justify"/>
    </style:style>
    <style:style style:name="P37" style:parent-style-name="Normalny" style:family="paragraph">
      <style:paragraph-properties fo:text-align="justify"/>
    </style:style>
    <style:style style:name="P38" style:parent-style-name="Normalny" style:family="paragraph">
      <style:paragraph-properties fo:text-align="justify"/>
    </style:style>
    <style:style style:name="P39" style:parent-style-name="Normalny" style:family="paragraph">
      <style:paragraph-properties fo:text-align="justify"/>
    </style:style>
    <style:style style:name="P40" style:parent-style-name="Normalny" style:family="paragraph">
      <style:paragraph-properties fo:text-align="justify"/>
    </style:style>
    <style:style style:name="P41" style:parent-style-name="Normalny" style:family="paragraph">
      <style:paragraph-properties fo:text-align="justify"/>
    </style:style>
    <style:style style:name="T42" style:parent-style-name="Domyślnaczcionkaakapitu" style:family="text">
      <style:text-properties style:font-name-complex="Calibri" fo:font-weight="bold" style:font-weight-asian="bold" style:font-weight-complex="bold"/>
    </style:style>
    <style:style style:name="T43" style:parent-style-name="Domyślnaczcionkaakapitu" style:family="text">
      <style:text-properties style:font-name-complex="Calibri"/>
    </style:style>
    <style:style style:name="P44" style:parent-style-name="Normalny" style:family="paragraph">
      <style:paragraph-properties fo:text-align="justify"/>
    </style:style>
    <style:style style:name="P45" style:parent-style-name="Normalny" style:family="paragraph">
      <style:paragraph-properties fo:text-align="center"/>
      <style:text-properties fo:font-weight="bold" style:font-weight-asian="bold" style:font-weight-complex="bold"/>
    </style:style>
    <style:style style:name="P46" style:parent-style-name="Normalny" style:family="paragraph">
      <style:paragraph-properties fo:text-align="center"/>
      <style:text-properties fo:font-weight="bold" style:font-weight-asian="bold" style:font-weight-complex="bold"/>
    </style:style>
    <style:style style:name="P47" style:parent-style-name="Normalny" style:family="paragraph">
      <style:paragraph-properties fo:text-align="justify"/>
    </style:style>
    <style:style style:name="T48" style:parent-style-name="Domyślnaczcionkaakapitu" style:family="text">
      <style:text-properties style:font-name-complex="Calibri"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P50" style:parent-style-name="Normalny" style:family="paragraph">
      <style:paragraph-properties fo:text-align="justify" fo:margin-left="0.25in" fo:text-indent="-0.25in">
        <style:tab-stops/>
      </style:paragraph-properties>
    </style:style>
    <style:style style:name="P51" style:parent-style-name="Normalny" style:family="paragraph">
      <style:paragraph-properties fo:text-align="justify" fo:margin-left="0.25in" fo:text-indent="-0.25in">
        <style:tab-stops/>
      </style:paragraph-properties>
    </style:style>
    <style:style style:name="P52" style:parent-style-name="Normalny" style:family="paragraph">
      <style:paragraph-properties fo:text-align="justify" fo:margin-left="0.25in" fo:text-indent="-0.25in">
        <style:tab-stops/>
      </style:paragraph-properties>
    </style:style>
    <style:style style:name="P53" style:parent-style-name="Normalny" style:family="paragraph">
      <style:paragraph-properties fo:text-align="justify"/>
    </style:style>
    <style:style style:name="P54" style:parent-style-name="Normalny" style:family="paragraph">
      <style:paragraph-properties fo:text-align="justify" fo:margin-left="0.5in" fo:text-indent="-0.5in">
        <style:tab-stops/>
      </style:paragraph-properties>
    </style:style>
    <style:style style:name="P55" style:parent-style-name="Normalny" style:family="paragraph">
      <style:paragraph-properties fo:text-align="justify"/>
    </style:style>
    <style:style style:name="P56" style:parent-style-name="Normalny" style:family="paragraph">
      <style:paragraph-properties fo:text-align="justify"/>
    </style:style>
    <style:style style:name="P57" style:parent-style-name="Normalny" style:family="paragraph">
      <style:paragraph-properties fo:text-align="justify" fo:margin-left="0.25in" fo:text-indent="-0.25in">
        <style:tab-stops/>
      </style:paragraph-properties>
    </style:style>
    <style:style style:name="P58" style:parent-style-name="Normalny" style:family="paragraph">
      <style:paragraph-properties fo:text-align="justify"/>
    </style:style>
    <style:style style:name="P59" style:parent-style-name="Normalny" style:family="paragraph">
      <style:paragraph-properties fo:text-align="justify"/>
    </style:style>
    <style:style style:name="P60" style:parent-style-name="Normalny" style:family="paragraph">
      <style:paragraph-properties fo:text-align="justify"/>
    </style:style>
    <style:style style:name="P61" style:parent-style-name="Normalny" style:family="paragraph">
      <style:paragraph-properties fo:text-align="justify"/>
    </style:style>
    <style:style style:name="P62" style:parent-style-name="Normalny" style:family="paragraph">
      <style:paragraph-properties fo:text-align="justify"/>
    </style:style>
    <style:style style:name="P63" style:parent-style-name="Normalny" style:family="paragraph">
      <style:paragraph-properties fo:text-align="justify" fo:margin-left="0.25in" fo:text-indent="-0.25in">
        <style:tab-stops/>
      </style:paragraph-properties>
    </style:style>
    <style:style style:name="P64" style:parent-style-name="Normalny" style:family="paragraph">
      <style:paragraph-properties fo:text-align="center" fo:margin-left="0.25in" fo:text-indent="-0.25in">
        <style:tab-stops/>
      </style:paragraph-properties>
      <style:text-properties fo:font-weight="bold" style:font-weight-asian="bold" style:font-weight-complex="bold"/>
    </style:style>
    <style:style style:name="P65" style:parent-style-name="Normalny" style:family="paragraph">
      <style:paragraph-properties fo:text-align="center" fo:margin-left="0.25in" fo:text-indent="-0.25in">
        <style:tab-stops/>
      </style:paragraph-properties>
      <style:text-properties fo:font-weight="bold" style:font-weight-asian="bold" style:font-weight-complex="bold"/>
    </style:style>
    <style:style style:name="P66" style:parent-style-name="Normalny" style:family="paragraph">
      <style:text-properties fo:font-weight="bold" style:font-weight-asian="bold"/>
    </style:style>
    <style:style style:name="P67" style:parent-style-name="Normalny" style:family="paragraph">
      <style:paragraph-properties fo:text-align="justify" fo:margin-left="0.25in" fo:text-indent="-0.25in">
        <style:tab-stops>
          <style:tab-stop style:type="left" style:position="0in"/>
        </style:tab-stops>
      </style:paragraph-properties>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P70" style:parent-style-name="Normalny" style:family="paragraph">
      <style:paragraph-properties fo:text-align="justify" fo:margin-left="0.25in" fo:text-indent="-0.25in">
        <style:tab-stops>
          <style:tab-stop style:type="left" style:position="0in"/>
        </style:tab-stops>
      </style:paragraph-properties>
    </style:style>
    <style:style style:name="T71" style:parent-style-name="Domyślnaczcionkaakapitu" style:family="text">
      <style:text-properties style:font-weight-complex="bold"/>
    </style:style>
    <style:style style:name="P72" style:parent-style-name="Normalny" style:family="paragraph">
      <style:paragraph-properties fo:text-align="justify">
        <style:tab-stops>
          <style:tab-stop style:type="left" style:position="0in"/>
        </style:tab-stops>
      </style:paragraph-properties>
    </style:style>
    <style:style style:name="P73" style:parent-style-name="Normalny" style:family="paragraph">
      <style:paragraph-properties fo:text-align="justify">
        <style:tab-stops>
          <style:tab-stop style:type="left" style:position="0.25in"/>
        </style:tab-stops>
      </style:paragraph-properties>
    </style:style>
    <style:style style:name="P74" style:parent-style-name="Normalny" style:family="paragraph">
      <style:paragraph-properties fo:text-align="justify" fo:margin-left="0.25in" fo:text-indent="-0.25in">
        <style:tab-stops>
          <style:tab-stop style:type="left" style:position="0in"/>
        </style:tab-stops>
      </style:paragraph-properties>
    </style:style>
    <style:style style:name="T75" style:parent-style-name="Domyślnaczcionkaakapitu" style:family="text">
      <style:text-properties fo:font-weight="bold" style:font-weight-asian="bold" style:font-weight-complex="bold"/>
    </style:style>
    <style:style style:name="P76" style:parent-style-name="Normalny" style:family="paragraph">
      <style:paragraph-properties fo:text-align="justify" fo:margin-left="0.25in" fo:text-indent="-0.25in">
        <style:tab-stops/>
      </style:paragraph-properties>
    </style:style>
    <style:style style:name="T77" style:parent-style-name="Domyślnaczcionkaakapitu" style:family="text">
      <style:text-properties fo:font-weight="bold" style:font-weight-asian="bold" style:font-weight-complex="bold"/>
    </style:style>
    <style:style style:name="P78" style:parent-style-name="Normalny" style:family="paragraph">
      <style:paragraph-properties fo:text-align="justify"/>
    </style:style>
    <style:style style:name="P79" style:parent-style-name="Normalny" style:family="paragraph">
      <style:paragraph-properties fo:text-align="justify" fo:text-indent="-0.25in">
        <style:tab-stops>
          <style:tab-stop style:type="left" style:position="0in"/>
        </style:tab-stops>
      </style:paragraph-properties>
    </style:style>
    <style:style style:name="T80" style:parent-style-name="Domyślnaczcionkaakapitu" style:family="text">
      <style:text-properties fo:font-weight="bold" style:font-weight-asian="bold" style:font-weight-complex="bold"/>
    </style:style>
    <style:style style:name="P81" style:parent-style-name="Normalny" style:family="paragraph">
      <style:paragraph-properties fo:text-align="justify" fo:text-indent="-0.25in">
        <style:tab-stops>
          <style:tab-stop style:type="left" style:position="0in"/>
        </style:tab-stops>
      </style:paragraph-properties>
    </style:style>
    <style:style style:name="T82" style:parent-style-name="Domyślnaczcionkaakapitu" style:family="text">
      <style:text-properties fo:font-weight="bold" style:font-weight-asian="bold" style:font-weight-complex="bold"/>
    </style:style>
    <style:style style:name="P83" style:parent-style-name="Normalny" style:family="paragraph">
      <style:paragraph-properties fo:text-align="justify" fo:margin-left="0.25in" fo:text-indent="-0.25in">
        <style:tab-stops/>
      </style:paragraph-properties>
    </style:style>
    <style:style style:name="P84" style:parent-style-name="Normalny" style:family="paragraph">
      <style:paragraph-properties fo:text-align="justify" fo:margin-left="0.25in" fo:text-indent="-0.25in">
        <style:tab-stops/>
      </style:paragraph-properties>
    </style:style>
    <style:style style:name="P85" style:parent-style-name="Normalny" style:family="paragraph">
      <style:paragraph-properties fo:margin-left="0.25in" fo:text-indent="-0.25in">
        <style:tab-stops/>
      </style:paragraph-properties>
      <style:text-properties fo:font-weight="bold" style:font-weight-asian="bold"/>
    </style:style>
    <style:style style:name="P86" style:parent-style-name="Normalny" style:family="paragraph">
      <style:paragraph-properties fo:text-align="justify"/>
      <style:text-properties fo:font-size="10pt" style:font-size-asian="10pt" style:font-size-complex="10pt"/>
    </style:style>
  </office:automatic-styles>
  <office:body>
    <office:text text:use-soft-page-breaks="true">
      <text:p text:style-name="P1"><text:span text:style-name="T2">Załącznik</text:span></text:p>
      <text:p text:style-name="P3">do uchwały nr………………</text:p>
      <text:p text:style-name="P4">Rady Powiatu Ełckiego</text:p>
      <text:p text:style-name="P5">z dnia…………………r.</text:p>
      <text:p text:style-name="P6"><text:s text:c="2"/></text:p>
      <text:p text:style-name="P7">Regulamin</text:p>
      <text:p text:style-name="P8">zasad i trybu udzielania oraz rozliczania dotacji celowej z budżetu powiatu ełckiego na dofinansowanie budowy przydomowych oczyszczalni ścieków, na terenie powiatu ełckiego.</text:p>
      <text:p text:style-name="P9">Rozdział I</text:p>
      <text:p text:style-name="P10">Kryteria wyboru inwestycji do dofinansowania</text:p>
      <text:p text:style-name="P11"><text:span text:style-name="T12">§</text:span><text:span text:style-name="T13"><text:s/>1.</text:span><text:s/>Regulamin zasad i trybu udzielania oraz rozliczania dotacji celowej na dofinansowanie kosztów budowy przydomowych oczyszczalni ścieków na terenie powiatu ełckiego, zwany dalej „Regulaminem” określa zasady wspierania przedsięwzięć na terenie powiatu ełckiego, zmierzających do poprawy stanu środowiska naturalnego poprzez budowę przydomowych oczyszczalni ścieków, które zapewniają oczyszczenie ścieków w stopniu umożliwiającym odprowadzenie ich do gleby lub wody, zgodnie z obowiązującymi przepisami prawa.</text:p>
      <text:p text:style-name="P14"><text:span text:style-name="T15">§</text:span><text:span text:style-name="T16"><text:s/>2.<text:s/></text:span>1<text:span text:style-name="T17">.</text:span><text:s/>Dotacja będzie udzielana wyłącznie osobom fizycznym, zwanym w dalszej części regulaminu „Wnioskodawcą”, będącym właścicielami, współwłaścicielami, użytkownikami wieczystymi nieruchomości, jak również najemcom lub posiadaczom legitymującym się innym tytułem prawnym do nieruchomości, za pisemną zgodą właściciela lub użytkownika wieczystego, posiadającym prawo do dysponowania nieruchomością na cele budowlane, na której realizowane będzie zadanie polegające na budowie przydomowej oczyszczalni ścieków.</text:p>
      <text:p text:style-name="P18">2. Jeżeli nieruchomość znajduje się we współwłasności wymagana jest pisemna zgoda wszystkich współwłaścicieli na budowę przydomowej oczyszczalni, a dotacja może być udzielona tylko jednemu współwłaścicielowi.</text:p>
      <text:p text:style-name="P19">3. W przypadku, gdy na jednej działce znajdują się dwa lub więcej budynki mieszkalne, dopuszcza się dofinansowanie budowy wspólnej przydomowej oczyszczalni ścieków pod warunkiem wyrażenia zgody wszystkich właścicieli budynków mieszkalnych, a dotacja może być udzielona tylko jednemu współwłaścicielowi.</text:p>
      <text:p text:style-name="P20">4. W przypadku nieruchomości zabudowanej budynkiem wielorodzinnym, dopuszcza się dofinansowanie budowy wspólnej przydomowej oczyszczalni ścieków pod warunkiem wyrażenia zgody wszystkich współwłaścicieli, a dotacja może być udzielona tylko na jednego z nich.</text:p>
      <text:p text:style-name="P21"><text:span text:style-name="T22">§ 3</text:span><text:span text:style-name="T23">.</text:span><text:s/>Wysokość udzielonej dotacji będzie wynosić 50 % kosztów zakupu i montażu przydomowej oczyszczalni ścieków, udokumentowanych na podstawie faktur, lecz nie więcej niż:</text:p>
      <text:p text:style-name="P24">1) 5 000,00 zł (słownie: pięć tysięcy złotych) dla budynków jednorodzinnych;</text:p>
      <text:p text:style-name="P25">2) 10 000,00 zł (słownie: dziesięć tysięcy złotych) dla budynków wielorodzinnych, dwóch lub więcej budynków jednorodzinnych zlokalizowanych na jednej działce – w przypadku budowy wspólnej oczyszczalni oraz oczyszczalni obsługującej kilka budynków jednorodzinnych zlokalizowanych na różnych działkach.</text:p>
      <text:p text:style-name="P26"><text:span text:style-name="T27">§ 4.</text:span><text:span text:style-name="T28"><text:s/>Kryterium uzyskania dofinansowania do budowy przydomowych oczyszczalni ścieków jest spełnienie jednego z poniższych warunków:</text:span></text:p>
      <text:p text:style-name="P29">1) <text:s/>brak istniejącej, projektowanej lub planowanej sieci kanalizacji sanitarnej na terenie, na którym planowana jest budowa przydomowej oczyszczalni ścieków;</text:p>
      <text:soft-page-break/>
      <text:p text:style-name="P30">2) brak możliwości technicznego podłączenia do istniejącej, projektowanej lub planowanej sieci kanalizacji sanitarnej;</text:p>
      <text:p text:style-name="P31">3) ekonomicznie nieuzasadnione podłączenie do istniejącej sieci kanalizacji sanitarnej;</text:p>
      <text:p text:style-name="P32">4) zastąpienie istniejącego zbiornika bezodpływowego na nieczystości ciekłe, który jest w złym stanie technicznym, na przydomową oczyszczalnię ścieków.</text:p>
      <text:p text:style-name="P33"><text:span text:style-name="T34">§</text:span><text:span text:style-name="T35"><text:s/>5.<text:s/></text:span>Dofinansowaniu nie podlegają:</text:p>
      <text:p text:style-name="P36">1) koszty zakupów pojedynczych elementów (urządzeń) składających się na przydomową oczyszczalnię ścieków;</text:p>
      <text:p text:style-name="P37">2) koszty robocizny wykonane we własnym zakresie przez Wnioskodawcę;</text:p>
      <text:p text:style-name="P38">3) same koszty robocizny i montażu, bez zakupu urządzeń;</text:p>
      <text:p text:style-name="P39">4) same koszty sporządzonej dokumentacji;</text:p>
      <text:p text:style-name="P40">5) koszty eksploatacji i konserwacji przydomowych oczyszczalni ścieków.</text:p>
      <text:p text:style-name="P41"><text:span text:style-name="T42">§ <text:s/>6.</text:span><text:span text:style-name="T43"><text:s text:c="2"/>1. Lokalizacja, budowa i eksploatacja przydomowej oczyszczalni ścieków musi spełniać wymogi zawarte w przepisach Prawa budowlanego, regulujących budowę przydomowych oczyszczalni, a także w przepisach ochrony środowiska i gospodarki wodnej, określających warunki, jakie należy spełnić przy wprowadzaniu ścieków do wód lub ziemi oraz w sprawie substancji szczególnie szkodliwych dla środowiska.</text:span></text:p>
      <text:p text:style-name="P44">2. Przydomowe oczyszczalnie ścieków muszą posiadać stosowne atesty lub certyfikaty potwierdzające ich zgodność z normami obowiązującymi w przepisach prawa.</text:p>
      <text:p text:style-name="P45">Rozdział 2</text:p>
      <text:p text:style-name="P46">Tryb postępowania w sprawie udzielania dotacji</text:p>
      <text:p text:style-name="P47"><text:span text:style-name="T48">§</text:span><text:span text:style-name="T49"><text:s/>8.<text:s/></text:span>1. <text:s/>Dotacja na dofinansowanie budowy przydomowej oczyszczalni ścieków przyznawana jest na pisemny wniosek Wnioskodawcy.</text:p>
      <text:p text:style-name="P50">2. Wniosek o którym mowa w ust. 1 stanowi załącznik nr 1 do niniejszego Regulaminu</text:p>
      <text:p text:style-name="P51">3. Do wniosku należy dołączyć:</text:p>
      <text:p text:style-name="P52"><text:bookmark-start text:name="_Hlk126067329"/>1) szkic lub rysunek przedstawiający plan działki i lokalizacji przydomowej oczyszczalni ścieków,</text:p>
      <text:p text:style-name="P53">2) zaświadczenie z Urzędu Gminy, że na danym terenie nie jest planowana budowa sieci kanalizacji sanitarnej,</text:p>
      <text:p text:style-name="P54">3) kopię aktualnego dokumentu potwierdzającego tytuł prawny do nieruchomości,</text:p>
      <text:p text:style-name="P55">4) kopię ostatecznej decyzji lub zaświadczenie z Wydziału Budownictwa o braku sprzeciwu do zgłoszenia budowy przydomowej oczyszczalni ścieków.</text:p>
      <text:p text:style-name="P56">5) oświadczenie o którym mowa w § 2– zgoda na realizację inwestycji stanowiąca załącznik nr 2 do niniejszego Regulaminu.</text:p>
      <text:p text:style-name="P57"><text:bookmark-end text:name="_Hlk126067329"/>4. Wniosek wraz załącznikami należy złożyć przed przystąpieniem do realizacji inwestycji.</text:p>
      <text:p text:style-name="P58">5. O kolejności udzielenia dotacji decyduje data wpływu kompletnych wniosków spełniających kryteria do jej przyznania, które będą realizowane do momentu wyczerpania środków przeznaczonych na ten cel w uchwale budżetowej.</text:p>
      <text:soft-page-break/>
      <text:p text:style-name="P59">6. W przypadku braków formalnych we wniosku lub braku wymaganych załączników, Wnioskodawca zostanie pisemnie poinformowany o konieczności uzupełnienia wniosku w terminie 14 dni od dnia otrzymania pisma o brakach we wniosku. Nieuzupełnienie wniosku w wymaganym terminie spowoduje odrzucenie wniosku bez rozpatrzenia.</text:p>
      <text:p text:style-name="P60">7. Dotacja nie będzie przyznawana na oczyszczalnie, które zostały już wybudowane.</text:p>
      <text:p text:style-name="P61">8. W przypadku, gdy wniosek o udzielenie dotacji nie spełnia kryteriów do przyznania dotacji, albo wyczerpane zostały środki na udzielenie dotacji w danym roku budżetowym, Starosta zawiadamia wnioskodawcę o odmowie przyznania dotacji.</text:p>
      <text:p text:style-name="P62">9. Po weryfikacji złożonego wniosku i jego zakwalifikowaniu do dofinansowania, zostanie zawarta umowa o udzielenie<text:s/>dotacji celowej z budżetu powiatu ełckiego na dofinansowanie budowy przydomowej oczyszczalni ścieków, w której określone zostaną szczegółowe obowiązki w zakresie udzielonej dotacji.</text:p>
      <text:p text:style-name="P63"/>
      <text:p text:style-name="P64">Rozdział 3</text:p>
      <text:p text:style-name="P65">Sposób rozliczenia dotacji</text:p>
      <text:p text:style-name="P66"/>
      <text:p text:style-name="P67"><text:s/><text:span text:style-name="T68">§ 9</text:span>. 1.<text:span text:style-name="T69"><text:s text:c="3"/></text:span>Udzielenie dotacji i tym samym przekazanie środków Wnioskodawcy nastąpi po podpisaniu umowy o udzielenie dotacji celowej.</text:p>
      <text:p text:style-name="P70"><text:span text:style-name="T71">2.</text:span><text:s/>Podstawą rozliczenia będą:</text:p>
      <text:p text:style-name="P72">1) kserokopia imiennych faktur lub rachunków potwierdzające poniesione przez Wnioskodwacę nakłady na realizację przydomowej oczyszczalni ścieków (oryginały do wglądu),</text:p>
      <text:p text:style-name="P73">2) kserokopia certyfikatu (atestu, aprobaty technicznej) potwierdzającego zgodność zakupionych urządzeń z obowiązującymi normami.</text:p>
      <text:p text:style-name="P74">3.<text:span text:style-name="T75"><text:s/></text:span>Faktura lub rachunek muszą być wystawione po dacie zawarcia umowy.</text:p>
      <text:p text:style-name="P76">4.<text:span text:style-name="T77"><text:s/></text:span>Dotacja zostanie <text:s/>wypłacona <text:s/>przelewem na wskazany rachunek bankowy wnioskodawcy.</text:p>
      <text:p text:style-name="P78">5. Warunkiem rozliczenia dotacji jest pozytywna weryfikacja kosztów inwestycji i sporządzenie protokołu jej odbioru.</text:p>
      <text:p text:style-name="P79"><text:tab/>6.<text:span text:style-name="T80"><text:s/></text:span>Zwrot kwoty dotacji niewykorzystanej w terminie nastąpi na zasadach i w terminach określonych w art. 251 ustawy z dnia 27 sierpnia 2009 r. o finansach publicznych (t.j. Dz. U. z 2022 r. poz. 1634 z późn. zm.).</text:p>
      <text:p text:style-name="P81"><text:tab/>7<text:span text:style-name="T82">.</text:span><text:s/>Przyznana dotacja wykorzystana niezgodnie z przeznaczeniem, pobrana nienależnie lub<text:s/><text:line-break/>w nadmiernej wysokości podlega zwrotowi na zasadach i w terminach określonych w art. 252 ustawy z dnia 27 sierpnia 2009 r. o finansach publicznych (t.j. Dz. U. z 2022 r. poz. 1634 z późn. zm.).</text:p>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weight="bold" style:font-weight-asian="bold" style:font-weight-complex="bold" fo:font-size="14pt" style:font-size-asian="14pt" style:font-size-complex="12pt" style:language-asian="pl" style:country-asian="PL" fo:hyphenate="true"/>
    </style:style>
    <style:style style:name="Tekstpodstawowy2" style:display-name="Tekst podstawowy 2" style:family="paragraph" style:parent-style-name="Normalny">
      <style:paragraph-properties fo:text-align="center" style:vertical-align="auto" fo:margin-bottom="0in"/>
      <style:text-properties style:font-name="Times New Roman" style:font-name-asian="Times New Roman" fo:font-size="14pt" style:font-size-asian="14pt" style:font-size-complex="12pt" style:text-underline-type="single" style:text-underline-style="solid" style:text-underline-width="auto" style:text-underline-mode="continuous" style:language-asian="pl" style:country-asian="PL" fo:hyphenate="true"/>
    </style:style>
    <style:style style:name="Tekstpodstawowy3" style:display-name="Tekst podstawowy 3" style:family="paragraph" style:parent-style-name="Normalny">
      <style:paragraph-properties style:vertical-align="auto" fo:margin-bottom="0in" fo:line-height="150%"/>
      <style:text-properties style:font-name="Times New Roman" style:font-name-asian="Times New Roman" fo:font-size="14pt" style:font-size-asian="14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4pt" style:font-size-asian="14pt" style:font-size-complex="12pt" style:text-underline-type="single" style:text-underline-style="solid" style:text-underline-width="auto" style:text-underline-mode="continuous" style:text-underline-color="font-color" style:language-asian="pl" style:country-asian="PL"/>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4pt" style:font-size-asian="14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masz Kosak</meta:initial-creator>
    <dc:creator>Tomasz Kosak</dc:creator>
    <meta:creation-date>2023-02-07T06:49:00Z</meta:creation-date>
    <dc:date>2023-03-07T11:24:00Z</dc:date>
    <meta:print-date>2023-02-23T07:48:00Z</meta:print-date>
    <meta:template xlink:href="Normal.dotm" xlink:type="simple"/>
    <meta:editing-cycles>12</meta:editing-cycles>
    <meta:editing-duration>PT4740S</meta:editing-duration>
    <meta:document-statistic meta:page-count="3" meta:paragraph-count="15" meta:word-count="1085" meta:character-count="7583" meta:row-count="54" meta:non-whitespace-character-count="6513"/>
  </office:meta>
</office:document-meta>
</file>