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00%"/>
      <style:text-properties style:font-name="Arial" style:font-name-complex="Arial"/>
    </style:style>
    <style:style style:name="P2" style:parent-style-name="Textbod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14" style:parent-style-name="Textbod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5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17" style:parent-style-name="Textbod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8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19" style:parent-style-name="Textbody" style:family="paragraph">
      <style:paragraph-properties fo:text-align="justify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0" style:parent-style-name="Textbody" style:family="paragraph">
      <style:paragraph-properties fo:text-align="justify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1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33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 fo:font-size="10pt" style:font-size-asian="10pt"/>
    </style:style>
    <style:style style:name="T36" style:parent-style-name="Domyślnaczcionkaakapitu" style:family="text">
      <style:text-properties style:font-name="Arial" style:font-name-complex="Arial" fo:font-size="10pt" style:font-size-asian="10pt"/>
    </style:style>
    <style:style style:name="P3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Textbody" style:family="paragraph">
      <style:paragraph-properties fo:margin-bottom="0in"/>
      <style:text-properties style:font-name="Arial" style:font-name-complex="Arial"/>
    </style:style>
    <style:style style:name="P39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......................................................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(miejscowość, data)</text:span></text:p>
      <text:p text:style-name="P13">....................................................</text:p>
      <text:p text:style-name="P14">(imię i nazwisko / nazwa wnioskodawcy)</text:p>
      <text:p text:style-name="P15">....................................................</text:p>
      <text:p text:style-name="P16">....................................................</text:p>
      <text:p text:style-name="P17">(adres wnioskodawcy)</text:p>
      <text:p text:style-name="P18">…………………………………</text:p>
      <text:p text:style-name="P19">(nr telefonu)</text:p>
      <text:p text:style-name="P20"/>
      <text:p text:style-name="P21">Burmistrz <text:s/>Korsz</text:p>
      <text:p text:style-name="P22">ul.<text:s/>Mickiewicza 13</text:p>
      <text:p text:style-name="P23">11-430 Korsze</text:p>
      <text:p text:style-name="P24"/>
      <text:p text:style-name="P25"/>
      <text:p text:style-name="P26">OŚWIADCZENIE</text:p>
      <text:p text:style-name="P27">zgłaszającego instalację</text:p>
      <text:p text:style-name="P28"/>
      <text:p text:style-name="P29"/>
      <text:p text:style-name="P30"/>
      <text:p text:style-name="P31"><text:tab/>Ja, niżej podpisana(y) świadoma(y) odpowiedzialności karnej z art. 223 § 1 Kodeksu Karnego, który za składanie nieprawdziwych zeznań przewiduje karę pozbawienia wolności, oświadczam, że budynek mieszkalny</text:p>
      <text:p text:style-name="P32"/>
      <text:p text:style-name="P33">……………………….……………………………………………………………………………………………………...</text:p>
      <text:p text:style-name="P34"><text:span text:style-name="T35">……………………….…………………………………………………………Nr działki:………….…………………</text:span><text:span text:style-name="T36">…</text:span></text:p>
      <text:p text:style-name="P37">(adres nieruchomości, nr działki na której znajduje się budynek mieszkalny)</text:p>
      <text:p text:style-name="P38"/>
      <text:p text:style-name="P39">do którego została przyłączona instalacja przydomowej oczyszczalni ścieków służy wyłącznie celom mieszkaniowym.</text:p>
      <text:p text:style-name="P40">Niniejsze oświadczenie potwierdzam własnoręcznym podpisem.</text:p>
      <text:p text:style-name="P41"/>
      <text:p text:style-name="P42"/>
      <text:p text:style-name="P43"/>
      <text:p text:style-name="P44"/>
      <text:p text:style-name="P45"><text:tab/><text:tab/><text:tab/><text:tab/><text:tab/><text:tab/><text:tab/><text:tab/><text:tab/>.......................................</text:p>
      <text:p text:style-name="Standard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4"/></text:span><text:span text:style-name="T55"><text:s/></text:span><text:span text:style-name="T56">(podpis zgłaszającego)</text:span><text:span text:style-name="T5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ota Przybycień</meta:initial-creator>
    <dc:creator>Dorota Przybycień</dc:creator>
    <meta:creation-date>2024-07-05T12:58:00Z</meta:creation-date>
    <dc:date>2024-07-08T07:20:00Z</dc:date>
    <meta:print-date>2024-07-08T07:19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54" meta:character-count="1079" meta:row-count="7" meta:non-whitespace-character-count="927"/>
  </office:meta>
</office:document-meta>
</file>