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background-color="#FFFFFF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background-color="#FFFFFF"/>
      <style:text-properties style:font-name="Calibri" style:font-name-complex="Calibri" fo:letter-spacing="-0.0006in" fo:font-size="11pt" style:font-size-asian="11pt" style:font-size-complex="11pt"/>
    </style:style>
    <style:style style:name="P8" style:parent-style-name="Standard" style:family="paragraph">
      <style:paragraph-properties fo:text-align="justify" fo:background-color="#FFFFFF">
        <style:tab-stops>
          <style:tab-stop style:type="left" style:position="2.3666in"/>
        </style:tab-stops>
      </style:paragraph-properties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background-color="#FFFFFF">
        <style:tab-stops>
          <style:tab-stop style:type="left" style:position="2.3666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background-color="#FFFFFF">
        <style:tab-stops>
          <style:tab-stop style:type="left" style:position="2.3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background-color="#FFFFFF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background-color="#FFFFFF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background-color="#FFFFFF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 fo:background-color="#FFFFFF"/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P29" style:parent-style-name="Bezodstępów" style:family="paragraph">
      <style:paragraph-properties fo:text-align="justify" fo:margin-left="0.1972in" fo:text-indent="-0.2958in">
        <style:tab-stops>
          <style:tab-stop style:type="left" style:position="0.295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widows="2" fo:orphans="2"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Tekstpodstawowy2" style:family="paragraph">
      <style:paragraph-properties fo:text-align="justify" fo:margin-left="0in" fo:text-indent="0in">
        <style:tab-stops>
          <style:tab-stop style:type="left" style:position="0.2395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" style:parent-style-name="Tekstpodstawowy2" style:family="paragraph">
      <style:paragraph-properties fo:text-align="justify" fo:margin-left="0in" fo:text-indent="0in">
        <style:tab-stops>
          <style:tab-stop style:type="left" style:position="0.2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Tekstpodstawowy2" style:family="paragraph">
      <style:paragraph-properties fo:text-align="justify" fo:margin-left="0.1972in" fo:text-indent="-0.1972in">
        <style:tab-stops>
          <style:tab-stop style:type="left" style:position="0.0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Tekstpodstawowy2" style:family="paragraph">
      <style:paragraph-properties fo:text-align="justify" fo:margin-left="0.1972in" fo:text-indent="-0.1972in">
        <style:tab-stops>
          <style:tab-stop style:type="left" style:position="0.0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Tekstpodstawowy2" style:family="paragraph">
      <style:paragraph-properties fo:text-align="justify"/>
      <style:text-properties style:font-name="Calibri" style:font-name-complex="Calibri" fo:letter-spacing="-0.0062in" fo:font-size="11pt" style:font-size-asian="11pt" style:font-size-complex="11pt"/>
    </style:style>
    <style:style style:name="P41" style:parent-style-name="Standard" style:family="paragraph">
      <style:paragraph-properties fo:text-align="center" fo:background-color="#FFFFFF">
        <style:tab-stops>
          <style:tab-stop style:type="left" style:position="0.3368in"/>
        </style:tab-stops>
      </style:paragraph-properties>
      <style:text-properties style:font-name="Calibri" style:font-name-complex="Calibri" fo:font-weight="bold" style:font-weight-asian="bold" fo:letter-spacing="-0.0062in" fo:font-size="11pt" style:font-size-asian="11pt" style:font-size-complex="11pt"/>
    </style:style>
    <style:style style:name="P42" style:parent-style-name="Standard" style:family="paragraph">
      <style:paragraph-properties fo:text-align="center" fo:background-color="#FFFFFF">
        <style:tab-stops>
          <style:tab-stop style:type="left" style:position="0.3368in"/>
        </style:tab-stops>
      </style:paragraph-properties>
      <style:text-properties style:font-name="Calibri" style:font-name-complex="Calibri" fo:font-weight="bold" style:font-weight-asian="bold" fo:letter-spacing="-0.0062in" fo:font-size="11pt" style:font-size-asian="11pt" style:font-size-complex="11pt"/>
    </style:style>
    <style:style style:name="P43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0.1395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P45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0.1395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P47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0.1395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0.1395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background-color="#FFFFFF">
        <style:tab-stops>
          <style:tab-stop style:type="left" style:position="0.3368in"/>
        </style:tab-stops>
      </style:paragraph-properties>
      <style:text-properties style:font-name="Calibri" style:font-name-complex="Calibri" fo:font-weight="bold" style:font-weight-asian="bold" fo:letter-spacing="-0.0062in" fo:font-size="11pt" style:font-size-asian="11pt" style:font-size-complex="11pt"/>
    </style:style>
    <style:style style:name="P52" style:parent-style-name="Standard" style:family="paragraph">
      <style:paragraph-properties fo:text-align="center" fo:background-color="#FFFFFF">
        <style:tab-stops>
          <style:tab-stop style:type="left" style:position="0.3368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font-weight="bold" style:font-weight-asian="bold" fo:letter-spacing="-0.0062in" fo:font-size="11pt" style:font-size-asian="11pt" style:font-size-complex="11pt"/>
    </style:style>
    <style:style style:name="P54" style:parent-style-name="Standard" style:family="paragraph">
      <style:paragraph-properties fo:text-align="center" fo:background-color="#FFFFFF">
        <style:tab-stops>
          <style:tab-stop style:type="left" style:position="0.3368in"/>
        </style:tab-stops>
      </style:paragraph-properties>
      <style:text-properties style:font-name="Calibri" style:font-name-complex="Calibri" fo:font-weight="bold" style:font-weight-asian="bold" fo:letter-spacing="-0.0062in" fo:font-size="11pt" style:font-size-asian="11pt" style:font-size-complex="11pt"/>
    </style:style>
    <style:style style:name="P55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0.0736in"/>
        </style:tab-stops>
      </style:paragraph-properties>
      <style:text-properties style:font-name="Calibri" style:font-name-complex="Calibri" fo:letter-spacing="-0.0062in" fo:font-size="11pt" style:font-size-asian="11pt" style:font-size-complex="11pt"/>
    </style:style>
    <style:style style:name="P56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0.0736in"/>
        </style:tab-stops>
      </style:paragraph-properties>
      <style:text-properties style:font-name="Calibri" style:font-name-complex="Calibri" fo:letter-spacing="-0.0062in" fo:font-size="11pt" style:font-size-asian="11pt" style:font-size-complex="11pt"/>
    </style:style>
    <style:style style:name="P57" style:parent-style-name="Standard" style:family="paragraph">
      <style:paragraph-properties fo:text-align="justify" fo:background-color="#FFFFFF">
        <style:tab-stops>
          <style:tab-stop style:type="left" style:position="-1.2291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P60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0.0736in"/>
        </style:tab-stops>
      </style:paragraph-properties>
      <style:text-properties style:font-name="Calibri" style:font-name-complex="Calibri" fo:letter-spacing="-0.0062in" fo:font-size="11pt" style:font-size-asian="11pt" style:font-size-complex="11pt"/>
    </style:style>
    <style:style style:name="P61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0.0736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P63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0.0736in"/>
        </style:tab-stops>
      </style:paragraph-properties>
      <style:text-properties style:font-name="Calibri" style:font-name-complex="Calibri" fo:letter-spacing="-0.0062in" fo:font-size="11pt" style:font-size-asian="11pt" style:font-size-complex="11pt"/>
    </style:style>
    <style:style style:name="P64" style:parent-style-name="Standard" style:family="paragraph">
      <style:paragraph-properties fo:background-color="#FFFFFF">
        <style:tab-stops>
          <style:tab-stop style:type="left" style:position="0.3368in"/>
        </style:tab-stops>
      </style:paragraph-properties>
      <style:text-properties style:font-name="Calibri" style:font-name-complex="Calibri" fo:letter-spacing="-0.0062in" fo:font-size="11pt" style:font-size-asian="11pt" style:font-size-complex="11pt"/>
    </style:style>
    <style:style style:name="P65" style:parent-style-name="Standard" style:family="paragraph">
      <style:paragraph-properties fo:text-align="center" fo:background-color="#FFFFFF">
        <style:tab-stops>
          <style:tab-stop style:type="left" style:position="0.3368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weight="bold" style:font-weight-asian="bold" fo:letter-spacing="-0.0062in" fo:font-size="11pt" style:font-size-asian="11pt" style:font-size-complex="11pt"/>
    </style:style>
    <style:style style:name="P67" style:parent-style-name="Standard" style:family="paragraph">
      <style:paragraph-properties fo:text-align="center" style:vertical-align="auto" fo:background-color="#FFFFFF">
        <style:tab-stops>
          <style:tab-stop style:type="left" style:position="0.3368in"/>
        </style:tab-stops>
      </style:paragraph-properties>
      <style:text-properties style:font-name="Calibri" style:font-name-complex="Calibri" fo:font-weight="bold" style:font-weight-asian="bold" fo:letter-spacing="-0.0062in" fo:font-size="11pt" style:font-size-asian="11pt" style:font-size-complex="11pt"/>
    </style:style>
    <style:style style:name="P68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2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background-color="#FFFFFF">
        <style:tab-stops>
          <style:tab-stop style:type="left" style:position="0.336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 fo:background-color="#FFFFFF">
        <style:tab-stops>
          <style:tab-stop style:type="left" style:position="0.3368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fo:font-weight="bold" style:font-weight-asian="bold" fo:letter-spacing="-0.0062in" fo:font-size="11pt" style:font-size-asian="11pt" style:font-size-complex="11pt"/>
    </style:style>
    <style:style style:name="P78" style:parent-style-name="Standard" style:family="paragraph">
      <style:paragraph-properties fo:text-align="center" style:vertical-align="auto" fo:background-color="#FFFFFF">
        <style:tab-stops>
          <style:tab-stop style:type="left" style:position="0.3368in"/>
        </style:tab-stops>
      </style:paragraph-properties>
      <style:text-properties style:font-name="Calibri" style:font-name-complex="Calibri" fo:font-weight="bold" style:font-weight-asian="bold" style:font-weight-complex="bold" fo:letter-spacing="-0.0062in" fo:font-size="11pt" style:font-size-asian="11pt" style:font-size-complex="11pt"/>
    </style:style>
    <style:style style:name="P79" style:parent-style-name="Standard" style:family="paragraph">
      <style:paragraph-properties fo:text-align="justify" fo:margin-left="0.1972in" fo:background-color="#FFFFFF">
        <style:tab-stops>
          <style:tab-stop style:type="left" style:position="0.031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 fo:margin-left="0.1972in" fo:background-color="#FFFFFF">
        <style:tab-stops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 fo:margin-left="0.1972in" fo:background-color="#FFFFFF">
        <style:tab-stops>
          <style:tab-stop style:type="left" style:position="-0.3222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P84" style:parent-style-name="Standard" style:family="paragraph">
      <style:paragraph-properties fo:text-align="justify" fo:margin-left="0.1972in" fo:background-color="#FFFFFF">
        <style:tab-stops>
          <style:tab-stop style:type="left" style:position="-0.3222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 fo:margin-left="0.3937in" fo:text-indent="-0.1965in" fo:background-color="#FFFFFF">
        <style:tab-stops>
          <style:tab-stop style:type="left" style:position="-0.05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background-color="#FFFFFF">
        <style:tab-stops>
          <style:tab-stop style:type="left" style:position="0.3368in"/>
          <style:tab-stop style:type="left" style:position="0.520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Bezodstępów" style:family="paragraph">
      <style:paragraph-properties fo:text-align="center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Nagłówek3" style:family="paragraph">
      <style:paragraph-properties fo:line-height="100%" fo:margin-right="0in"/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 fo:margin-left="0.1972in" fo:text-indent="-0.1972in">
        <style:tab-stops>
          <style:tab-stop style:type="left" style:position="0.0736in"/>
        </style:tab-stops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P92" style:parent-style-name="Standard" style:family="paragraph">
      <style:paragraph-properties fo:text-align="justify" fo:margin-left="0.1972in" fo:text-indent="0in">
        <style:tab-stops>
          <style:tab-stop style:type="left" style:position="0.0736in"/>
        </style:tab-stops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P93" style:parent-style-name="Standard" style:family="paragraph">
      <style:paragraph-properties fo:text-align="justify" fo:margin-left="0.1972in" fo:text-indent="0in">
        <style:tab-stops>
          <style:tab-stop style:type="left" style:position="0.0736in"/>
        </style:tab-stops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P94" style:parent-style-name="Standard" style:family="paragraph">
      <style:paragraph-properties fo:text-align="justify" fo:margin-left="0.1972in" fo:text-indent="0in">
        <style:tab-stops>
          <style:tab-stop style:type="left" style:position="0.0736in"/>
        </style:tab-stops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P95" style:parent-style-name="Standard" style:family="paragraph">
      <style:paragraph-properties fo:text-align="justify" fo:margin-left="0.1972in" fo:text-indent="-0.1972in">
        <style:tab-stops>
          <style:tab-stop style:type="left" style:position="0.0736in"/>
        </style:tab-stops>
      </style:paragraph-properties>
      <style:text-properties style:font-name="Calibri" style:font-name-complex="Calibri" fo:letter-spacing="-0.0006in" fo:font-size="11pt" style:font-size-asian="11pt" style:font-size-complex="11pt"/>
    </style:style>
    <style:style style:name="P96" style:parent-style-name="Standard" style:family="paragraph">
      <style:paragraph-properties fo:text-align="justify" fo:margin-left="0.1972in" fo:margin-right="-0.2298in" fo:text-indent="-0.1972in">
        <style:tab-stops>
          <style:tab-stop style:type="left" style:position="0.0736in"/>
        </style:tab-stops>
      </style:paragraph-properties>
    </style:style>
    <style:style style:name="T97" style:parent-style-name="Domyślnaczcionkaakapitu" style:family="text">
      <style:text-properties style:font-name="Calibri" style:font-name-complex="Calibri" fo:letter-spacing="-0.0006in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style:use-window-font-color="true" fo:letter-spacing="-0.0062in" fo:font-size="11pt" style:font-size-asian="11pt" style:font-size-complex="11pt"/>
    </style:style>
    <style:style style:name="P99" style:parent-style-name="Standard" style:family="paragraph">
      <style:paragraph-properties fo:text-align="justify" fo:margin-left="0.1972in" fo:text-indent="-0.1972in">
        <style:tab-stops>
          <style:tab-stop style:type="left" style:position="0.0736in"/>
        </style:tab-stops>
      </style:paragraph-properties>
    </style:style>
    <style:style style:name="T100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P101" style:parent-style-name="Standard" style:family="paragraph">
      <style:paragraph-properties fo:text-align="justify" fo:margin-left="0.1972in" fo:text-indent="-0.1972in">
        <style:tab-stops>
          <style:tab-stop style:type="left" style:position="0.0736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P103" style:parent-style-name="Standard" style:family="paragraph">
      <style:paragraph-properties fo:text-align="justify" fo:margin-left="0.1972in" fo:text-indent="-0.1972in">
        <style:tab-stops>
          <style:tab-stop style:type="left" style:position="0.0736in"/>
        </style:tab-stops>
      </style:paragraph-properties>
    </style:style>
    <style:style style:name="T104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P105" style:parent-style-name="Standard" style:family="paragraph">
      <style:paragraph-properties fo:text-align="justify" fo:margin-left="0.1972in">
        <style:tab-stops>
          <style:tab-stop style:type="left" style:position="0.0736in"/>
        </style:tab-stops>
      </style:paragraph-properties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letter-spacing="-0.0062in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P108" style:parent-style-name="Standard" style:family="paragraph">
      <style:paragraph-properties fo:text-align="justify" fo:margin-left="0.7875in">
        <style:tab-stops>
          <style:tab-stop style:type="left" style:position="-0.2951in"/>
        </style:tab-stops>
      </style:paragraph-properties>
      <style:text-properties style:font-name="Calibri" style:font-name-complex="Calibri" fo:letter-spacing="-0.0062in" fo:font-size="11pt" style:font-size-asian="11pt" style:font-size-complex="11pt"/>
    </style:style>
    <style:style style:name="P109" style:parent-style-name="Standard" style:family="paragraph">
      <style:paragraph-properties fo:text-align="justify" fo:margin-left="0.7875in">
        <style:tab-stops>
          <style:tab-stop style:type="left" style:position="-0.2951in"/>
        </style:tab-stops>
      </style:paragraph-properties>
      <style:text-properties style:font-name="Calibri" style:font-name-complex="Calibri" fo:letter-spacing="-0.0062in" fo:font-size="11pt" style:font-size-asian="11pt" style:font-size-complex="11pt"/>
    </style:style>
    <style:style style:name="P110" style:parent-style-name="Standard" style:family="paragraph">
      <style:paragraph-properties fo:text-align="justify" fo:margin-left="0.7875in">
        <style:tab-stops>
          <style:tab-stop style:type="left" style:position="-0.2951in"/>
        </style:tab-stops>
      </style:paragraph-properties>
      <style:text-properties style:font-name="Calibri" style:font-name-complex="Calibri" fo:letter-spacing="-0.0062in" fo:font-size="11pt" style:font-size-asian="11pt" style:font-size-complex="11pt"/>
    </style:style>
    <style:style style:name="P111" style:parent-style-name="Standard" style:family="paragraph">
      <style:paragraph-properties fo:text-align="justify" fo:margin-left="0.1972in">
        <style:tab-stops>
          <style:tab-stop style:type="left" style:position="0.2951in"/>
        </style:tab-stops>
      </style:paragraph-properties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letter-spacing="-0.0062in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P114" style:parent-style-name="Standard" style:family="paragraph">
      <style:paragraph-properties fo:text-align="justify" fo:margin-left="0.7875in">
        <style:tab-stops>
          <style:tab-stop style:type="left" style:position="-0.2951in"/>
        </style:tab-stops>
      </style:paragraph-properties>
      <style:text-properties style:font-name="Calibri" style:font-name-complex="Calibri" fo:letter-spacing="-0.0062in" fo:font-size="11pt" style:font-size-asian="11pt" style:font-size-complex="11pt"/>
    </style:style>
    <style:style style:name="P115" style:parent-style-name="Standard" style:family="paragraph">
      <style:paragraph-properties fo:text-align="justify" fo:margin-left="0.7875in">
        <style:tab-stops>
          <style:tab-stop style:type="left" style:position="-0.2951in"/>
        </style:tab-stops>
      </style:paragraph-properties>
    </style:style>
    <style:style style:name="T116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P117" style:parent-style-name="Standard" style:family="paragraph">
      <style:paragraph-properties fo:text-align="justify" fo:margin-left="0in" fo:text-indent="0in">
        <style:tab-stops>
          <style:tab-stop style:type="left" style:position="0.2708in"/>
        </style:tab-stops>
      </style:paragraph-properties>
      <style:text-properties style:font-name="Calibri" style:font-name-complex="Calibri" fo:letter-spacing="-0.0062in" fo:font-size="11pt" style:font-size-asian="11pt" style:font-size-complex="11pt"/>
    </style:style>
    <style:style style:name="P118" style:parent-style-name="Standard" style:family="paragraph">
      <style:paragraph-properties fo:text-align="justify" fo:margin-left="0in" fo:text-indent="0in">
        <style:tab-stops>
          <style:tab-stop style:type="left" style:position="0.2708in"/>
        </style:tab-stops>
      </style:paragraph-properties>
      <style:text-properties style:font-name="Calibri" style:font-name-complex="Calibri" fo:letter-spacing="-0.0062in" fo:font-size="11pt" style:font-size-asian="11pt" style:font-size-complex="11pt"/>
    </style:style>
    <style:style style:name="P119" style:parent-style-name="Standard" style:family="paragraph">
      <style:paragraph-properties fo:text-align="justify" fo:margin-left="0.2958in" fo:text-indent="-0.2958in">
        <style:tab-stops>
          <style:tab-stop style:type="left" style:position="-0.025in"/>
        </style:tab-stops>
      </style:paragraph-properties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1" style:parent-style-name="Bezodstępów" style:family="paragraph">
      <style:paragraph-properties fo:text-align="center"/>
    </style:style>
    <style:style style:name="T1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Nagłówek3" style:family="paragraph">
      <style:paragraph-properties fo:line-height="100%" fo:margin-right="0in"/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letter-spacing="-0.0076in" fo:font-size="11pt" style:font-size-asian="11pt" style:font-size-complex="11pt"/>
    </style:style>
    <style:style style:name="P125" style:parent-style-name="Standard" style:family="paragraph">
      <style:paragraph-properties fo:text-align="justify" fo:margin-left="0.0986in" fo:text-indent="-0.0986in" fo:background-color="#FFFFFF">
        <style:tab-stops>
          <style:tab-stop style:type="left" style:position="0.0986in"/>
        </style:tab-stops>
      </style:paragraph-properties>
      <style:text-properties style:font-name="Calibri" style:font-name-complex="Calibri" fo:letter-spacing="-0.0076in" fo:font-size="11pt" style:font-size-asian="11pt" style:font-size-complex="11pt"/>
    </style:style>
    <style:style style:name="P126" style:parent-style-name="Standard" style:family="paragraph">
      <style:paragraph-properties fo:text-align="justify" fo:margin-left="0.2958in" fo:text-indent="-0.0986in" fo:background-color="#FFFFFF">
        <style:tab-stops>
          <style:tab-stop style:type="left" style:position="-0.0986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letter-spacing="-0.0076in" fo:font-size="11pt" style:font-size-asian="11pt" style:font-size-complex="11pt"/>
    </style:style>
    <style:style style:name="P128" style:parent-style-name="Standard" style:family="paragraph">
      <style:paragraph-properties fo:text-align="justify" fo:margin-left="0.2958in" fo:background-color="#FFFFFF">
        <style:tab-stops>
          <style:tab-stop style:type="left" style:position="-0.1256in"/>
        </style:tab-stops>
      </style:paragraph-properties>
      <style:text-properties style:font-name="Calibri" style:font-name-complex="Calibri" fo:letter-spacing="-0.0076in" fo:font-size="11pt" style:font-size-asian="11pt" style:font-size-complex="11pt"/>
    </style:style>
    <style:style style:name="P129" style:parent-style-name="Standard" style:family="paragraph">
      <style:paragraph-properties fo:text-align="justify"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letter-spacing="-0.0076in" fo:font-size="11pt" style:font-size-asian="11pt" style:font-size-complex="11pt"/>
    </style:style>
    <style:style style:name="P130" style:parent-style-name="Standard" style:family="paragraph">
      <style:paragraph-properties fo:text-align="justify" fo:margin-left="0.3937in" fo:text-indent="-0.0979in" fo:background-color="#FFFFFF">
        <style:tab-stops>
          <style:tab-stop style:type="left" style:position="-0.2236in"/>
        </style:tab-stops>
      </style:paragraph-properties>
      <style:text-properties style:font-name="Calibri" style:font-name-complex="Calibri" fo:letter-spacing="-0.0076in" fo:font-size="11pt" style:font-size-asian="11pt" style:font-size-complex="11pt"/>
    </style:style>
    <style:style style:name="P131" style:parent-style-name="Standard" style:family="paragraph">
      <style:paragraph-properties fo:text-align="justify" fo:margin-left="0.3937in" fo:text-indent="-0.0979in" fo:background-color="#FFFFFF">
        <style:tab-stops>
          <style:tab-stop style:type="left" style:position="-0.2236in"/>
        </style:tab-stops>
      </style:paragraph-properties>
      <style:text-properties style:font-name="Calibri" style:font-name-complex="Calibri" fo:letter-spacing="-0.0076in" fo:font-size="11pt" style:font-size-asian="11pt" style:font-size-complex="11pt"/>
    </style:style>
    <style:style style:name="P132" style:parent-style-name="Standard" style:family="paragraph">
      <style:paragraph-properties fo:text-align="justify" fo:margin-left="0.3937in" fo:text-indent="-0.0979in" fo:background-color="#FFFFFF">
        <style:tab-stops>
          <style:tab-stop style:type="left" style:position="-0.2236in"/>
        </style:tab-stops>
      </style:paragraph-properties>
      <style:text-properties style:font-name="Calibri" style:font-name-complex="Calibri" fo:letter-spacing="-0.0076in" fo:font-size="11pt" style:font-size-asian="11pt" style:font-size-complex="11pt"/>
    </style:style>
    <style:style style:name="P133" style:parent-style-name="Standard" style:family="paragraph">
      <style:paragraph-properties fo:text-align="justify" fo:margin-left="0.3937in" fo:text-indent="-0.0979in" fo:background-color="#FFFFFF">
        <style:tab-stops>
          <style:tab-stop style:type="left" style:position="-0.2236in"/>
        </style:tab-stops>
      </style:paragraph-properties>
      <style:text-properties style:font-name="Calibri" style:font-name-complex="Calibri" fo:letter-spacing="-0.0076in" fo:font-size="11pt" style:font-size-asian="11pt" style:font-size-complex="11pt"/>
    </style:style>
    <style:style style:name="P134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-0.027in"/>
          <style:tab-stop style:type="left" style:position="0in"/>
        </style:tab-stops>
      </style:paragraph-properties>
    </style:style>
    <style:style style:name="T135" style:parent-style-name="Domyślnaczcionkaakapitu" style:family="text">
      <style:text-properties style:font-name="Calibri" style:font-name-complex="Calibri" fo:letter-spacing="-0.0076in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letter-spacing="-0.0076in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letter-spacing="-0.0076in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-0.027in"/>
          <style:tab-stop style:type="left" style:position="0in"/>
        </style:tab-stops>
      </style:paragraph-properties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-0.027in"/>
          <style:tab-stop style:type="left" style:position="0in"/>
        </style:tab-stops>
      </style:paragraph-properties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center"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center"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-0.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align="justify" fo:margin-left="0.2958in" fo:text-indent="-0.1972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text-align="justify" fo:margin-left="0.2958in" fo:text-indent="-0.1972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justify" fo:margin-left="0.2958in" fo:text-indent="-0.1972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justify" fo:margin-left="0.2958in" fo:text-indent="-0.1972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justify"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justify" fo:margin-left="0.2958in" fo:text-indent="-0.1972in" fo:background-color="#FFFFFF">
        <style:tab-stops>
          <style:tab-stop style:type="left" style:position="-0.12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justify" fo:margin-left="0.2958in" fo:text-indent="-0.1972in" fo:background-color="#FFFFFF">
        <style:tab-stops>
          <style:tab-stop style:type="left" style:position="-0.125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center" fo:background-color="#FFFFFF">
        <style:tab-stops>
          <style:tab-stop style:type="left" style:position="0.1701in"/>
        </style:tab-stops>
      </style:paragraph-properties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 style:vertical-align="auto" fo:margin-left="0.1972in" fo:text-indent="-0.1972in" fo:background-color="#FFFFFF">
        <style:tab-stops>
          <style:tab-stop style:type="left" style:position="-0.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 style:vertical-align="auto" fo:margin-left="0.1972in" fo:text-indent="-0.1972in" fo:background-color="#FFFFFF">
        <style:tab-stops>
          <style:tab-stop style:type="left" style:position="-0.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 style:vertical-align="auto" fo:margin-left="0.1972in" fo:text-indent="-0.1972in" fo:background-color="#FFFFFF">
        <style:tab-stops>
          <style:tab-stop style:type="left" style:position="-0.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 style:vertical-align="auto" fo:margin-left="0.1972in" fo:text-indent="-0.1972in" fo:background-color="#FFFFFF">
        <style:tab-stops>
          <style:tab-stop style:type="left" style:position="-0.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 style:vertical-align="auto" fo:margin-left="0.1972in" fo:text-indent="-0.1972in" fo:background-color="#FFFFFF">
        <style:tab-stops>
          <style:tab-stop style:type="left" style:position="-0.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justify" style:vertical-align="auto" fo:margin-left="0.1972in" fo:text-indent="-0.1972in" fo:background-color="#FFFFFF">
        <style:tab-stops>
          <style:tab-stop style:type="left" style:position="-0.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justify"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fo:text-align="center"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center" fo:background-color="#FFFFFF">
        <style:tab-stops>
          <style:tab-stop style:type="left" style:position="0.1701in"/>
        </style:tab-stops>
      </style:paragraph-properties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77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-0.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78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-0.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79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-0.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80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-0.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81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-0.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82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-0.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83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-0.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84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-0.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85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-0.02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86" style:parent-style-name="Standard" style:family="paragraph">
      <style:paragraph-properties fo:text-align="justify" fo:margin-left="0.1972in" fo:text-indent="-0.1972in" fo:background-color="#FFFFFF">
        <style:tab-stops>
          <style:tab-stop style:type="left" style:position="-0.027in"/>
        </style:tab-stops>
      </style:paragraph-properties>
    </style:style>
    <style:style style:name="T18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88" style:parent-style-name="Standard" style:family="paragraph">
      <style:paragraph-properties fo:text-align="center" fo:background-color="#FFFFFF">
        <style:tab-stops>
          <style:tab-stop style:type="left" style:position="0.1701in"/>
        </style:tab-stops>
      </style:paragraph-properties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fo:text-align="center"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center" fo:background-color="#FFFFFF">
        <style:tab-stops>
          <style:tab-stop style:type="left" style:position="0.1701in"/>
        </style:tab-stops>
      </style:paragraph-properties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justify" fo:margin-left="0.1972in" fo:background-color="#FFFFFF">
        <style:tab-stops>
          <style:tab-stop style:type="left" style:position="-0.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fo:text-align="justify" fo:margin-left="0.1972in" fo:background-color="#FFFFFF">
        <style:tab-stops>
          <style:tab-stop style:type="left" style:position="-0.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Standard" style:family="paragraph">
      <style:paragraph-properties fo:text-align="center"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center"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center" fo:background-color="#FFFFFF">
        <style:tab-stops>
          <style:tab-stop style:type="left" style:position="0.1701in"/>
        </style:tab-stops>
      </style:paragraph-properties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Standard" style:family="paragraph">
      <style:paragraph-properties fo:text-align="center" fo:background-color="#FFFFFF">
        <style:tab-stops>
          <style:tab-stop style:type="left" style:position="0.1701in"/>
        </style:tab-stops>
      </style:paragraph-properties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justify"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Standard" style:family="paragraph">
      <style:paragraph-properties fo:text-align="center" fo:background-color="#FFFFFF">
        <style:tab-stops>
          <style:tab-stop style:type="left" style:position="0.1701in"/>
        </style:tab-stops>
      </style:paragraph-properties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background-color="#FFFFFF">
        <style:tab-stops>
          <style:tab-stop style:type="left" style:position="0.0833in"/>
          <style:tab-stop style:type="left" style:position="0.1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7" style:parent-style-name="Standard" style:family="paragraph">
      <style:paragraph-properties fo:text-align="center"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center" fo:background-color="#FFFFFF">
        <style:tab-stops>
          <style:tab-stop style:type="left" style:position="0.1701in"/>
        </style:tab-stops>
      </style:paragraph-properties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Standard" style:family="paragraph">
      <style:paragraph-properties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Standard" style:family="paragraph">
      <style:paragraph-properties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Standard" style:family="paragraph">
      <style:paragraph-properties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Standard" style:family="paragraph">
      <style:paragraph-properties fo:background-color="#FFFFFF">
        <style:tab-stops>
          <style:tab-stop style:type="left" style:position="0.170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Standard" style:family="paragraph">
      <style:paragraph-properties fo:background-color="#FFFFFF">
        <style:tab-stops>
          <style:tab-stop style:type="left" style:position="0.1701in"/>
        </style:tab-stops>
      </style:paragraph-properties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1">UMOWA DOSTAWY NR GT. 7021.5.8.2024</text:h>
      <text:p text:style-name="P2"/>
      <text:p text:style-name="P3">Umowa zawarta w dniu …………….. r <text:s/>w Korszach pomiędzy:</text:p>
      <text:h text:style-name="P4" text:outline-level="1"/>
      <text:h text:style-name="P5" text:outline-level="1"><text:span text:style-name="T6">Gminą Korsze z siedzibą w <text:s/>Korszach , ul. Mickiewicza 13 NIP 742-224-23-38 <text:s/>REGON 510743605</text:span></text:h>
      <text:p text:style-name="P7">reprezentowaną przez:</text:p>
      <text:p text:style-name="P8"><text:span text:style-name="T9">Jana Adamowicza<text:s/></text:span><text:span text:style-name="T10">Burmistrza Korsz</text:span></text:p>
      <text:p text:style-name="P11"><text:span text:style-name="T12">przy kontrasygnacie Skarbnika Gminy Marzeny Trapik</text:span></text:p>
      <text:p text:style-name="P13"/>
      <text:h text:style-name="P14" text:outline-level="1">Zwanym dalej ZAMAWIAJĄCYM</text:h>
      <text:p text:style-name="P15"/>
      <text:h text:style-name="P16" text:outline-level="1"><text:span text:style-name="T17">a: <text:s text:c="2"/></text:span></text:h>
      <text:h text:style-name="P18" text:outline-level="1"/>
      <text:h text:style-name="P19" text:outline-level="1"/>
      <text:h text:style-name="P20" text:outline-level="1"><text:s text:c="3"/></text:h>
      <text:p text:style-name="P21"><text:span text:style-name="T22">zwanym dalej WYKONAWCĄ.</text:span></text:p>
      <text:p text:style-name="P23"/>
      <text:p text:style-name="P24">Niniejsza umowa zostaje zawarta z pominięciem ustawy z dnia 11 września 2019r. Prawo zamówień</text:p>
      <text:p text:style-name="P25">publicznych (t.j. Dz. U. z 2023 r. poz. 1605 z późn. zm.) z uwagi na fakt, iż wartość zamówienia</text:p>
      <text:p text:style-name="P26">nie przekracza kwoty 130 000,00 zł netto.</text:p>
      <text:p text:style-name="P27">§ 1</text:p>
      <text:p text:style-name="P28">Przedmiot umowy</text:p>
      <text:list text:style-name="WWNum10">
        <text:list-item text:start-value="1">
          <text:p text:style-name="P29">Zamawiający zamawia a Wykonawca zobowiązuje się do dostarczenia kruszywa drogowego<text:line-break/>o następującej granulacji i następujących ilościach:</text:p>
        </text:list-item>
      </text:list>
      <text:p text:style-name="P30">Mieszanka drogowa <text:s/>0-31,5 mm <text:s text:c="4"/>- <text:s/>1000 ton</text:p>
      <text:p text:style-name="P31">Piasek 0 – 2 mm <text:s text:c="9"/><text:tab/><text:s text:c="11"/>- <text:s text:c="2"/>300 ton</text:p>
      <text:p text:style-name="P32">Pospółka 0-63 mm<text:s/><text:tab/><text:tab/><text:s text:c="11"/>- <text:s text:c="2"/>300 ton</text:p>
      <text:list text:style-name="WWNum10" text:continue-numbering="true">
        <text:list-item>
          <text:p text:style-name="P33"><text:span text:style-name="T34">Zamawiający dopuszcza możliwość zmiany ilości granulacji w granicach<text:s/></text:span><text:span text:style-name="T35">±</text:span><text:span text:style-name="T36"><text:s/>5%.</text:span></text:p>
        </text:list-item>
        <text:list-item>
          <text:p text:style-name="P37">Wartości podane w ust. 1 mają charakter orientacyjny i nie stanowią zobowiązania Zamawiającego.</text:p>
        </text:list-item>
        <text:list-item>
          <text:p text:style-name="P38">Rzeczywista łączna ilość zamówionego kruszywa wynikać będzie ze składanych systematycznie pisemnych, e-mailowo lub telefonicznych żądań Zamawiającego o których mowa w § 2 ust. 1.</text:p>
        </text:list-item>
        <text:list-item>
          <text:p text:style-name="P39">Dostawa kruszywa drogowego obejmie zakup, transport do miejsca docelowego, rozładunek w miejscu wskazanym przez Zamawiającego na terenie miasta i gminy Korsze.</text:p>
        </text:list-item>
      </text:list>
      <text:p text:style-name="P40"/>
      <text:p text:style-name="P41">§ 2</text:p>
      <text:p text:style-name="P42">Realizacja zamówienia</text:p>
      <text:list text:style-name="WWNum1">
        <text:list-item text:start-value="1">
          <text:p text:style-name="P43"><text:span text:style-name="T44">Zamawiający zgłosi (pisemnie, e-mailowo lub telefonicznie) Wykonawcy żądanie dostarczenia odpowiedniej ilości kruszywa do wskazanego miejsca .</text:span></text:p>
        </text:list-item>
        <text:list-item>
          <text:p text:style-name="P45"><text:span text:style-name="T46">Wykonawca realizuje żądanie o którym mowa w ust. 1 w terminie do 3 dni roboczych liczonych od dnia otrzymanego żądania.</text:span></text:p>
        </text:list-item>
        <text:list-item>
          <text:p text:style-name="P47"><text:span text:style-name="T48">Wykonawca z wyprzedzeniem poinformuje (pisemnie, e-mailowo lub telefonicznie) Zamawiającego <text:s text:c="21"/>o terminie realizacji żądania o którym mowa w ust. 1.</text:span></text:p>
        </text:list-item>
        <text:list-item>
          <text:p text:style-name="P49"><text:span text:style-name="T50">Zamawiający zobowiązuje się do dostawy kruszywa środkami transportowymi samowyładowczymi <text:s text:c="20"/>w miejsce wskazane przez Zamawiającego.</text:span></text:p>
        </text:list-item>
      </text:list>
      <text:p text:style-name="P51"/>
      <text:p text:style-name="P52"><text:span text:style-name="T53">§ 3</text:span></text:p>
      <text:p text:style-name="P54">Kontrola ilości i jakości</text:p>
      <text:list text:style-name="LFO10" text:continue-numbering="true">
        <text:list-item>
          <text:p text:style-name="P55">Wykonawca każdorazowe dowiezienie materiału we wskazane miejsce oraz zgłosi przed rozładunkiem Zamawiającemu w celu umożliwienia kontroli jakości i ilości dostarczonego kruszywa.</text:p>
        </text:list-item>
        <text:list-item>
          <text:p text:style-name="P56">Wykonawca przekaże Zamawiającemu świadectwo jakości kruszywa mineralnego (lub inny dokument równoważny) potwierdzający jego jakość.</text:p>
        </text:list-item>
        <text:list-item>
          <text:p text:style-name="P57"><text:span text:style-name="T58">Zamawiający zastrzega sobie prawo kontroli jakości dostarczanego kruszywa przez badanie próbki kruszywa w <text:s text:c="23"/>wyspecjalizowanym laboratorium oraz ilości dostarczonego kruszywa przez dokonanie zważenia samochodu<text:s/></text:span><text:soft-page-break/><text:span text:style-name="T59">dostawczego przed i po rozładunku kruszywa.</text:span></text:p>
        </text:list-item>
        <text:list-item>
          <text:p text:style-name="P60"/>
        </text:list-item>
        <text:list-item>
          <text:p text:style-name="P61"><text:span text:style-name="T62">Wykonawca przekaże Zamawiającemu z każdego transportu dokument WZ (lub inny dokument równoważny) potwierdzający ilość dostarczonego materiału.</text:span></text:p>
        </text:list-item>
        <text:list-item>
          <text:p text:style-name="P63">Wykonawca zobowiązany jest w dniu dostawy przedstawić dokument o którym mowa w ust. 4 do akceptacji przez osoby wskazane w § 5 ust. 1 w celu potwierdzenia dostarczonego kruszywa.</text:p>
        </text:list-item>
      </text:list>
      <text:p text:style-name="P64"/>
      <text:p text:style-name="P65"><text:span text:style-name="T66">§ 4</text:span></text:p>
      <text:p text:style-name="P67">Termin realizacji zamówienia</text:p>
      <text:list text:style-name="LFO11" text:continue-numbering="true">
        <text:list-item>
          <text:p text:style-name="P68"><text:span text:style-name="T69">Strony ustalają że przedmiotowe zamówienie zostanie zrealizowane w terminie liczonym od dnia podpisania umowy do dnia<text:s/></text:span><text:span text:style-name="T70">31.12.2024 r.</text:span><text:span text:style-name="T71"><text:s/></text:span></text:p>
        </text:list-item>
        <text:list-item>
          <text:p text:style-name="P72"><text:span text:style-name="T73">Termin ten może zostać aneksowany na pisemny wniosek jednej ze stron w uzasadnionych przypadkach.</text:span><text:span text:style-name="T74"><text:s/></text:span></text:p>
        </text:list-item>
      </text:list>
      <text:p text:style-name="P75"/>
      <text:p text:style-name="P76"><text:span text:style-name="T77">§ 5</text:span></text:p>
      <text:p text:style-name="P78">Osoby odpowiedzialne za realizację <text:s/>zamówienia</text:p>
      <text:list text:style-name="LFO12" text:continue-numbering="true">
        <text:list-item>
          <text:p text:style-name="P79">Zamawiający ustanawia osoby odpowiedzialne za współpracę z Wykonawcą:</text:p>
        </text:list-item>
      </text:list>
      <text:p text:style-name="P80">1) Pan Wojciech Ruszczyk – tel. 530 186 171</text:p>
      <text:list text:style-name="LFO12" text:continue-numbering="true">
        <text:list-item>
          <text:p text:style-name="P81"><text:span text:style-name="T82">Osoba wskazana w ust.1 upoważniona jest do zgłoszenia żądania o którym mowa w<text:s/></text:span><text:span text:style-name="T83">§ 2 ust. 1.</text:span></text:p>
        </text:list-item>
        <text:list-item>
          <text:p text:style-name="P84"><text:span text:style-name="T85">Wykonawca ustanawia osobę odpowiedzialną za współpracę z Zamawiającym:</text:span></text:p>
        </text:list-item>
      </text:list>
      <text:list text:style-name="LFO13" text:continue-numbering="true">
        <text:list-item>
          <text:p text:style-name="P86">……………………………………………….</text:p>
        </text:list-item>
      </text:list>
      <text:p text:style-name="P87"/>
      <text:p text:style-name="P88"><text:span text:style-name="T89">§ 6</text:span></text:p>
      <text:h text:style-name="P90" text:outline-level="3">Wartość wynagrodzenia</text:h>
      <text:list text:style-name="WWNum8">
        <text:list-item text:start-value="1">
          <text:p text:style-name="P91">Za wykonanie przedmiotu zamówienia określonego w § 1 tj. dostawę kruszywa, strony ustalają wynagrodzenie:</text:p>
        </text:list-item>
      </text:list>
      <text:list text:style-name="LFO15" text:continue-numbering="true">
        <text:list-item>
          <text:p text:style-name="P92">Mieszanka drogowa granulacja 0 – 31,5 mm za 1 Mg -</text:p>
        </text:list-item>
        <text:list-item>
          <text:p text:style-name="P93">Piasek granulacja 0 – 2 mm za 1 Mg -</text:p>
        </text:list-item>
        <text:list-item>
          <text:p text:style-name="P94">Pospółka 0 - 63,5 mm za 1 Mg -</text:p>
        </text:list-item>
      </text:list>
      <text:list text:style-name="WWNum8" text:continue-numbering="true">
        <text:list-item>
          <text:p text:style-name="P95">Wynagrodzenie o którym mowa w ust. 1 obejmuje wszystkie koszty związane z wykonaniem dostawy kruszywa. Wynagrodzenie to nie będzie podlegało waloryzacji do końca trwania umowy.</text:p>
        </text:list-item>
        <text:list-item>
          <text:p text:style-name="P96"><text:span text:style-name="T97">Łączne wynagrodzenie Wykonawcy stanowi iloczyn wartości wynagrodzenia podanego w ust. 1 oraz ilości kruszywa dostarczonego przez Wykonawcę a udowodnionego dokumentami o których mowa w<text:s/></text:span><text:span text:style-name="T98">§ 3 ust. 4 i 5.</text:span></text:p>
        </text:list-item>
        <text:list-item>
          <text:p text:style-name="P99"><text:span text:style-name="T100">Zapłata z tytułu dostawy nastąpi w terminie do 30 dni od daty dostarczenia prawidłowo wystawionej faktury Zamawiającemu.</text:span></text:p>
        </text:list-item>
        <text:list-item>
          <text:p text:style-name="P101"><text:span text:style-name="T102">Faktura za dostawy kruszywa stanowiące przedmiot zamówienia, będzie płatna przelewem na konto wskazane <text:s text:c="19"/>w fakturze.</text:span></text:p>
        </text:list-item>
        <text:list-item>
          <text:p text:style-name="P103"><text:span text:style-name="T104">Fakturę należy wystawić następująco:<text:s/></text:span></text:p>
        </text:list-item>
      </text:list>
      <text:p text:style-name="P105"><text:span text:style-name="T106">Nabywca:</text:span><text:span text:style-name="T107"><text:s/>Gmina Korsze<text:s/></text:span></text:p>
      <text:p text:style-name="P108">ul. A. Mickiewicza 13<text:s/></text:p>
      <text:p text:style-name="P109">11-430 Korsze<text:s/></text:p>
      <text:p text:style-name="P110">NIP 742-224-23-38;<text:s/></text:p>
      <text:p text:style-name="P111"><text:span text:style-name="T112">Odbiorca:</text:span><text:span text:style-name="T113"><text:s/>Urząd Miejski w Korszach<text:s/></text:span></text:p>
      <text:p text:style-name="P114">ul. A. Mickiewicza 13<text:s/></text:p>
      <text:p text:style-name="P115"><text:span text:style-name="T116">11-430 Korsze.</text:span></text:p>
      <text:list text:style-name="WWNum8" text:continue-numbering="true">
        <text:list-item>
          <text:p text:style-name="P117">Za termin zapłaty uważa się dzień obciążenia rachunku bankowego Zamawiającego.</text:p>
        </text:list-item>
        <text:list-item>
          <text:p text:style-name="P118">Na fakturze zostanie uwzględniona stawka podatku Vat obowiązująca w dniu wystawienia faktury.</text:p>
        </text:list-item>
        <text:list-item>
          <text:p text:style-name="P119"><text:span text:style-name="T120">Zamawiający zastrzega, że ilość środków przeznaczonych na to zadanie nie może przekroczyć kwoty <text:s/>………………….. zł brutto.</text:span></text:p>
        </text:list-item>
      </text:list>
      <text:p text:style-name="P121"><text:span text:style-name="T122">§ 7</text:span></text:p>
      <text:h text:style-name="P123" text:outline-level="3">Kary umowne</text:h>
      <text:p text:style-name="P124"><text:bookmark-start text:name="page42R_mcid18"/><text:bookmark-end text:name="page42R_mcid18"/>Strony ustalają kary umowne w przypadku niewykonania lub nienależytego wykonania przedmiotu zamówienia według zasad określonych w niniejszej umowie w następujących wypadkach i wysokościach:</text:p>
      <text:p text:style-name="P125">1. Zamawiający zobowiązany jest do zapłacenia Wykonawcy kary umownej z tytułu:<text:bookmark-start text:name="page42R_mcid20"/><text:bookmark-end text:name="page42R_mcid20"/></text:p>
      <text:soft-page-break/>
      <text:p text:style-name="P126"><text:span text:style-name="T127">a) za odstąpienie od realizacji całości umowy, za którą Zamawiający ponosi odpowiedzialność w wysokości 3.000 zł,</text:span></text:p>
      <text:p text:style-name="P128">b) za bezzasadną odmowę odbioru zamówionego kruszywa w wysokości 300 zł,</text:p>
      <text:p text:style-name="P129">2. Wykonawca zobowiązany jest do zapłacenia Zamawiającemu kary umownej z tytułu:</text:p>
      <text:p text:style-name="P130">a) za odstąpienie od realizacji całości umowy, za którą Wykonawca ponosi odpowiedzialność w wysokości 3.000 zł,</text:p>
      <text:p text:style-name="P131">b) za zwłokę w dostarczeniu zamówionego kruszywa w wysokości 100 zł za każdy dzień uchybienia terminu obliczonego w sposób podany w § 2 ust. 1 i 2,</text:p>
      <text:p text:style-name="P132">c) za uchybienie obowiązkowi o którym mowa w § 2 ust. 3 w wysokości 100 zł,</text:p>
      <text:p text:style-name="P133">d) za uchybienie innym obowiązkom przewidzianym w niniejszej umowie w wysokości 100 zł za każde stwierdzone uchybienie.</text:p>
      <text:p text:style-name="P134"><text:span text:style-name="T135">3. Wykonawca upoważnia Zamawiającego do dokonywania potrąceń z wynagrodzenia</text:span><text:span text:style-name="T136"><text:line-break/>przewidzianego niniejszą umową naliczonych kar umownych. Zamawiający może potrącić</text:span><text:span text:style-name="T137"><text:line-break/>kwotę kary umownej z każdej wymagalnej wierzytelności Wykonawcy względem Zamawiającego. Zapłata kary przez Wykonawcę lub dokonanie potrącenia przez Zamawiającego nie zwalnia Wykonawcy z obowiązku wykonania i zakończenia<text:s/></text:span><text:span text:style-name="T138">przedmiotu zamówienia lub jakichkolwiek innych obowiązków i zobowiązań wynikających z niniejszej umowy.</text:span></text:p>
      <text:p text:style-name="P139"><text:span text:style-name="T140">4.<text:s/></text:span><text:span text:style-name="T141">Niezależnie od kar umownych Zamawiający zastrzega sobie prawo odmowy wypłaty</text:span><text:span text:style-name="T142"><text:line-break/>wynagrodzenia lub jego odpowiednie zmniejszenie, jeśli w wyniku uchybienia Wykonawcy</text:span><text:span text:style-name="T143"><text:line-break/>nie będzie można ustalić jakości i ilości dostarczonego kruszywa.</text:span></text:p>
      <text:p text:style-name="P144"><text:span text:style-name="T145">5.<text:s/></text:span><text:span text:style-name="T146">Niezależnie od kar umownych każda ze stron może dochodzić odszkodowania</text:span><text:span text:style-name="T147"><text:line-break/>uzupełniającego na zasadach ogólnych w przypadku, gdy szkoda przekracza wysokość kar umownych.</text:span></text:p>
      <text:p text:style-name="P148"/>
      <text:p text:style-name="P149">§ 8<text:bookmark-start text:name="page44R_mcid5"/><text:bookmark-end text:name="page44R_mcid5"/><text:line-break/>Odstąpienie od umowy</text:p>
      <text:p text:style-name="P150">1. Zamawiającemu przysługuje prawo do odstąpienia od części lub całości umowy:</text:p>
      <text:p text:style-name="P151">1) w razie wystąpienia istotnej zmiany okoliczności powodującej, że wykonanie umowy nie<text:line-break/>leży w interesie publicznym, czego nie można było przewidzieć w chwili zawarcia umowy -<text:line-break/>odstąpienie od umowy w tym wypadku może nastąpić w terminie 14 dni od powzięcia<text:line-break/>wiadomości o powyższych okolicznościach,</text:p>
      <text:p text:style-name="P152">2) gdy zostanie otwarte postępowanie likwidacyjne Wykonawcy,</text:p>
      <text:p text:style-name="P153">3) gdy Zamawiający trzykrotnie stwierdził uchybienia Wykonawcy,</text:p>
      <text:p text:style-name="P154">4) gdy zwłoka w dostarczeniu zamówionego kruszywa obliczona w sposób podany w § 2<text:line-break/>ust. 1 i 2 przekracza 14 dni.</text:p>
      <text:p text:style-name="P155">2. Wykonawcy przysługuje prawo odstąpienia od umowy w szczególności jeżeli:</text:p>
      <text:p text:style-name="P156">1) Zamawiający nie wywiązuje się z obowiązku zapłaty faktury lub rachunku mimo<text:line-break/>dodatkowego wezwania w terminie 1 miesiąca od upływu terminu na zapłatę faktury lub<text:line-break/>rachunku określonego w niniejszej umowie,</text:p>
      <text:p text:style-name="P157">2) gdy Zamawiający odmówił trzykrotnie bez uzasadnionej przyczyny odbiór zamówionego<text:line-break/>kruszywa.</text:p>
      <text:p text:style-name="P158"><text:span text:style-name="T159">§ 9</text:span><text:bookmark-start text:name="page44R_mcid16"/><text:bookmark-end text:name="page44R_mcid16"/><text:span text:style-name="T160"><text:line-break/>Reklamacja jakości dostawy</text:span></text:p>
      <text:list text:style-name="WWNum8" text:continue-numbering="true">
        <text:list-item>
          <text:list>
            <text:list-item>
              <text:p text:style-name="P161">W<text:bookmark-start text:name="page44R_mcid19"/><text:bookmark-start text:name="page44R_mcid20"/><text:bookmark-end text:name="page44R_mcid19"/><text:bookmark-end text:name="page44R_mcid20"/><text:s/>przypadku<text:bookmark-start text:name="page44R_mcid22"/><text:bookmark-start text:name="page44R_mcid21"/><text:bookmark-end text:name="page44R_mcid22"/><text:bookmark-end text:name="page44R_mcid21"/><text:s/>stwierdzenia<text:bookmark-start text:name="page44R_mcid24"/><text:bookmark-start text:name="page44R_mcid23"/><text:bookmark-end text:name="page44R_mcid24"/><text:bookmark-end text:name="page44R_mcid23"/><text:s/>przez Zamawiającego<text:bookmark-start text:name="page44R_mcid27"/><text:bookmark-end text:name="page44R_mcid27"/><text:s/>niezgodności parametrów zakupionego<text:bookmark-start text:name="page44R_mcid31"/><text:bookmark-start text:name="page44R_mcid30"/><text:bookmark-end text:name="page44R_mcid31"/><text:bookmark-end text:name="page44R_mcid30"/><text:line-break/>materiału<text:bookmark-start text:name="page44R_mcid33"/><text:bookmark-start text:name="page44R_mcid32"/><text:bookmark-end text:name="page44R_mcid33"/><text:bookmark-end text:name="page44R_mcid32"/><text:s/>z<text:bookmark-start text:name="page44R_mcid35"/><text:bookmark-start text:name="page44R_mcid34"/><text:bookmark-end text:name="page44R_mcid35"/><text:bookmark-end text:name="page44R_mcid34"/><text:s/>deklarowanymi<text:bookmark-start text:name="page44R_mcid37"/><text:bookmark-start text:name="page44R_mcid36"/><text:bookmark-end text:name="page44R_mcid37"/><text:bookmark-end text:name="page44R_mcid36"/><text:s/>przez<text:bookmark-start text:name="page44R_mcid39"/><text:bookmark-start text:name="page44R_mcid38"/><text:bookmark-end text:name="page44R_mcid39"/><text:bookmark-end text:name="page44R_mcid38"/><text:s/>Wykonawcę<text:bookmark-start text:name="page44R_mcid40"/><text:bookmark-end text:name="page44R_mcid40"/>,<text:bookmark-start text:name="page44R_mcid42"/><text:bookmark-start text:name="page44R_mcid41"/><text:bookmark-end text:name="page44R_mcid42"/><text:bookmark-end text:name="page44R_mcid41"/><text:s/>lub<text:bookmark-start text:name="page44R_mcid44"/><text:bookmark-start text:name="page44R_mcid43"/><text:bookmark-end text:name="page44R_mcid44"/><text:bookmark-end text:name="page44R_mcid43"/><text:s/>innych<text:bookmark-start text:name="page44R_mcid46"/><text:bookmark-start text:name="page44R_mcid45"/><text:bookmark-end text:name="page44R_mcid46"/><text:bookmark-end text:name="page44R_mcid45"/><text:s/>jawnych<text:bookmark-start text:name="page44R_mcid48"/><text:bookmark-start text:name="page44R_mcid47"/><text:bookmark-end text:name="page44R_mcid48"/><text:bookmark-end text:name="page44R_mcid47"/><text:s/>wad/uchybień<text:bookmark-start text:name="page44R_mcid50"/><text:bookmark-start text:name="page44R_mcid49"/><text:bookmark-end text:name="page44R_mcid50"/><text:bookmark-end text:name="page44R_mcid49"/><text:s/>w<text:bookmark-start text:name="page44R_mcid52"/><text:bookmark-start text:name="page44R_mcid51"/><text:bookmark-end text:name="page44R_mcid52"/><text:bookmark-end text:name="page44R_mcid51"/><text:s/>danej<text:bookmark-start text:name="page44R_mcid54"/><text:bookmark-start text:name="page44R_mcid53"/><text:bookmark-end text:name="page44R_mcid54"/><text:bookmark-end text:name="page44R_mcid53"/><text:line-break/>partii<text:bookmark-start text:name="page44R_mcid56"/><text:bookmark-start text:name="page44R_mcid55"/><text:bookmark-end text:name="page44R_mcid56"/><text:bookmark-end text:name="page44R_mcid55"/><text:s/>kruszy<text:bookmark-start text:name="page44R_mcid57"/><text:bookmark-end text:name="page44R_mcid57"/>wa,<text:bookmark-start text:name="page44R_mcid59"/><text:bookmark-start text:name="page44R_mcid58"/><text:bookmark-end text:name="page44R_mcid59"/><text:bookmark-end text:name="page44R_mcid58"/><text:s/>Zamawiający<text:bookmark-start text:name="page44R_mcid61"/><text:bookmark-start text:name="page44R_mcid60"/><text:bookmark-end text:name="page44R_mcid61"/><text:bookmark-end text:name="page44R_mcid60"/><text:s/>powiadomi<text:bookmark-start text:name="page44R_mcid63"/><text:bookmark-start text:name="page44R_mcid62"/><text:bookmark-end text:name="page44R_mcid63"/><text:bookmark-end text:name="page44R_mcid62"/><text:s/>niezwłocznie<text:bookmark-start text:name="page44R_mcid65"/><text:bookmark-start text:name="page44R_mcid64"/><text:bookmark-end text:name="page44R_mcid65"/><text:bookmark-end text:name="page44R_mcid64"/><text:s/>o<text:bookmark-start text:name="page44R_mcid67"/><text:bookmark-start text:name="page44R_mcid66"/><text:bookmark-end text:name="page44R_mcid67"/><text:bookmark-end text:name="page44R_mcid66"/><text:s/>tym fakcie<text:bookmark-start text:name="page44R_mcid69"/><text:bookmark-start text:name="page44R_mcid68"/><text:bookmark-end text:name="page44R_mcid69"/><text:bookmark-end text:name="page44R_mcid68"/><text:s/>Wykonawcę<text:bookmark-start text:name="page44R_mcid71"/><text:bookmark-start text:name="page44R_mcid70"/><text:bookmark-end text:name="page44R_mcid71"/><text:bookmark-end text:name="page44R_mcid70"/><text:s/>pisemnie<text:bookmark-start text:name="page44R_mcid73"/><text:bookmark-start text:name="page44R_mcid72"/><text:bookmark-end text:name="page44R_mcid73"/><text:bookmark-end text:name="page44R_mcid72"/><text:line-break/><text:bookmark-start text:name="page44R_mcid74"/><text:bookmark-end text:name="page44R_mcid74"/>,<text:bookmark-start text:name="page44R_mcid76"/><text:bookmark-start text:name="page44R_mcid75"/><text:bookmark-end text:name="page44R_mcid76"/><text:bookmark-end text:name="page44R_mcid75"/><text:s/>lecz<text:bookmark-start text:name="page44R_mcid78"/><text:bookmark-start text:name="page44R_mcid77"/><text:bookmark-end text:name="page44R_mcid78"/><text:bookmark-end text:name="page44R_mcid77"/><text:s/>nie<text:bookmark-start text:name="page44R_mcid80"/><text:bookmark-start text:name="page44R_mcid79"/><text:bookmark-end text:name="page44R_mcid80"/><text:bookmark-end text:name="page44R_mcid79"/><text:s/>później<text:bookmark-start text:name="page44R_mcid82"/><text:bookmark-start text:name="page44R_mcid81"/><text:bookmark-end text:name="page44R_mcid82"/><text:bookmark-end text:name="page44R_mcid81"/><text:s/>niż<text:bookmark-start text:name="page44R_mcid84"/><text:bookmark-start text:name="page44R_mcid83"/><text:bookmark-end text:name="page44R_mcid84"/><text:bookmark-end text:name="page44R_mcid83"/><text:s/>w<text:bookmark-start text:name="page44R_mcid86"/><text:bookmark-start text:name="page44R_mcid85"/><text:bookmark-end text:name="page44R_mcid86"/><text:bookmark-end text:name="page44R_mcid85"/><text:s/>ciągu<text:bookmark-start text:name="page44R_mcid88"/><text:bookmark-start text:name="page44R_mcid87"/><text:bookmark-end text:name="page44R_mcid88"/><text:bookmark-end text:name="page44R_mcid87"/><text:s/>7<text:bookmark-start text:name="page44R_mcid90"/><text:bookmark-start text:name="page44R_mcid89"/><text:bookmark-end text:name="page44R_mcid90"/><text:bookmark-end text:name="page44R_mcid89"/><text:s/>dni<text:bookmark-start text:name="page44R_mcid92"/><text:bookmark-start text:name="page44R_mcid91"/><text:bookmark-end text:name="page44R_mcid92"/><text:bookmark-end text:name="page44R_mcid91"/><text:s/>od<text:bookmark-start text:name="page44R_mcid94"/><text:bookmark-start text:name="page44R_mcid93"/><text:bookmark-end text:name="page44R_mcid94"/><text:bookmark-end text:name="page44R_mcid93"/><text:s/>dnia<text:bookmark-start text:name="page44R_mcid95"/><text:bookmark-end text:name="page44R_mcid95"/><text:s/>stwierdzenia<text:bookmark-start text:name="page44R_mcid97"/><text:bookmark-start text:name="page44R_mcid96"/><text:bookmark-end text:name="page44R_mcid97"/><text:bookmark-end text:name="page44R_mcid96"/><text:s/>przez<text:bookmark-start text:name="page44R_mcid99"/><text:bookmark-start text:name="page44R_mcid98"/><text:bookmark-end text:name="page44R_mcid99"/><text:bookmark-end text:name="page44R_mcid98"/><text:s/>Zamawiającego<text:bookmark-start text:name="page44R_mcid100"/><text:bookmark-end text:name="page44R_mcid100"/><text:line-break/>niezgodności<text:bookmark-start text:name="page44R_mcid102"/><text:bookmark-start text:name="page44R_mcid101"/><text:bookmark-end text:name="page44R_mcid102"/><text:bookmark-end text:name="page44R_mcid101"/><text:s/>parametrów zakupionego<text:bookmark-start text:name="page44R_mcid104"/><text:bookmark-start text:name="page44R_mcid103"/><text:bookmark-end text:name="page44R_mcid104"/><text:bookmark-end text:name="page44R_mcid103"/><text:s/>materiału<text:bookmark-start text:name="page44R_mcid106"/><text:bookmark-start text:name="page44R_mcid105"/><text:bookmark-end text:name="page44R_mcid106"/><text:bookmark-end text:name="page44R_mcid105"/><text:s/>z<text:bookmark-start text:name="page44R_mcid108"/><text:bookmark-start text:name="page44R_mcid107"/><text:bookmark-end text:name="page44R_mcid108"/><text:bookmark-end text:name="page44R_mcid107"/><text:s/>deklarowanymi przez<text:bookmark-start text:name="page44R_mcid109"/><text:bookmark-end text:name="page44R_mcid109"/><text:s/>Wykonawcę<text:bookmark-start text:name="page44R_mcid110"/><text:bookmark-end text:name="page44R_mcid110"/>.<text:bookmark-start text:name="page44R_mcid113"/><text:bookmark-end text:name="page44R_mcid113"/></text:p>
            </text:list-item>
            <text:list-item>
              <text:p text:style-name="P162">W<text:bookmark-start text:name="page44R_mcid114"/><text:bookmark-start text:name="page44R_mcid115"/><text:bookmark-end text:name="page44R_mcid114"/><text:bookmark-end text:name="page44R_mcid115"/><text:s/>ciągu<text:bookmark-start text:name="page44R_mcid116"/><text:bookmark-start text:name="page44R_mcid117"/><text:bookmark-end text:name="page44R_mcid116"/><text:bookmark-end text:name="page44R_mcid117"/><text:s/>3 dni o zgł<text:bookmark-start text:name="page44R_mcid118"/><text:bookmark-end text:name="page44R_mcid118"/>oszenia reklamacji<text:bookmark-start text:name="page44R_mcid120"/><text:bookmark-start text:name="page44R_mcid119"/><text:bookmark-end text:name="page44R_mcid120"/><text:bookmark-end text:name="page44R_mcid119"/><text:s/>Wykonawca<text:bookmark-start text:name="page44R_mcid122"/><text:bookmark-start text:name="page44R_mcid121"/><text:bookmark-end text:name="page44R_mcid122"/><text:bookmark-end text:name="page44R_mcid121"/><text:s/>wydeleguje<text:bookmark-start text:name="page44R_mcid124"/><text:bookmark-start text:name="page44R_mcid123"/><text:bookmark-end text:name="page44R_mcid124"/><text:bookmark-end text:name="page44R_mcid123"/><text:s/>swojego przedstawiciela<text:bookmark-start text:name="page44R_mcid125"/><text:bookmark-end text:name="page44R_mcid125"/>, o<text:bookmark-start text:name="page44R_mcid126"/><text:bookmark-end text:name="page44R_mcid126"/><text:line-break/>czym poinformuje Zamawiającego z minimum jednodniowym wyprzedzeniem<text:bookmark-start text:name="page44R_mcid127"/><text:bookmark-end text:name="page44R_mcid127"/>,<text:bookmark-start text:name="page44R_mcid129"/><text:bookmark-start text:name="page44R_mcid128"/><text:bookmark-end text:name="page44R_mcid129"/><text:bookmark-end text:name="page44R_mcid128"/><text:s/>w<text:bookmark-start text:name="page44R_mcid131"/><text:bookmark-start text:name="page44R_mcid130"/><text:bookmark-end text:name="page44R_mcid131"/><text:bookmark-end text:name="page44R_mcid130"/><text:s/>którego<text:bookmark-start text:name="page44R_mcid133"/><text:bookmark-start text:name="page44R_mcid132"/><text:bookmark-end text:name="page44R_mcid133"/><text:bookmark-end text:name="page44R_mcid132"/><text:line-break/>obecności<text:bookmark-start text:name="page44R_mcid135"/><text:bookmark-start text:name="page44R_mcid134"/><text:bookmark-end text:name="page44R_mcid135"/><text:bookmark-end text:name="page44R_mcid134"/><text:s/>zostanie<text:bookmark-start text:name="page44R_mcid137"/><text:bookmark-start text:name="page44R_mcid136"/><text:bookmark-end text:name="page44R_mcid137"/><text:bookmark-end text:name="page44R_mcid136"/><text:s/>sporządzony<text:bookmark-start text:name="page44R_mcid139"/><text:bookmark-start text:name="page44R_mcid138"/><text:bookmark-end text:name="page44R_mcid139"/><text:bookmark-end text:name="page44R_mcid138"/><text:s/>protokół<text:bookmark-start text:name="page44R_mcid141"/><text:bookmark-start text:name="page44R_mcid140"/><text:bookmark-end text:name="page44R_mcid141"/><text:bookmark-end text:name="page44R_mcid140"/><text:s/>pobrania<text:bookmark-start text:name="page44R_mcid143"/><text:bookmark-start text:name="page44R_mcid142"/><text:bookmark-end text:name="page44R_mcid143"/><text:bookmark-end text:name="page44R_mcid142"/><text:s/>próbki<text:bookmark-start text:name="page44R_mcid145"/><text:bookmark-start text:name="page44R_mcid144"/><text:bookmark-end text:name="page44R_mcid145"/><text:bookmark-end text:name="page44R_mcid144"/><text:s/>kwestionowanej<text:bookmark-start text:name="page44R_mcid147"/><text:bookmark-start text:name="page44R_mcid146"/><text:bookmark-end text:name="page44R_mcid147"/><text:bookmark-end text:name="page44R_mcid146"/><text:s/>partii<text:bookmark-start text:name="page44R_mcid149"/><text:bookmark-start text:name="page44R_mcid148"/><text:bookmark-end text:name="page44R_mcid149"/><text:bookmark-end text:name="page44R_mcid148"/><text:s/>towaru,<text:bookmark-start text:name="page44R_mcid151"/><text:bookmark-start text:name="page44R_mcid150"/><text:bookmark-end text:name="page44R_mcid151"/><text:bookmark-end text:name="page44R_mcid150"/><text:s/>w celu<text:bookmark-start text:name="page44R_mcid155"/><text:bookmark-start text:name="page44R_mcid154"/><text:bookmark-end text:name="page44R_mcid155"/><text:bookmark-end text:name="page44R_mcid154"/><text:s/>skierowania<text:bookmark-start text:name="page44R_mcid157"/><text:bookmark-start text:name="page44R_mcid156"/><text:bookmark-end text:name="page44R_mcid157"/><text:bookmark-end text:name="page44R_mcid156"/><text:s/>jej<text:bookmark-start text:name="page44R_mcid159"/><text:bookmark-start text:name="page44R_mcid158"/><text:bookmark-end text:name="page44R_mcid159"/><text:bookmark-end text:name="page44R_mcid158"/><text:s/>d<text:bookmark-start text:name="page44R_mcid160"/><text:bookmark-end text:name="page44R_mcid160"/>o<text:bookmark-start text:name="page44R_mcid162"/><text:bookmark-start text:name="page44R_mcid161"/><text:bookmark-end text:name="page44R_mcid162"/><text:bookmark-end text:name="page44R_mcid161"/><text:s/>badania<text:bookmark-start text:name="page44R_mcid164"/><text:bookmark-start text:name="page44R_mcid163"/><text:bookmark-end text:name="page44R_mcid164"/><text:bookmark-end text:name="page44R_mcid163"/><text:s/>w<text:bookmark-start text:name="page44R_mcid166"/><text:bookmark-start text:name="page44R_mcid165"/><text:bookmark-end text:name="page44R_mcid166"/><text:bookmark-end text:name="page44R_mcid165"/><text:s/>niezależnym<text:bookmark-start text:name="page44R_mcid168"/><text:bookmark-start text:name="page44R_mcid167"/><text:bookmark-end text:name="page44R_mcid168"/><text:bookmark-end text:name="page44R_mcid167"/><text:s/>laboratorium.<text:bookmark-start text:name="page44R_mcid171"/><text:bookmark-end text:name="page44R_mcid171"/></text:p>
            </text:list-item>
            <text:list-item>
              <text:p text:style-name="P163">W<text:bookmark-start text:name="page44R_mcid172"/><text:bookmark-start text:name="page44R_mcid173"/><text:bookmark-end text:name="page44R_mcid172"/><text:bookmark-end text:name="page44R_mcid173"/><text:s/>przypadku<text:bookmark-start text:name="page44R_mcid175"/><text:bookmark-start text:name="page44R_mcid174"/><text:bookmark-end text:name="page44R_mcid175"/><text:bookmark-end text:name="page44R_mcid174"/><text:s/>wystąpienia<text:bookmark-start text:name="page44R_mcid177"/><text:bookmark-start text:name="page44R_mcid176"/><text:bookmark-end text:name="page44R_mcid177"/><text:bookmark-end text:name="page44R_mcid176"/><text:s/>w<text:bookmark-start text:name="page44R_mcid179"/><text:bookmark-start text:name="page44R_mcid178"/><text:bookmark-end text:name="page44R_mcid179"/><text:bookmark-end text:name="page44R_mcid178"/><text:s/>tym<text:bookmark-start text:name="page44R_mcid181"/><text:bookmark-start text:name="page44R_mcid180"/><text:bookmark-end text:name="page44R_mcid181"/><text:bookmark-end text:name="page44R_mcid180"/><text:s/>czasie<text:bookmark-start text:name="page44R_mcid183"/><text:bookmark-start text:name="page44R_mcid182"/><text:bookmark-end text:name="page44R_mcid183"/><text:bookmark-end text:name="page44R_mcid182"/><text:s/>dni<text:bookmark-start text:name="page44R_mcid185"/><text:bookmark-start text:name="page44R_mcid184"/><text:bookmark-end text:name="page44R_mcid185"/><text:bookmark-end text:name="page44R_mcid184"/><text:s/>ustawowo<text:bookmark-start text:name="page44R_mcid187"/><text:bookmark-start text:name="page44R_mcid186"/><text:bookmark-end text:name="page44R_mcid187"/><text:bookmark-end text:name="page44R_mcid186"/><text:s/>wolnych<text:bookmark-start text:name="page44R_mcid189"/><text:bookmark-start text:name="page44R_mcid188"/><text:bookmark-end text:name="page44R_mcid189"/><text:bookmark-end text:name="page44R_mcid188"/><text:s/>od<text:bookmark-start text:name="page44R_mcid191"/><text:bookmark-start text:name="page44R_mcid190"/><text:bookmark-end text:name="page44R_mcid191"/><text:bookmark-end text:name="page44R_mcid190"/><text:s/>pracy,<text:bookmark-start text:name="page44R_mcid193"/><text:bookmark-start text:name="page44R_mcid192"/><text:bookmark-end text:name="page44R_mcid193"/><text:bookmark-end text:name="page44R_mcid192"/><text:s/>terminy określone w ust. 1 i 2<text:bookmark-start text:name="page44R_mcid196"/><text:bookmark-start text:name="page44R_mcid195"/><text:bookmark-end text:name="page44R_mcid196"/><text:bookmark-end text:name="page44R_mcid195"/><text:s/>ulegają<text:bookmark-start text:name="page44R_mcid198"/><text:bookmark-start text:name="page44R_mcid197"/><text:bookmark-end text:name="page44R_mcid198"/><text:bookmark-end text:name="page44R_mcid197"/><text:s/>przedłużeniu<text:bookmark-start text:name="page44R_mcid200"/><text:bookmark-start text:name="page44R_mcid199"/><text:bookmark-end text:name="page44R_mcid200"/><text:bookmark-end text:name="page44R_mcid199"/><text:s/>o<text:bookmark-start text:name="page44R_mcid202"/><text:bookmark-start text:name="page44R_mcid201"/><text:bookmark-end text:name="page44R_mcid202"/><text:bookmark-end text:name="page44R_mcid201"/><text:s/>ten<text:bookmark-start text:name="page44R_mcid204"/><text:bookmark-start text:name="page44R_mcid203"/><text:bookmark-end text:name="page44R_mcid204"/><text:bookmark-end text:name="page44R_mcid203"/><text:s/>okres.<text:bookmark-start text:name="page44R_mcid208"/><text:bookmark-end text:name="page44R_mcid208"/></text:p>
            </text:list-item>
            <text:list-item>
              <text:p text:style-name="P164">W<text:bookmark-start text:name="page44R_mcid209"/><text:bookmark-start text:name="page44R_mcid210"/><text:bookmark-end text:name="page44R_mcid209"/><text:bookmark-end text:name="page44R_mcid210"/><text:s/>przypadku<text:bookmark-start text:name="page44R_mcid212"/><text:bookmark-start text:name="page44R_mcid211"/><text:bookmark-end text:name="page44R_mcid212"/><text:bookmark-end text:name="page44R_mcid211"/><text:s/>wyniku<text:bookmark-start text:name="page44R_mcid214"/><text:bookmark-start text:name="page44R_mcid213"/><text:bookmark-end text:name="page44R_mcid214"/><text:bookmark-end text:name="page44R_mcid213"/><text:s/>badań<text:bookmark-start text:name="page44R_mcid216"/><text:bookmark-start text:name="page44R_mcid215"/><text:bookmark-end text:name="page44R_mcid216"/><text:bookmark-end text:name="page44R_mcid215"/><text:s/>niezależnego<text:bookmark-start text:name="page44R_mcid218"/><text:bookmark-start text:name="page44R_mcid217"/><text:bookmark-end text:name="page44R_mcid218"/><text:bookmark-end text:name="page44R_mcid217"/><text:s/>laboratorium,<text:bookmark-start text:name="page44R_mcid220"/><text:bookmark-start text:name="page44R_mcid219"/><text:bookmark-end text:name="page44R_mcid220"/><text:bookmark-end text:name="page44R_mcid219"/><text:s/>stwierdzającego zgodność<text:bookmark-start text:name="page44R_mcid222"/><text:bookmark-start text:name="page44R_mcid221"/><text:bookmark-end text:name="page44R_mcid222"/><text:bookmark-end text:name="page44R_mcid221"/><text:line-break/>parame<text:bookmark-start text:name="page44R_mcid223"/><text:bookmark-end text:name="page44R_mcid223"/>trów<text:bookmark-start text:name="page44R_mcid225"/><text:bookmark-start text:name="page44R_mcid224"/><text:bookmark-end text:name="page44R_mcid225"/><text:bookmark-end text:name="page44R_mcid224"/><text:s/>dostarczonego<text:bookmark-start text:name="page44R_mcid227"/><text:bookmark-start text:name="page44R_mcid226"/><text:bookmark-end text:name="page44R_mcid227"/><text:bookmark-end text:name="page44R_mcid226"/><text:s/>materiału<text:bookmark-start text:name="page44R_mcid229"/><text:bookmark-start text:name="page44R_mcid228"/><text:bookmark-end text:name="page44R_mcid229"/><text:bookmark-end text:name="page44R_mcid228"/><text:s/>z<text:bookmark-start text:name="page44R_mcid231"/><text:bookmark-start text:name="page44R_mcid230"/><text:bookmark-end text:name="page44R_mcid231"/><text:bookmark-end text:name="page44R_mcid230"/><text:s/>deklarowanymi<text:bookmark-start text:name="page44R_mcid233"/><text:bookmark-start text:name="page44R_mcid232"/><text:bookmark-end text:name="page44R_mcid233"/><text:bookmark-end text:name="page44R_mcid232"/><text:s/>przez<text:bookmark-start text:name="page44R_mcid235"/><text:bookmark-start text:name="page44R_mcid234"/><text:bookmark-end text:name="page44R_mcid235"/><text:bookmark-end text:name="page44R_mcid234"/><text:s/>Wykonawcę<text:bookmark-start text:name="page44R_mcid236"/><text:bookmark-end text:name="page44R_mcid236"/>,<text:bookmark-start text:name="page44R_mcid238"/><text:bookmark-start text:name="page44R_mcid237"/><text:bookmark-end text:name="page44R_mcid238"/><text:bookmark-end text:name="page44R_mcid237"/><text:s/>albo<text:bookmark-start text:name="page44R_mcid240"/><text:bookmark-start text:name="page44R_mcid239"/><text:bookmark-end text:name="page44R_mcid240"/><text:bookmark-end text:name="page44R_mcid239"/><text:s/>brak istnienia<text:bookmark-start text:name="page44R_mcid244"/><text:bookmark-start text:name="page44R_mcid243"/><text:bookmark-end text:name="page44R_mcid244"/><text:bookmark-end text:name="page44R_mcid243"/><text:s/>jakichkolwiek<text:bookmark-start text:name="page44R_mcid246"/><text:bookmark-start text:name="page44R_mcid245"/><text:bookmark-end text:name="page44R_mcid246"/><text:bookmark-end text:name="page44R_mcid245"/><text:s/>wad/uchybień<text:bookmark-start text:name="page44R_mcid248"/><text:bookmark-start text:name="page44R_mcid247"/><text:bookmark-end text:name="page44R_mcid248"/><text:bookmark-end text:name="page44R_mcid247"/><text:s/>koszty<text:bookmark-start text:name="page44R_mcid250"/><text:bookmark-start text:name="page44R_mcid249"/><text:bookmark-end text:name="page44R_mcid250"/><text:bookmark-end text:name="page44R_mcid249"/><text:s/>badań<text:bookmark-start text:name="page44R_mcid252"/><text:bookmark-start text:name="page44R_mcid251"/><text:bookmark-end text:name="page44R_mcid252"/><text:bookmark-end text:name="page44R_mcid251"/><text:s/>ponosi<text:bookmark-start text:name="page44R_mcid254"/><text:bookmark-start text:name="page44R_mcid253"/><text:bookmark-end text:name="page44R_mcid254"/><text:bookmark-end text:name="page44R_mcid253"/><text:s/>Zamawiający.<text:bookmark-start text:name="page44R_mcid257"/><text:bookmark-end text:name="page44R_mcid257"/></text:p>
            </text:list-item>
            <text:list-item>
              <text:p text:style-name="P165">W<text:bookmark-start text:name="page44R_mcid258"/><text:bookmark-start text:name="page44R_mcid259"/><text:bookmark-end text:name="page44R_mcid258"/><text:bookmark-end text:name="page44R_mcid259"/><text:s/>przypadku<text:bookmark-start text:name="page44R_mcid261"/><text:bookmark-start text:name="page44R_mcid260"/><text:bookmark-end text:name="page44R_mcid261"/><text:bookmark-end text:name="page44R_mcid260"/><text:s/>wyniku<text:bookmark-start text:name="page44R_mcid263"/><text:bookmark-start text:name="page44R_mcid262"/><text:bookmark-end text:name="page44R_mcid263"/><text:bookmark-end text:name="page44R_mcid262"/><text:s/>badań<text:bookmark-start text:name="page44R_mcid265"/><text:bookmark-start text:name="page44R_mcid264"/><text:bookmark-end text:name="page44R_mcid265"/><text:bookmark-end text:name="page44R_mcid264"/><text:s/>niezależnego<text:bookmark-start text:name="page44R_mcid267"/><text:bookmark-start text:name="page44R_mcid266"/><text:bookmark-end text:name="page44R_mcid267"/><text:bookmark-end text:name="page44R_mcid266"/><text:s/>laboratorium,<text:bookmark-start text:name="page44R_mcid269"/><text:bookmark-start text:name="page44R_mcid268"/><text:bookmark-end text:name="page44R_mcid269"/><text:bookmark-end text:name="page44R_mcid268"/><text:s/>potwierdzających<text:bookmark-start text:name="page44R_mcid271"/><text:bookmark-start text:name="page44R_mcid270"/><text:bookmark-end text:name="page44R_mcid271"/><text:bookmark-end text:name="page44R_mcid270"/><text:s/>nieodpowiednią<text:bookmark-start text:name="page44R_mcid273"/><text:bookmark-start text:name="page44R_mcid272"/><text:bookmark-end text:name="page44R_mcid273"/><text:bookmark-end text:name="page44R_mcid272"/><text:line-break/>jakość<text:bookmark-start text:name="page44R_mcid275"/><text:bookmark-start text:name="page44R_mcid274"/><text:bookmark-end text:name="page44R_mcid275"/><text:bookmark-end text:name="page44R_mcid274"/><text:s/>kruszywa<text:bookmark-start text:name="page44R_mcid277"/><text:bookmark-start text:name="page44R_mcid276"/><text:bookmark-end text:name="page44R_mcid277"/><text:bookmark-end text:name="page44R_mcid276"/><text:s/>lub<text:bookmark-start text:name="page44R_mcid279"/><text:bookmark-start text:name="page44R_mcid278"/><text:bookmark-end text:name="page44R_mcid279"/><text:bookmark-end text:name="page44R_mcid278"/><text:s/>istnienie<text:bookmark-start text:name="page44R_mcid281"/><text:bookmark-start text:name="page44R_mcid280"/><text:bookmark-end text:name="page44R_mcid281"/><text:bookmark-end text:name="page44R_mcid280"/><text:s/>wad/uchybień<text:bookmark-start text:name="page44R_mcid283"/><text:bookmark-start text:name="page44R_mcid282"/><text:bookmark-end text:name="page44R_mcid283"/><text:bookmark-end text:name="page44R_mcid282"/><text:s/>koszty<text:bookmark-start text:name="page44R_mcid285"/><text:bookmark-start text:name="page44R_mcid284"/><text:bookmark-end text:name="page44R_mcid285"/><text:bookmark-end text:name="page44R_mcid284"/><text:s/>badań<text:bookmark-start text:name="page44R_mcid287"/><text:bookmark-start text:name="page44R_mcid286"/><text:bookmark-end text:name="page44R_mcid287"/><text:bookmark-end text:name="page44R_mcid286"/><text:s/>ponosi<text:bookmark-start text:name="page44R_mcid288"/><text:bookmark-end text:name="page44R_mcid288"/><text:s/>Wykonawca<text:bookmark-start text:name="page44R_mcid289"/><text:bookmark-end text:name="page44R_mcid289"/>.<text:bookmark-start text:name="page44R_mcid291"/><text:bookmark-start text:name="page44R_mcid290"/><text:bookmark-end text:name="page44R_mcid291"/><text:bookmark-end text:name="page44R_mcid290"/><text:s/>W takim<text:bookmark-start text:name="page44R_mcid292"/><text:bookmark-end text:name="page44R_mcid292"/><text:line-break/>przypadku<text:bookmark-start text:name="page44R_mcid294"/><text:bookmark-start text:name="page44R_mcid293"/><text:bookmark-end text:name="page44R_mcid294"/><text:bookmark-end text:name="page44R_mcid293"/><text:s/>Wykonawca<text:bookmark-start text:name="page44R_mcid296"/><text:bookmark-start text:name="page44R_mcid295"/><text:bookmark-end text:name="page44R_mcid296"/><text:bookmark-end text:name="page44R_mcid295"/><text:s/>jest zobowiązany przedstawić Zamawiającemu propozycję dotyczącą wykonania reklamacji,<text:bookmark-start text:name="page44R_mcid298"/><text:bookmark-end text:name="page44R_mcid298"/><text:s/>w<text:bookmark-start text:name="page44R_mcid300"/><text:bookmark-start text:name="page44R_mcid299"/><text:bookmark-end text:name="page44R_mcid300"/><text:bookmark-end text:name="page44R_mcid299"/><text:s/>terminie<text:bookmark-start text:name="page44R_mcid301"/><text:bookmark-end text:name="page44R_mcid301"/><text:s/>7<text:bookmark-start text:name="page44R_mcid303"/><text:bookmark-start text:name="page44R_mcid302"/><text:bookmark-end text:name="page44R_mcid303"/><text:bookmark-end text:name="page44R_mcid302"/><text:s/>dni od uzyskania wyników badań<text:bookmark-start text:name="page44R_mcid304"/><text:bookmark-end text:name="page44R_mcid304"/>.<text:bookmark-start text:name="page44R_mcid307"/><text:bookmark-end text:name="page44R_mcid307"/></text:p>
            </text:list-item>
            <text:list-item>
              <text:p text:style-name="P166">Jeżeli<text:bookmark-start text:name="page44R_mcid308"/><text:bookmark-start text:name="page44R_mcid309"/><text:bookmark-end text:name="page44R_mcid308"/><text:bookmark-end text:name="page44R_mcid309"/><text:s/>Wykonawca<text:bookmark-start text:name="page44R_mcid310"/><text:bookmark-end text:name="page44R_mcid310"/>, pomimo<text:bookmark-start text:name="page44R_mcid311"/><text:bookmark-end text:name="page44R_mcid311"/><text:s/>wezwania o którym mowa w ust<text:bookmark-start text:name="page44R_mcid312"/><text:bookmark-end text:name="page44R_mcid312"/>. 1<text:bookmark-start text:name="page44R_mcid313"/><text:bookmark-end text:name="page44R_mcid313"/>, nie dopełni obowiązku<text:bookmark-start text:name="page44R_mcid314"/><text:bookmark-end text:name="page44R_mcid314"/><text:line-break/>sprecyzowanego<text:bookmark-start text:name="page44R_mcid315"/><text:bookmark-end text:name="page44R_mcid315"/><text:s/>ust. 2<text:bookmark-start text:name="page44R_mcid316"/><text:bookmark-end text:name="page44R_mcid316"/>,<text:bookmark-start text:name="page44R_mcid317"/><text:bookmark-end text:name="page44R_mcid317"/><text:s/>to<text:bookmark-start text:name="page44R_mcid318"/><text:bookmark-end text:name="page44R_mcid318"/><text:s/>Zamawiający sam<text:bookmark-start text:name="page44R_mcid319"/><text:bookmark-end text:name="page44R_mcid319"/><text:s/>pobierze<text:bookmark-start text:name="page44R_mcid321"/><text:bookmark-start text:name="page44R_mcid320"/><text:bookmark-end text:name="page44R_mcid321"/><text:bookmark-end text:name="page44R_mcid320"/><text:s/>próbki<text:bookmark-start text:name="page44R_mcid323"/><text:bookmark-start text:name="page44R_mcid322"/><text:bookmark-end text:name="page44R_mcid323"/><text:bookmark-end text:name="page44R_mcid322"/><text:s/>bez<text:bookmark-start text:name="page44R_mcid325"/><text:bookmark-start text:name="page44R_mcid324"/><text:bookmark-end text:name="page44R_mcid325"/><text:bookmark-end text:name="page44R_mcid324"/><text:s/>obecności przedstawiciela<text:bookmark-start text:name="page46R_mcid2"/><text:bookmark-start text:name="page46R_mcid1"/><text:bookmark-end text:name="page46R_mcid2"/><text:bookmark-end text:name="page46R_mcid1"/><text:s/>Wykonawcy<text:bookmark-start text:name="page46R_mcid3"/><text:bookmark-end text:name="page46R_mcid3"/>,<text:bookmark-start text:name="page46R_mcid5"/><text:bookmark-start text:name="page46R_mcid4"/><text:bookmark-end text:name="page46R_mcid5"/><text:bookmark-end text:name="page46R_mcid4"/><text:s/>dokumentując czynność stosownym protokołem.</text:p>
            </text:list-item>
          </text:list>
        </text:list-item>
      </text:list>
      <text:p text:style-name="P167">7.<text:bookmark-start text:name="page46R_mcid8"/><text:bookmark-end text:name="page46R_mcid8"/><text:s/>Nieusunięcie wady dostawy kruszywa będzie skutkowało odmową wypłaty wynagrodzenia.</text:p>
      <text:p text:style-name="P168"/>
      <text:p text:style-name="P169"><text:span text:style-name="T170">§<text:s/></text:span><text:bookmark-start text:name="page46R_mcid121"/><text:bookmark-end text:name="page46R_mcid121"/><text:span text:style-name="T171">10</text:span><text:span text:style-name="T172"><text:line-break/>Klauzula informacyjna</text:span></text:p>
      <text:p text:style-name="P173"><text:span text:style-name="T174">Zgodnie z art. 13 ust. 1 i 2<text:s/></text:span><text:span text:style-name="T175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176">dalej „RODO”, informuję, że:</text:span></text:p>
      <text:p text:style-name="P177">1. <text:s/>Administratorem Państwa danych osobowych jest Burmistrz Korsz, ul. Adama Mickiewicza 13, 11-430 Korsze.</text:p>
      <text:p text:style-name="P178">2. Administrator wyznaczył Inspektora Ochrony Danych, z którym może się Pani/Pan skontaktować za pośrednictwem maila: iod@korsze.pl lub pisemnie na adres Administratora,</text:p>
      <text:p text:style-name="P179">3. Pani/Pana dane osobowe będą przetwarzane w celu realizacji umowy zgodnie ze złożonym formularzem ofertowym.</text:p>
      <text:p text:style-name="P180">4. Pani/Pana dane mogą zostać udostępnione podmiotom uprawnionym na podstawie przepisów prawa oraz z którymi administrator zawarł umowy powierzenia przetwarzania danych.</text:p>
      <text:p text:style-name="P181">5. Odbiorcami danych osobowych będą osoby lub podmioty, którym udostępniona zostanie dokumentacja postępowania – zapytania ofertowego, a także podmioty, które przetwarzają dane osobowe w imieniu i na polecenie Administratora.</text:p>
      <text:p text:style-name="P182">6. Dane po zrealizowaniu celu, dla którego zostały zebrane, będą przetwarzane do celów archiwalnych i przechowywane przez okres niezbędny do zrealizowania przepisów dotyczących archiwizowania danych obowiązujących u Administratora.</text:p>
      <text:p text:style-name="P183">7. W zakresie swoich danych osobowych ma Pani/Pan prawo żądania: dostępu do danych, sprostowania danych. Przysługuje również Pani/Panu prawo do wniesienia sprzeciwu wobec przetwarzania, żądania usunięcia danych, żądania ograniczenia przetwarzania oraz przeniesienia danych, którego realizacja jednak ze względu na podstawę przetwarzania może być ograniczona lub wyłączona w konkretnym przypadku.</text:p>
      <text:p text:style-name="P184">8. Każda osoba ma prawo wniesienia skargi do Prezesa Urzędu Ochrony Danych Osobowych jeśli uzna, że przetwarzanie jej danych osobowych odbywa się niezgodnie z przepisami.</text:p>
      <text:p text:style-name="P185">9. Podanie danych osobowych jest obowiązkowe. Jest Pani/Pan zobowiązana/y do ich podania. Niepodanie danych osobowych będzie skutkowało wezwaniem do ich uzupełnienia, a w przypadku nieuzupełnienia pozostawienie wniosku bez rozpatrzenia.</text:p>
      <text:p text:style-name="P186"><text:span text:style-name="T187">10. Pani/Pana dane nie będą przetwarzane w sposób zautomatyzowany, w tym również w formie profilowania oraz nie zostaną przekazane do państwa/organizacji międzynarodowej.</text:span></text:p>
      <text:p text:style-name="P188"><text:span text:style-name="T189">§<text:s/></text:span><text:bookmark-start text:name="page46R_mcid12"/><text:bookmark-end text:name="page46R_mcid12"/><text:span text:style-name="T190">11</text:span><text:span text:style-name="T191"><text:line-break/>Zmiana umowy</text:span></text:p>
      <text:p text:style-name="P192">Strony postanawiają, że zmiany do niniejszej umowy mogą być wprowadzone wyłącznie w<text:line-break/>formie pisemnej za zgodą stron pod rygorem nieważności.</text:p>
      <text:p text:style-name="P193"/>
      <text:p text:style-name="P194"><text:span text:style-name="T195">§ 1</text:span><text:bookmark-start text:name="page46R_mcid16"/><text:bookmark-end text:name="page46R_mcid16"/><text:span text:style-name="T196">2</text:span><text:span text:style-name="T197"><text:line-break/>Cesja wierzytelności</text:span></text:p>
      <text:list text:style-name="LFO18" text:continue-numbering="true">
        <text:list-item>
          <text:p text:style-name="P198">Wykonawca nie może bez pisemnej zgody Zamawiającego przenieść wierzytelności<text:line-break/>wynikającej z niniejszej umowy na osobę trzecią.</text:p>
        </text:list-item>
        <text:list-item>
          <text:p text:style-name="P199">Zamawiający ma prawo przenieść wierzytelności wynikające z niniejszej umowy na osobę<text:line-break/>trzecią po pisemnym powiadomieniu Wykonawcy.</text:p>
        </text:list-item>
      </text:list>
      <text:p text:style-name="P200"/>
      <text:p text:style-name="P201"/>
      <text:soft-page-break/>
      <text:p text:style-name="P202"><text:span text:style-name="T203">§ 1</text:span><text:bookmark-start text:name="page46R_mcid21"/><text:bookmark-end text:name="page46R_mcid21"/><text:span text:style-name="T204">3</text:span><text:span text:style-name="T205"><text:line-break/><text:s text:c="5"/>Właściwość sądowa do rozstrzygania sporów</text:span></text:p>
      <text:p text:style-name="P206">Sądem właściwym do rozstrzygania wszelkich sporów jest sąd właściwy według siedziby<text:line-break/>Zamawiającego.<text:bookmark-start text:name="page46R_mcid24"/><text:bookmark-start text:name="page46R_mcid23"/><text:bookmark-end text:name="page46R_mcid24"/><text:bookmark-end text:name="page46R_mcid23"/></text:p>
      <text:p text:style-name="P207"><text:span text:style-name="T208">§ 1</text:span><text:bookmark-start text:name="page46R_mcid25"/><text:bookmark-end text:name="page46R_mcid25"/><text:span text:style-name="T209">4</text:span><text:span text:style-name="T210"><text:line-break/><text:s text:c="8"/>Odesłanie do innych przepisów</text:span></text:p>
      <text:p text:style-name="P211">W sprawach nieuregulowanych niniejszą umową będą miały zastosowanie przepisy Kodeksu Cywilnego<text:bookmark-start text:name="page46R_mcid28"/><text:bookmark-start text:name="page46R_mcid27"/><text:bookmark-end text:name="page46R_mcid28"/><text:bookmark-end text:name="page46R_mcid27"/>.<text:line-break/></text:p>
      <text:p text:style-name="P212"><text:span text:style-name="T213">§1</text:span><text:bookmark-start text:name="page46R_mcid29"/><text:bookmark-end text:name="page46R_mcid29"/><text:span text:style-name="T214">5</text:span><text:span text:style-name="T215"><text:line-break/><text:s text:c="4"/>Liczba egzemplarzy</text:span></text:p>
      <text:p text:style-name="P216">Umowa niniejsza sporządzona została w 3 jednobrzmiących egzemplarzach, dwa egzemplarze dla Zamawiającego i jeden dla Wykonawcy.</text:p>
      <text:p text:style-name="P217"/>
      <text:p text:style-name="P218"><text:span text:style-name="T219">§1</text:span><text:bookmark-start text:name="page46R_mcid33"/><text:bookmark-end text:name="page46R_mcid33"/><text:span text:style-name="T220">6</text:span><text:span text:style-name="T221"><text:line-break/><text:s text:c="4"/>Integralne części umowy</text:span></text:p>
      <text:p text:style-name="P222"><text:bookmark-start text:name="page46R_mcid38"/><text:bookmark-start text:name="page46R_mcid39"/><text:bookmark-end text:name="page46R_mcid38"/><text:bookmark-end text:name="page46R_mcid39"/>Integralną częścią niniejszej umowy jest formularz ofertowy.</text:p>
      <text:p text:style-name="P223"/>
      <text:p text:style-name="P224"/>
      <text:p text:style-name="P225"><text:s text:c="7"/></text:p>
      <text:p text:style-name="P226"/>
      <text:p text:style-name="P227"><text:span text:style-name="T228"><text:tab/></text:span><text:span text:style-name="T229"><text:tab/><text:s text:c="2"/></text:span><text:span text:style-name="T230">Wykonawca: <text:s text:c="95"/>Zamawiając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0.3631in" fo:margin-right="1.893in" fo:background-color="#FFFFFF"/>
      <style:text-properties fo:font-weight="bold" style:font-weight-asian="bold" style:font-weight-complex="bold" fo:letter-spacing="-0.0013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127" style:display-name="ListLabel 127" style:family="text">
      <style:text-properties style:font-name-complex="Times New Roman" style:use-window-font-color="true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>
      <style:text-properties style:use-window-font-color="true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18" style:display-name="ListLabel 118" style:family="text">
      <style:text-properties style:font-name-complex="Times New Roman" style:use-window-font-color="true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style:use-window-font-color="true"/>
    </style:style>
    <text:list-style style:name="WWNum8" style:display-name="WWNum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5" style:display-name="WWNum15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1" style:display-name="WWNum11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2" style:display-name="WWNum12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4" style:display-name="WWNum14">
      <text:list-level-style-bullet text:level="1" text:style-name="WW_CharLFO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LVL1" style:family="text">
      <style:text-properties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27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Jarka</meta:initial-creator>
    <dc:creator>M M</dc:creator>
    <meta:creation-date>2024-02-19T10:24:00Z</meta:creation-date>
    <dc:date>2024-02-19T11:45:00Z</dc:date>
    <meta:template xlink:href="Normal" xlink:type="simple"/>
    <meta:editing-cycles>7</meta:editing-cycles>
    <meta:editing-duration>PT840S</meta:editing-duration>
    <meta:document-statistic meta:page-count="5" meta:paragraph-count="26" meta:word-count="1868" meta:character-count="13056" meta:row-count="93" meta:non-whitespace-character-count="11214"/>
  </office:meta>
</office:document-meta>
</file>