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4.0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00%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ndara" fo:font-size="13pt" fo:font-weight="bold" style:font-size-asian="13pt" style:font-weight-asian="bold" style:font-name-complex="Candara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rsid="0007c014" officeooo:paragraph-rsid="0007c014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.353cm" style:contextual-spacing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rsid="0007c014" officeooo:paragraph-rsid="0007c014" style:font-size-asian="9pt" style:font-weight-asian="bold" style:font-name-complex="Arial1" style:font-size-complex="9pt" style:font-weight-complex="bold"/>
    </style:style>
    <style:style style:name="P14" style:family="paragraph" style:parent-style-name="Akapit_20_z_20_listą" style:list-style-name="WW8Num1"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4"/></text:span>`<text:tab/><text:tab/><text:tab/><text:tab/><text:span text:style-name="T2">Załącznik <text:s/>nr 1</text:span></text:p>
      <text:p text:style-name="P9">OFERTA</text:p>
      <text:p text:style-name="Standard"/>
      <text:p text:style-name="P10">URZĄD <text:s/>MIEJSKI W KORSZACH <text:s/></text:p>
      <text:p text:style-name="P10">UL. ADAMA MICKIEWICZA 13, <text:s/>11-430 <text:s/>KORSZE</text:p>
      <text:p text:style-name="P1">Wykonawca :</text:p>
      <text:p text:style-name="P2">1.Nazwa i adres Wykonawcy : 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</text:p>
      <text:p text:style-name="P2">Tel. <text:s/>………….……..…..NIP…………………...……….., <text:s/>REGON……………..…………</text:p>
      <text:p text:style-name="P3"/>
      <text:p text:style-name="P3">Oferuję <text:s/>wykonanie <text:s/>przedmiotu <text:s/>zamówienia :</text:p>
      <text:p text:style-name="P11">REMONT <text:s/>LOKALU GMINNEGO KAŁWĄGI 9/1</text:p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Cena netto</text:p>
          </table:table-cell>
          <table:table-cell table:style-name="Tabela1.A1" office:value-type="string">
            <text:p text:style-name="P4">VAT</text:p>
          </table:table-cell>
          <table:table-cell table:style-name="Tabela1.A1" office:value-type="string">
            <text:p text:style-name="P6">Cena brutto</text:p>
          </table:table-cell>
        </table:table-row>
        <table:table-row table:style-name="Tabela1.1">
          <table:table-cell table:style-name="Tabela1.A1" office:value-type="string">
            <text:p text:style-name="P13">REMONT <text:s/>LOKALU GMINNEGO KAŁWĄGI 9/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1">Słownie………………………………………………………………………………………………………………………………………………………………………………………….....</text:p>
      <text:p text:style-name="P1">Składając <text:s/>ofertę oświadczam, że :</text:p>
      <text:list text:style-name="WW8Num1">
        <text:list-item>
          <text:p text:style-name="P14">Akceptuję wszystkie zapisy zawarte w zapytaniu ofertowym.</text:p>
        </text:list-item>
        <text:list-item>
          <text:p text:style-name="P14">Spełniam wymogi zawarte w pkt VI zapytania <text:s/>ofertowego.</text:p>
        </text:list-item>
        <text:list-item>
          <text:p text:style-name="P14">Posiadam niezbędną wiedzę i doświadczenie oraz potencjał <text:s/>techniczny, a także dysponuję osobami zdolnymi do wykonania <text:s/>usługi.</text:p>
        </text:list-item>
        <text:list-item>
          <text:p text:style-name="P14">Uzyskałem wszelkie niezbędne informacje do złożenia <text:s/>niniejszej oferty.</text:p>
        </text:list-item>
        <text:list-item>
          <text:p text:style-name="P14">Oferta moja jest ważna przez okres 30 dni.</text:p>
        </text:list-item>
      </text:list>
      <text:p text:style-name="P1"/>
      <text:p text:style-name="P1"/>
      <text:p text:style-name="P8"><text:s text:c="86"/></text:p>
      <text:p text:style-name="P12">………………………, dnia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Hryciów</meta:initial-creator>
    <meta:editing-cycles>5</meta:editing-cycles>
    <meta:editing-duration>PT23M</meta:editing-duration>
    <dc:date>2023-04-17T11:06:24.765000000</dc:date>
    <meta:generator>LibreOffice/7.4.3.2$Windows_X86_64 LibreOffice_project/1048a8393ae2eeec98dff31b5c133c5f1d08b890</meta:generator>
    <meta:document-statistic meta:table-count="1" meta:image-count="0" meta:object-count="0" meta:page-count="1" meta:paragraph-count="22" meta:word-count="106" meta:character-count="1121" meta:non-whitespace-character-count="840"/>
  </office:meta>
</office:document-meta>
</file>