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8000000200B2383E003B7CA967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lbertus Medium" svg:font-family="'Albertus Medium', Arial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tantia" svg:font-family="Constant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, Subpear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">
      <loext:graphic-properties draw:fill="none"/>
      <style:paragraph-properties fo:margin-left="1.7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796cm"/>
        </style:tab-stops>
      </style:paragraph-properties>
      <style:text-properties style:font-name="Tahoma" fo:font-size="13pt" officeooo:rsid="004748ee" officeooo:paragraph-rsid="004748ee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loext:graphic-properties draw:fill="none"/>
      <style:paragraph-properties fo:margin-left="1.7cm" fo:margin-right="0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796cm"/>
        </style:tab-stops>
      </style:paragraph-properties>
      <style:text-properties style:font-name="Tahoma" fo:font-size="13pt" fo:font-weight="normal" officeooo:rsid="004748ee" officeooo:paragraph-rsid="004748ee" style:font-size-asian="13pt" style:font-weight-asian="normal" style:font-name-complex="Constantia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Standard">
      <loext:graphic-properties draw:fill="none"/>
      <style:paragraph-properties fo:margin-left="1.7cm" fo:margin-right="0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796cm"/>
        </style:tab-stops>
      </style:paragraph-properties>
      <style:text-properties fo:color="#000000" loext:opacity="100%" style:font-name="Tahoma" fo:font-size="13pt" fo:font-weight="normal" officeooo:rsid="004748ee" officeooo:paragraph-rsid="004748ee" style:font-size-asian="13pt" style:font-weight-asian="normal" style:font-name-complex="Constantia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Body_20_Text_20_Indent_20_2">
      <style:paragraph-properties fo:margin-top="0cm" fo:margin-bottom="0cm" style:contextual-spacing="false" fo:line-height="115%"/>
      <style:text-properties fo:color="#000000" loext:opacity="100%" style:font-name="Arial1" fo:font-size="10pt" officeooo:paragraph-rsid="004fdf45" style:font-size-asian="10pt" style:font-name-complex="Arial2" style:font-size-complex="10pt"/>
    </style:style>
    <style:style style:name="P5" style:family="paragraph" style:parent-style-name="Standard">
      <style:paragraph-properties fo:text-align="end" style:justify-single-word="false">
        <style:tab-stops>
          <style:tab-stop style:position="2.251cm"/>
        </style:tab-stops>
      </style:paragraph-properties>
      <style:text-properties fo:color="#333333" loext:opacity="100%" style:font-name="Constantia" style:font-name-complex="Constantia" style:font-weight-complex="bold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Calibri" fo:font-size="10pt" fo:language="en" fo:country="US" fo:font-weight="normal" style:font-size-asian="10pt" style:font-weight-asian="normal" style:font-name-complex="Albertus Medium" style:font-size-complex="10pt" style:font-weight-complex="normal"/>
    </style:style>
    <style:style style:name="P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use-window-font-color="true" loext:opacity="0%" style:font-name="Tahoma" fo:font-size="10pt" fo:language="en" fo:country="US" fo:font-weight="normal" officeooo:rsid="00465e08" officeooo:paragraph-rsid="00465e08" style:letter-kerning="true" style:font-name-asian="Lucida Sans Unicode" style:font-size-asian="10pt" style:language-asian="zh" style:country-asian="CN" style:font-weight-asian="normal" style:font-name-complex="Albertus Medium" style:font-size-complex="10pt" style:language-complex="hi" style:country-complex="IN" style:font-weight-complex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officeooo:rsid="00506cfb" officeooo:paragraph-rsid="004df9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Text_20_body">
      <style:paragraph-properties fo:line-height="150%" fo:text-align="center" style:justify-single-word="false">
        <style:tab-stops>
          <style:tab-stop style:position="0.635cm"/>
          <style:tab-stop style:position="1.27cm"/>
        </style:tab-stops>
      </style:paragraph-properties>
      <style:text-properties style:font-name="Arial1" fo:font-size="10pt" style:text-underline-style="solid" style:text-underline-width="auto" style:text-underline-color="font-color" officeooo:paragraph-rsid="004fdf45" style:font-size-asian="10pt" style:font-name-complex="Arial2" style:font-size-complex="10pt" style:font-weight-complex="bold"/>
    </style:style>
    <style:style style:name="P11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1" fo:font-size="10pt" officeooo:paragraph-rsid="004fdf45" style:font-size-asian="10pt" style:font-name-complex="Arial2" style:font-size-complex="10pt"/>
    </style:style>
    <style:style style:name="P12" style:family="paragraph" style:parent-style-name="Standard">
      <style:paragraph-properties fo:margin-left="0cm" fo:margin-right="0cm" fo:line-height="115%" fo:text-align="justify" style:justify-single-word="false" fo:text-indent="0.751cm" style:auto-text-indent="false"/>
      <style:text-properties style:font-name="Arial1" fo:font-size="10pt" officeooo:paragraph-rsid="004fdf45" style:font-size-asian="10pt" style:font-name-complex="Arial2" style:font-size-complex="10pt"/>
    </style:style>
    <style:style style:name="P13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4fdf45" style:font-size-asian="10pt" style:font-name-complex="Arial2" style:font-size-complex="10pt"/>
    </style:style>
    <style:style style:name="P14" style:family="paragraph" style:parent-style-name="Standard">
      <style:paragraph-properties fo:line-height="115%" fo:text-align="justify" style:justify-single-word="false">
        <style:tab-stops>
          <style:tab-stop style:position="0.635cm"/>
        </style:tab-stops>
      </style:paragraph-properties>
      <style:text-properties style:font-name="Arial1" fo:font-size="10pt" officeooo:paragraph-rsid="004fdf45" style:font-size-asian="10pt" style:font-name-complex="Arial2" style:font-size-complex="10pt"/>
    </style:style>
    <style:style style:name="P15" style:family="paragraph" style:parent-style-name="Standard">
      <style:paragraph-properties fo:line-height="150%" fo:text-align="justify" style:justify-single-word="false"/>
      <style:text-properties style:font-name="Arial1" fo:font-size="10pt" officeooo:paragraph-rsid="004fdf45" style:font-size-asian="10pt" style:font-name-complex="Arial2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1" fo:font-size="10pt" fo:font-weight="normal" officeooo:paragraph-rsid="004fdf45" style:font-size-asian="10pt" style:font-weight-asian="normal" style:font-size-complex="10pt" style:font-weight-complex="normal"/>
    </style:style>
    <style:style style:name="P17" style:family="paragraph" style:parent-style-name="Body_20_Text_20_Indent_20_2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1cm" style:auto-text-indent="false" style:writing-mode="lr-tb"/>
      <style:text-properties style:font-name="Arial1" officeooo:paragraph-rsid="004fdf45"/>
    </style:style>
    <style:style style:name="P18" style:family="paragraph" style:parent-style-name="Standard">
      <style:paragraph-properties fo:margin-left="0cm" fo:margin-right="0cm" fo:line-height="115%" fo:text-align="justify" style:justify-single-word="false" fo:text-indent="1.249cm" style:auto-text-indent="false"/>
      <style:text-properties style:font-name="Arial1" officeooo:paragraph-rsid="004fdf45"/>
    </style:style>
    <style:style style:name="P19" style:family="paragraph" style:parent-style-name="Standard">
      <style:paragraph-properties fo:line-height="150%" fo:text-align="justify" style:justify-single-word="false"/>
      <style:text-properties style:font-name="Arial1" officeooo:paragraph-rsid="004fdf45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/>
      <style:text-properties style:font-name="Arial1" officeooo:paragraph-rsid="004fdf4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Arial1" fo:font-size="9pt" fo:font-style="italic" officeooo:rsid="00511982" officeooo:paragraph-rsid="00511982" style:font-size-asian="9pt" style:font-style-asian="italic" style:font-name-complex="Arial2" style:font-size-complex="9pt" style:font-style-complex="italic" style:font-weight-complex="bold"/>
    </style:style>
    <style:style style:name="P22" style:family="paragraph" style:parent-style-name="Standard">
      <style:paragraph-properties fo:line-height="150%" fo:text-align="justify" style:justify-single-word="false"/>
      <style:text-properties style:font-name="Times New Roman" fo:font-size="10pt" officeooo:paragraph-rsid="00511982" style:font-size-asian="10pt" style:font-name-complex="Arial2" style:font-size-complex="10pt" style:font-weight-complex="bold"/>
    </style:style>
    <style:style style:name="P23" style:family="paragraph" style:parent-style-name="Standard">
      <style:paragraph-properties fo:line-height="150%" fo:text-align="center" style:justify-single-word="false"/>
      <style:text-properties fo:font-size="11pt" fo:font-weight="bold" officeooo:paragraph-rsid="004fdf45" style:font-size-asian="11pt" style:font-weight-asian="bold" style:font-name-complex="Arial2" style:font-size-complex="11pt"/>
    </style:style>
    <style:style style:name="P24" style:family="paragraph" style:parent-style-name="List_20_Paragraph" style:list-style-name="WWNum2">
      <style:paragraph-properties fo:margin-left="0cm" fo:margin-right="0cm" fo:margin-top="0cm" fo:margin-bottom="0cm" style:contextual-spacing="true" fo:line-height="115%" fo:text-align="justify" style:justify-single-word="false" fo:orphans="2" fo:widows="2" fo:text-indent="0cm" style:auto-text-indent="false" style:writing-mode="lr-tb"/>
      <style:text-properties style:font-name="Arial1" fo:font-size="10pt" officeooo:paragraph-rsid="004fdf45" style:font-size-asian="10pt" style:font-name-complex="Arial2" style:font-size-complex="10pt"/>
    </style:style>
    <style:style style:name="P25" style:family="paragraph" style:parent-style-name="List_20_Paragraph" style:list-style-name="WWNum1">
      <style:paragraph-properties fo:line-height="150%" fo:text-align="justify" style:justify-single-word="false"/>
      <style:text-properties style:font-name="Arial1" fo:font-size="10pt" officeooo:rsid="0055fb7e" officeooo:paragraph-rsid="0055fb7e" style:font-size-asian="10pt" style:font-name-complex="Arial2" style:font-size-complex="10pt" style:font-weight-complex="bold"/>
    </style:style>
    <style:style style:name="P26" style:family="paragraph" style:parent-style-name="List_20_Paragraph" style:list-style-name="WWNum1">
      <style:paragraph-properties fo:line-height="150%" fo:text-align="justify" style:justify-single-word="false"/>
      <style:text-properties style:font-name="Arial1" officeooo:paragraph-rsid="0055fb7e"/>
    </style:style>
    <style:style style:name="P27" style:family="paragraph" style:parent-style-name="List_20_Paragraph" style:list-style-name="WWNum1">
      <style:paragraph-properties fo:line-height="150%" fo:text-align="justify" style:justify-single-word="false"/>
      <style:text-properties style:font-name="Arial1" officeooo:rsid="00574c41" officeooo:paragraph-rsid="00574c41"/>
    </style:style>
    <style:style style:name="P28" style:family="paragraph" style:parent-style-name="List_20_Paragraph" style:list-style-name="WWNum1">
      <style:paragraph-properties fo:line-height="150%" fo:text-align="justify" style:justify-single-word="false"/>
      <style:text-properties style:font-name="Arial1" officeooo:rsid="0055fb7e" officeooo:paragraph-rsid="0055fb7e"/>
    </style:style>
    <style:style style:name="P29" style:family="paragraph" style:parent-style-name="List_20_Paragraph" style:list-style-name="WWNum1">
      <style:paragraph-properties fo:line-height="150%" fo:text-align="justify" style:justify-single-word="false"/>
      <style:text-properties style:use-window-font-color="true" loext:opacity="0%" style:font-name="Arial1" fo:font-size="10pt" fo:language="pl" fo:country="PL" officeooo:paragraph-rsid="004fdf45" style:letter-kerning="false" style:font-name-asian="Times New Roman1" style:font-size-asian="10pt" style:language-asian="pl" style:country-asian="PL" style:font-name-complex="Arial2" style:font-size-complex="10pt" style:language-complex="ar" style:country-complex="SA" style:font-weight-complex="bold"/>
    </style:style>
    <style:style style:name="P30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page-number="auto" style:writing-mode="lr-tb"/>
      <style:text-properties officeooo:rsid="00506cfb" officeooo:paragraph-rsid="004df96f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1" fo:font-size="10pt" fo:font-weight="normal" officeooo:paragraph-rsid="0055fb7e" style:font-size-asian="10pt" style:font-weight-asian="normal" style:font-name-complex="Arial1" style:font-size-complex="10pt" style:font-weight-complex="normal"/>
    </style:style>
    <style:style style:name="P32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text-indent="1.249cm" style:auto-text-indent="false"/>
      <style:text-properties style:font-name="Arial1" fo:font-size="10pt" fo:font-weight="normal" officeooo:paragraph-rsid="0055fb7e" style:font-size-asian="10pt" style:font-weight-asian="normal" style:font-size-complex="10pt" style:font-weight-complex="normal"/>
    </style:style>
    <style:style style:name="P33" style:family="paragraph" style:parent-style-name="Standard">
      <style:paragraph-properties fo:line-height="115%" fo:text-align="justify" style:justify-single-word="false"/>
      <style:text-properties style:font-name="Arial1" fo:font-size="10pt" officeooo:paragraph-rsid="004fdf45" style:font-size-asian="10pt" style:font-name-complex="Arial2" style:font-size-complex="10pt" style:font-weight-complex="bold"/>
    </style:style>
    <style:style style:name="P34" style:family="paragraph" style:parent-style-name="Standard">
      <style:paragraph-properties fo:line-height="150%" fo:text-align="center" style:justify-single-word="false"/>
      <style:text-properties fo:font-size="11pt" officeooo:paragraph-rsid="004fdf45" style:font-size-asian="11pt" style:font-name-complex="Arial2" style:font-size-complex="11pt"/>
    </style:style>
    <style:style style:name="P35" style:family="paragraph" style:parent-style-name="Standard">
      <style:paragraph-properties fo:line-height="115%" fo:text-align="justify" style:justify-single-word="false"/>
      <style:text-properties fo:color="#ff4000" loext:opacity="100%" style:font-name="Arial1" fo:font-size="9pt" fo:font-style="italic" officeooo:rsid="00592748" officeooo:paragraph-rsid="00592748" style:font-size-asian="9pt" style:font-style-asian="italic" style:font-name-complex="Arial2" style:font-size-complex="9pt" style:font-style-complex="italic" style:font-weight-complex="bold"/>
    </style:style>
    <style:style style:name="P3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Constantia" style:font-weight-complex="bold"/>
    </style:style>
    <style:style style:name="T3" style:family="text">
      <style:text-properties fo:font-weight="bold" officeooo:rsid="00311fbf" style:font-weight-asian="bold" style:font-name-complex="Constantia" style:font-weight-complex="bold"/>
    </style:style>
    <style:style style:name="T4" style:family="text">
      <style:text-properties style:font-name="Tahoma" fo:language="en" fo:country="US" fo:font-weight="normal" style:font-weight-asian="normal" style:font-name-complex="Albertus Medium" style:font-weight-complex="normal"/>
    </style:style>
    <style:style style:name="T5" style:family="text">
      <style:text-properties style:font-name="Tahoma" fo:language="en" fo:country="US" fo:font-weight="normal" officeooo:rsid="00328bdb" style:font-weight-asian="normal" style:font-name-complex="Albertus Medium" style:font-weight-complex="normal"/>
    </style:style>
    <style:style style:name="T6" style:family="text">
      <style:text-properties style:use-window-font-color="true" loext:opacity="0%" style:font-name="Tahoma" fo:language="en" fo:country="US" fo:font-weight="normal" officeooo:rsid="00328bdb" style:letter-kerning="true" style:font-name-asian="Lucida Sans Unicode" style:language-asian="zh" style:country-asian="CN" style:font-weight-asian="normal" style:font-name-complex="Albertus Medium" style:language-complex="hi" style:country-complex="IN" style:font-weight-complex="normal"/>
    </style:style>
    <style:style style:name="T7" style:family="text">
      <style:text-properties style:use-window-font-color="true" loext:opacity="0%" fo:font-size="10pt" fo:language="pl" fo:country="PL" style:letter-kerning="false" style:font-name-asian="Times New Roman1" style:font-size-asian="10pt" style:language-asian="pl" style:country-asian="PL" style:font-name-complex="Arial2" style:font-size-complex="10pt" style:language-complex="ar" style:country-complex="SA"/>
    </style:style>
    <style:style style:name="T8" style:family="text">
      <style:text-properties style:use-window-font-color="true" loext:opacity="0%" fo:font-size="10pt" fo:language="pl" fo:country="PL" style:letter-kerning="false" style:font-name-asian="Times New Roman1" style:font-size-asian="10pt" style:language-asian="pl" style:country-asian="PL" style:font-name-complex="Arial2" style:font-size-complex="10pt" style:language-complex="ar" style:country-complex="SA" style:font-weight-complex="bold"/>
    </style:style>
    <style:style style:name="T9" style:family="text">
      <style:text-properties style:use-window-font-color="true" loext:opacity="0%" fo:font-size="10pt" fo:language="pl" fo:country="PL" officeooo:rsid="00511982" style:letter-kerning="false" style:font-name-asian="Times New Roman1" style:font-size-asian="10pt" style:language-asian="pl" style:country-asian="PL" style:font-name-complex="Arial2" style:font-size-complex="10pt" style:language-complex="ar" style:country-complex="SA" style:font-weight-complex="bold"/>
    </style:style>
    <style:style style:name="T10" style:family="text">
      <style:text-properties style:use-window-font-color="true" loext:opacity="0%" fo:font-size="10pt" fo:language="pl" fo:country="PL" officeooo:rsid="0055fb7e" style:letter-kerning="false" style:font-name-asian="Times New Roman1" style:font-size-asian="10pt" style:language-asian="pl" style:country-asian="PL" style:font-name-complex="Arial2" style:font-size-complex="10pt" style:language-complex="ar" style:country-complex="SA" style:font-weight-complex="bold"/>
    </style:style>
    <style:style style:name="T11" style:family="text">
      <style:text-properties style:use-window-font-color="true" loext:opacity="0%" fo:font-size="10pt" fo:language="pl" fo:country="PL" officeooo:rsid="00545ae6" style:letter-kerning="false" style:font-name-asian="Times New Roman1" style:font-size-asian="10pt" style:language-asian="pl" style:country-asian="PL" style:font-name-complex="Arial2" style:font-size-complex="10pt" style:language-complex="ar" style:country-complex="SA"/>
    </style:style>
    <style:style style:name="T12" style:family="text">
      <style:text-properties style:use-window-font-color="true" loext:opacity="0%" fo:font-size="10pt" fo:language="pl" fo:country="PL" officeooo:rsid="0055fb7e" style:letter-kerning="false" style:font-name-asian="Times New Roman1" style:font-size-asian="10pt" style:language-asian="pl" style:country-asian="PL" style:font-name-complex="Arial2" style:font-size-complex="10pt" style:language-complex="ar" style:country-complex="SA"/>
    </style:style>
    <style:style style:name="T13" style:family="text">
      <style:text-properties style:use-window-font-color="true" loext:opacity="0%" fo:language="pl" fo:country="PL" style:letter-kerning="false" style:font-name-asian="Times New Roman1" style:language-asian="pl" style:country-asian="PL" style:font-name-complex="Arial2" style:language-complex="ar" style:country-complex="SA"/>
    </style:style>
    <style:style style:name="T14" style:family="text">
      <style:text-properties style:use-window-font-color="true" loext:opacity="0%" fo:language="pl" fo:country="PL" officeooo:rsid="0055fb7e" style:letter-kerning="false" style:font-name-asian="Times New Roman1" style:language-asian="pl" style:country-asian="PL" style:font-name-complex="Arial2" style:language-complex="ar" style:country-complex="SA"/>
    </style:style>
    <style:style style:name="T15" style:family="text">
      <style:text-properties fo:font-size="10pt" style:font-size-asian="10pt" style:font-name-complex="Arial2" style:font-size-complex="10pt"/>
    </style:style>
    <style:style style:name="T16" style:family="text">
      <style:text-properties fo:font-size="10pt" officeooo:rsid="00506cfb" style:font-size-asian="10pt" style:font-name-complex="Arial2" style:font-size-complex="10pt"/>
    </style:style>
    <style:style style:name="T17" style:family="text">
      <style:text-properties fo:font-size="10pt" style:font-size-asian="10pt" style:font-name-complex="Arial2" style:font-size-complex="10pt" style:font-weight-complex="bold"/>
    </style:style>
    <style:style style:name="T18" style:family="text">
      <style:text-properties fo:font-size="10pt" officeooo:rsid="0055fb7e" style:font-size-asian="10pt" style:font-name-complex="Arial2" style:font-size-complex="10pt" style:font-weight-complex="bold"/>
    </style:style>
    <style:style style:name="T19" style:family="text">
      <style:text-properties fo:font-size="10pt" officeooo:rsid="004fdf45" style:font-size-asian="10pt" style:font-name-complex="Arial2" style:font-size-complex="10pt"/>
    </style:style>
    <style:style style:name="T20" style:family="text">
      <style:text-properties fo:font-size="10pt" officeooo:rsid="00545ae6" style:font-size-asian="10pt" style:font-name-complex="Arial2" style:font-size-complex="10pt"/>
    </style:style>
    <style:style style:name="T21" style:family="text">
      <style:text-properties fo:font-size="10pt" officeooo:rsid="0055fb7e" style:font-size-asian="10pt" style:font-name-complex="Arial2" style:font-size-complex="10pt"/>
    </style:style>
    <style:style style:name="T22" style:family="text">
      <style:text-properties fo:color="#000000" loext:opacity="100%" fo:font-size="10pt" style:font-size-asian="10pt" style:font-name-complex="Arial2" style:font-size-complex="10pt"/>
    </style:style>
    <style:style style:name="T23" style:family="text">
      <style:text-properties style:font-name-complex="Arial2"/>
    </style:style>
    <style:style style:name="T24" style:family="text">
      <style:text-properties officeooo:rsid="0055fb7e" style:font-name-complex="Arial2"/>
    </style:style>
    <style:style style:name="T25" style:family="text">
      <style:text-properties style:font-name-asian="MS Mincho" style:font-name-complex="Arial2"/>
    </style:style>
    <style:style style:name="T26" style:family="text">
      <style:text-properties style:font-name-complex="Arial1"/>
    </style:style>
    <style:style style:name="T27" style:family="text">
      <style:text-properties officeooo:rsid="0055fb7e" style:font-name-complex="Arial1"/>
    </style:style>
    <style:style style:name="T28" style:family="text">
      <style:text-properties officeooo:rsid="00592748"/>
    </style:style>
    <style:style style:name="T29" style:family="text">
      <style:text-properties fo:font-style="italic" officeooo:rsid="00592748" style:font-style-asian="italic" style:font-style-complex="italic"/>
    </style:style>
    <style:style style:name="T30" style:family="text">
      <style:text-properties fo:font-size="9pt" fo:font-style="italic" officeooo:rsid="00592748" style:font-size-asian="9pt" style:font-style-asian="italic" style:font-size-complex="9pt" style:font-style-complex="italic"/>
    </style:style>
    <style:style style:name="T31" style:family="text">
      <style:text-properties fo:color="#ff4000" loext:opacity="100%" fo:font-size="9pt" fo:font-style="italic" officeooo:rsid="00592748" style:font-size-asian="9pt" style:font-style-asian="italic" style:font-size-complex="9pt" style:font-style-complex="italic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99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0"/>
      <text:p text:style-name="P9"/>
      <text:p text:style-name="P20"><text:span text:style-name="T19">N</text:span><text:span text:style-name="T16">asz znak: <text:s text:c="10"/><text:tab/><text:tab/> <text:s text:c="70"/>Korsze, dnia </text:span><text:span text:style-name="T21">02 stycznia 2023</text:span><text:span text:style-name="T16">r.</text:span></text:p>
      <text:p text:style-name="P19"><text:span text:style-name="T15">GT673</text:span><text:span text:style-name="T20">3</text:span><text:span text:style-name="T15">.</text:span><text:span text:style-name="T21">1</text:span><text:span text:style-name="T7">.</text:span><text:span text:style-name="T12">6.</text:span><text:span text:style-name="T7">202</text:span><text:span text:style-name="T12">3</text:span><text:span text:style-name="T7">.</text:span><text:span text:style-name="T11">GF</text:span></text:p>
      <text:p text:style-name="P34"><text:span text:style-name="T1">Zawiadomienie</text:span></text:p>
      <text:p text:style-name="P23">o wszczęciu postępowania</text:p>
      <text:p text:style-name="P32"><text:span text:style-name="T23">Na podstawie art. 53 ustawy z dnia 27 marca 2003r. o planowaniu i zagospodarowaniu przestrzennym (t.j. Dz.U. z 20</text:span><text:span text:style-name="T13">2</text:span><text:span text:style-name="T14">2</text:span><text:span text:style-name="T23"> r. poz.</text:span><text:span text:style-name="T14">503 ze zm.</text:span><text:span text:style-name="T23">), oraz art. 61</text:span><text:span text:style-name="T25">§</text:span><text:span text:style-name="T23">4 ustawy z dnia 14 czerwca 1960 r. Kodeks postępowania administracyjnego (Dz. U. z 20</text:span><text:span text:style-name="T24">21</text:span><text:span text:style-name="T23"> r. poz.</text:span><text:span text:style-name="T24">735 ze zm.</text:span><text:span text:style-name="T23">) zawiadamia się, że zostało wszczęte postępowanie administracyjne </text:span><text:span text:style-name="T26">po rozpatrzeniu wniosku z dnia 02.12.2022 r. (data wpływu 05.12.2022 r.) złożonego przez Jerzego Lepszy reprezentującego firmę NOW-EKO Biuro Projektów Sp. z o.o., 10-542 Olsztyn, ul. Dąbrowszczaków 39, działającego z pełnomocnictwa Polskiej Spółki Gazownictwa </text:span><text:span text:style-name="T27">S</text:span><text:span text:style-name="T26">p. z o.o. <text:line-break/>z siedzibą w Tarnowie,</text:span><text:span text:style-name="T27">w sprawie wydania decyzji określającej </text:span><text:span text:style-name="T26">warunki lokalizacji inwestycji celu publicznego polegającej na budowie gazociągu średniego ciśnienia z rur PE o średnicach 63 mm oraz jednego przyłącza gazu ś/c z PE o średnicy 25 mm z szafką gazową w miejscowości Korsze, gmina Korsze, ulica Nowy Świat 10.</text:span></text:p>
      <text:p text:style-name="P31">Lokalizacja gazociągu i przyłącza na terenie działek nr 80, 82, 55 obręb 2 miasta Korsze.</text:p>
      <text:p text:style-name="P16"><text:span text:style-name="T23">W związku z powyższym informuje się, że strony w terminie </text:span><text:span text:style-name="T13">14</text:span><text:span text:style-name="T23"> dni od dnia otrzymania niniejszego zawiadomienia mogą zapoznać się z aktami sprawy i projektem decyzji oraz zgłaszać uwagi, wnioski<text:line-break/>i zastrzeżenia w Referacie Gospodarki Terenowej Urzędu Miejskiego w Korszach ul. Mickiewicza 13, <text:line-break/>pok. 201, tel. 89 754 01 82.</text:span></text:p>
      <text:p text:style-name="P15"/>
      <text:p text:style-name="P10">Pouczenia:</text:p>
      <text:p text:style-name="P11">Na podstawie art. 10 ustawy z dnia 14 czerwca 1960 r. Kodeks Postępowania Administracyjnego <text:s text:c="20"/>(t.j. Dz.U.2021r.,poz.735) dalej Kpa, stronom przysługuje prawo do czynnego udziału w każdym stadium postępowania, <text:s/>w tym wglądu do akt, uzyskania wyjaśnień oraz składania wniosków.</text:p>
      <text:p text:style-name="P11">Zgodnie z art. 33 ustawy z dnia 14 czerwca 1960 r. Kpa, strona postępowania ma możliwość ustanowienia pełnomocnika. </text:p>
      <text:p text:style-name="P11">§ 1. Pełnomocnikiem strony może być osoba fizyczna posiadająca zdolność do czynności prawnych. </text:p>
      <text:p text:style-name="P11">§ 2. Pełnomocnictwo powinno być udzielone na piśmie, w formie dokumentu elektronicznego lub zgłoszone do protokołu.</text:p>
      <text:p text:style-name="P11">§ 2a. Pełnomocnictwo w formie dokumentu elektronicznego powinno być opatrzone kwalifikowanym podpisem elektronicznym albo podpisem potwierdzonym profilem zaufanym ePUAP.</text:p>
      <text:p text:style-name="P11"><text:s/>§ 3. Pełnomocnik dołącza do akt oryginał lub urzędowo poświadczony odpis pełnomocnictwa. Adwokat, radca prawny, rzecznik patentowy, a także doradca podatkowy mogą sami uwierzytelnić odpis udzielonego im pełnomocnictwa oraz odpisy innych dokumentów wykazujących ich umocowanie. Organ administracji publicznej może w razie wątpliwości zażądać urzędowego poświadczenia podpisu strony. </text:p>
      <text:p text:style-name="P18"><text:span text:style-name="T15">§ 3a.  Jeżeli odpis pełnomocnictwa lub odpisy innych dokumentów wykazujących umocowanie zostały sporządzone w formie dokumentu elektronicznego, ich uwierzytelnienia, o którym mowa <text:line-break/>w § 3, dokonuje się, opatrując odpisy kwalifikowanym podpisem elektronicznym albo podpisem potwierdzonym profilem zaufanym ePUAP. Odpisy pełnomocnictwa lub odpisy innych dokumentów wykazujących umocowanie uwierzytelniane elektronicznie są sporządzane w formatach danych określonych </text:span><text:soft-page-break/><text:span text:style-name="T15">w przepisach wydanych na podstawie art. 18 pkt 1 ustawy z dnia 17 lutego 2005 r. o informatyzacji działalności podmiotów realizujących zadania publiczne. </text:span></text:p>
      <text:p text:style-name="P11">§  4.  W sprawach mniejszej wagi organ administracji publicznej może nie żądać pełnomocnictwa, jeśli pełnomocnikiem jest członek najbliższej rodziny lub domownik strony, a nie ma wątpliwości <text:line-break/>co do istnienia i zakresu upoważnienia do występowania w imieniu strony.</text:p>
      <text:p text:style-name="P11">Na podstawie art. 40 ustawy z dnia 14 czerwca 1960 r. Kpa,: </text:p>
      <text:p text:style-name="P11">§ 1 Pisma doręcza się stronie, a gdy strona działa przez przedstawiciela - temu przedstawicielowi. </text:p>
      <text:p text:style-name="P11">§ 2 Jeżeli strona ustanowiła pełnomocnika, pisma doręcza się pełnomocnikowi. Jeżeli ustanowiono kilku pełnomocników, doręcza się pisma tylko jednemu pełnomocnikowi. Strona może wskazać takiego pełnomocnika. </text:p>
      <text:p text:style-name="P11">§ 3 W sprawie wszczętej na skutek podania złożonego przez dwie lub więcej stron pisma doręcza się wszystkim stronom, chyba że w podaniu wskazały jedną jako upoważnioną do odbioru pism. </text:p>
      <text:p text:style-name="P11">§ 4 Strona, która nie ma miejsca zamieszkania lub zwykłego pobytu albo siedziby <text:line-break/>w Rzeczypospolitej Polskiej lub innym państwie członkowskim Unii Europejskiej, jeżeli nie ustanowiła pełnomocnika do prowadzenia sprawy zamieszkałego w Rzeczypospolitej Polskiej i nie działa za pośrednictwem konsula Rzeczypospolitej Polskiej, jest obowiązana wskazać w Rzeczypospolitej Polskiej pełnomocnika do doręczeń, chyba że doręczenie następuje za pomocą środków komunikacji elektronicznej. </text:p>
      <text:p text:style-name="P11">§ 5 W razie niewskazania pełnomocnika do doręczeń przeznaczone dla tej strony pisma pozostawia się <text:line-break/>w aktach sprawy ze skutkiem doręczenia. Stronę należy o tym pouczyć przy pierwszym doręczeniu. Strona powinna być również pouczona o możliwości złożenia odpowiedzi na pismo wszczynające postępowanie <text:line-break/>i wyjaśnień na piśmie oraz o tym, kto może być ustanowiony pełnomocnikiem.</text:p>
      <text:p text:style-name="P17"><text:span text:style-name="T15">Zgodnie z art. 41 § 1 i 2 ustawy z dnia 14 czerwca 1960 r. Kpa w to</text:span><text:span text:style-name="T22">ku postępowania strony oraz ich przedstawiciele i pełnomocnicy mają obowiązek zawiadomić organ administracji publicznej o każdej zmianie swego adresu.</text:span></text:p>
      <text:p text:style-name="P4"><text:s text:c="6"/>W razie zaniedbania tego obowiązku doręczenie pisma pod dotychczasowym adresem ma skutek prawny.</text:p>
      <text:p text:style-name="P12">Strona postępowania ma prawo złożyć ponaglenie na organ rozpatrujący sprawę, jeżeli:</text:p>
      <text:list text:style-name="WWNum2">
        <text:list-item>
          <text:p text:style-name="P24">nie załatwiono sprawy w terminie określonym w art. 35 lub przepisach szczególnych ani w terminie wskazanym zgodnie z art. 36 § 1 (bezczynność) postępowanie jest prowadzone dłużej niż jest to niezbędne do załatwienia sprawy (przewlekłość).</text:p>
        </text:list-item>
      </text:list>
      <text:p text:style-name="P13"><text:tab/>Ponaglenie wnosi się do organu wyższego stopnia tj. Samorządowego Kolegium Odwoławczego <text:s text:c="21"/>w Olsztynie za pośrednictwem organu prowadzącego postępowanie. Ponaglenie powinno zawierać uzasadnienie. </text:p>
      <text:p text:style-name="P14"><text:tab/><text:tab/>Jeżeli ma Pan/Pani wątpliwości, co do znaczenia pouczenia, dodatkowe informacje<text:line-break/>i wyjaśnienia można uzyskać w siedzibie organu ( pod numerem telefonu wskazanym powyżej w godzinach pracy Urzędu).</text:p>
      <text:p text:style-name="P33"><text:tab/><text:tab/><text:tab/><text:tab/><text:tab/><text:tab/><text:tab/> <text:s text:c="2"/><text:span text:style-name="T31">Z upoważnienia Burmistrza Korsz</text:span></text:p>
      <text:p text:style-name="P35"><text:tab/><text:tab/><text:tab/><text:tab/><text:tab/><text:tab/><text:tab/><text:tab/> <text:s text:c="2"/>Grzegorz Faszcza</text:p>
      <text:p text:style-name="P35"><text:tab/><text:tab/><text:tab/><text:tab/><text:tab/><text:tab/><text:tab/>Kierownik Referatu Gospodarki Terenowej</text:p>
      <text:p text:style-name="P21"><text:tab/><text:tab/><text:tab/><text:tab/><text:tab/><text:tab/><text:tab/><text:tab/><text:tab/></text:p>
      <text:p text:style-name="P22"/>
      <text:p text:style-name="P15">Otrzymują: </text:p>
      <text:list text:style-name="WWNum1">
        <text:list-item>
          <text:p text:style-name="P26"><text:span text:style-name="T10">Polska Spółka Gazownictwa Sp. z o.o. ul. Banderowskiego 16 33-100 Tarnów</text:span><text:bookmark-start text:name="__DdeLink__197_365163509"/><text:span text:style-name="T17"> - </text:span><text:span text:style-name="T18">wnioskodawca</text:span></text:p>
          <text:p text:style-name="P26"><text:span text:style-name="T18">adres do korespondencji </text:span><text:span text:style-name="T17">– </text:span><text:span text:style-name="T18">Oddział Zakład Gazowniczy ul. Lubelska 42 A 10-409 Olsztyn </text:span><text:bookmark-end text:name="__DdeLink__197_365163509"/></text:p>
        </text:list-item>
        <text:list-item>
          <text:p text:style-name="P25">Now - Eko Sp. z o.o. ul. Dąbrowszczaków 39 lok. 516 10-542 Olsztyn</text:p>
        </text:list-item>
        <text:list-item>
          <text:p text:style-name="P27"><text:span text:style-name="T9">J</text:span><text:span text:style-name="T8">ózef Gromada</text:span></text:p>
        </text:list-item>
        <text:list-item>
          <text:p text:style-name="P28"><text:span text:style-name="T9">G</text:span><text:span text:style-name="T8">mina Korsze</text:span></text:p>
        </text:list-item>
        <text:list-item>
          <text:p text:style-name="P29">a/a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lbertus Medium" svg:font-family="'Albertus Medium', Arial" style:font-family-generic="swiss" style:font-pitch="variable"/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wiss" style:font-pitch="variable"/>
    <style:font-face style:name="Constantia" svg:font-family="Constantia" style:font-family-generic="roman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system" style:font-pitch="variable"/>
    <style:font-face style:name="Mangal" svg:font-family="Mangal, Subpear" style:font-family-generic="roman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l" fo:country="PL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, Subpea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Subpear" style:font-family-generic-complex="roman" style:font-pitch-complex="variable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Subpear" style:font-family-generic-complex="roman" style:font-pitch-complex="variable"/>
    </style:style>
    <style:style style:name="Nagłówek2" style:family="paragraph" style:parent-style-name="Standard" style:next-style-name="Text_20_body">
      <style:paragraph-properties fo:text-align="center" style:justify-single-word="false" fo:orphans="2" fo:widows="2" fo:hyphenation-ladder-count="no-limit"/>
      <style:text-properties style:font-name="Arial1" fo:font-family="Arial" style:font-family-generic="swiss" style:font-pitch="variable" fo:font-weight="bold" style:letter-kerning="true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Subpear" style:font-family-generic-complex="roman" style:font-pitch-complex="variable" style:font-size-complex="12pt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, Subpear" style:font-family-generic-complex="roman" style:font-pitch-complex="variable" style:font-size-complex="14pt"/>
    </style:style>
    <style:style style:name="Legenda1" style:family="paragraph" style:parent-style-name="Standard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, Subpear" style:font-family-generic-complex="roman" style:font-pitch-complex="variable" style:font-size-complex="12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Plan_20_dokumentu1" style:display-name="Plan dokumentu1" style:family="paragraph" style:parent-style-name="Standard">
      <loext:graphic-properties draw:fill="solid" draw:fill-color="#000080"/>
      <style:paragraph-properties fo:background-color="#000080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ekst_20_podstawowy_20_21" style:display-name="Tekst podstawowy 21" style:family="paragraph" style:parent-style-name="Standard">
      <style:paragraph-properties fo:margin-top="0cm" fo:margin-bottom="0.212cm" style:contextual-spacing="false" fo:line-height="200%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orphans="2" fo:widows="2" fo:hyphenation-ladder-count="no-limit"/>
      <style:text-properties style:font-name="Times New Roman" fo:font-family="'Times New Roman'" style:font-family-generic="roman" style:font-pitch="variable" style:letter-kerning="fals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, 宋体" style:font-pitch-asian="variable" style:font-size-asian="12pt" style:language-asian="zh" style:country-asian="CN" style:font-name-complex="Mangal" style:font-family-complex="Mangal, Subpear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2" style:font-family-complex="Arial" style:font-family-generic-complex="system" style:font-pitch-complex="variable" style:font-size-complex="14pt" style:font-weight-complex="bold"/>
    </style:style>
    <style:style style:name="WW-Body_20_Text_20_23" style:display-name="WW-Body Text 2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cm" style:contextual-spacing="true" fo:text-indent="0cm" style:auto-text-indent="false"/>
    </style:style>
    <style:style style:name="Domyślna_20_czcionka_20_akapitu" style:display-name="Domyślna czcionka akapitu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complex="zxx" style:country-complex="none"/>
    </style:style>
    <style:style style:name="luc_5f_hili" style:display-name="luc_hili" style:family="text" style:parent-style-name="Domyślna_20_czcionka_20_akapitu1"/>
    <style:style style:name="uchw-numer" style:family="text" style:parent-style-name="Domyślna_20_czcionka_20_akapitu"/>
    <style:style style:name="uchw-rada" style:family="text" style:parent-style-name="Domyślna_20_czcionka_20_akapitu"/>
    <style:style style:name="uchw-data" style:family="text" style:parent-style-name="Domyślna_20_czcionka_20_akapitu"/>
    <style:style style:name="uchw-subject" style:family="text" style:parent-style-name="Domyślna_20_czcionka_20_akapitu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" style:display-name="ListLabel 1" style:family="text">
      <style:text-properties fo:font-size="10pt" style:font-size-asian="10pt" style:font-size-complex="8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2">
      <text:list-level-style-number text:level="1" text:style-name="ListLabel_20_10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11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12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13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1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1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1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1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1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 style:master-page-name="">
      <loext:graphic-properties draw:fill="none"/>
      <style:paragraph-properties fo:margin-left="1.7cm" fo:margin-right="0cm" fo:text-align="start" style:justify-single-word="false" fo:orphans="0" fo:widows="0" fo:hyphenation-ladder-count="no-limit" fo:text-indent="0cm" style:auto-text-indent="false" style:page-number="auto" fo:background-color="transparent" style:writing-mode="lr-tb">
        <style:tab-stops>
          <style:tab-stop style:position="1.796cm"/>
        </style:tab-stops>
      </style:paragraph-properties>
      <style:text-properties style:font-name="Tahoma" fo:font-size="13pt" officeooo:rsid="004748ee" officeooo:paragraph-rsid="004748ee" style:font-size-asian="13pt" style:font-size-complex="13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loext:graphic-properties draw:fill="none"/>
      <style:paragraph-properties fo:margin-left="1.7cm" fo:margin-right="0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796cm"/>
        </style:tab-stops>
      </style:paragraph-properties>
      <style:text-properties style:font-name="Tahoma" fo:font-size="13pt" fo:font-weight="normal" officeooo:rsid="004748ee" officeooo:paragraph-rsid="004748ee" style:font-size-asian="13pt" style:font-weight-asian="normal" style:font-name-complex="Constantia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3" style:family="paragraph" style:parent-style-name="Standard">
      <loext:graphic-properties draw:fill="none"/>
      <style:paragraph-properties fo:margin-left="1.7cm" fo:margin-right="0cm" fo:text-align="start" style:justify-single-word="false" fo:orphans="0" fo:widows="0" fo:hyphenation-ladder-count="no-limit" fo:text-indent="0cm" style:auto-text-indent="false" fo:background-color="transparent" style:writing-mode="lr-tb">
        <style:tab-stops>
          <style:tab-stop style:position="1.796cm"/>
        </style:tab-stops>
      </style:paragraph-properties>
      <style:text-properties fo:color="#000000" loext:opacity="100%" style:font-name="Tahoma" fo:font-size="13pt" fo:font-weight="normal" officeooo:rsid="004748ee" officeooo:paragraph-rsid="004748ee" style:font-size-asian="13pt" style:font-weight-asian="normal" style:font-name-complex="Constantia" style:font-size-complex="13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4" style:family="paragraph" style:parent-style-name="Standard">
      <style:paragraph-properties fo:text-align="end" style:justify-single-word="false">
        <style:tab-stops>
          <style:tab-stop style:position="2.251cm"/>
        </style:tab-stops>
      </style:paragraph-properties>
      <style:text-properties fo:color="#333333" loext:opacity="100%" style:font-name="Constantia" style:font-name-complex="Constantia" style:font-weight-complex="bold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font-name="Calibri" fo:font-size="10pt" fo:language="en" fo:country="US" fo:font-weight="normal" style:font-size-asian="10pt" style:font-weight-asian="normal" style:font-name-complex="Albertus Medium" style:font-size-complex="10pt" style:font-weight-complex="normal"/>
    </style:style>
    <style:style style:name="MP7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ize="10pt" style:font-size-asian="10pt" style:font-size-complex="10pt"/>
    </style:style>
    <style:style style:name="MP8" style:family="paragraph" style:parent-style-name="Standard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style:use-window-font-color="true" loext:opacity="0%" style:font-name="Tahoma" fo:font-size="10pt" fo:language="en" fo:country="US" fo:font-weight="normal" officeooo:rsid="00465e08" officeooo:paragraph-rsid="00465e08" style:letter-kerning="true" style:font-name-asian="Lucida Sans Unicode" style:font-size-asian="10pt" style:language-asian="zh" style:country-asian="CN" style:font-weight-asian="normal" style:font-name-complex="Albertus Medium" style:font-size-complex="10pt" style:language-complex="hi" style:country-complex="IN" style:font-weight-complex="normal"/>
    </style:style>
    <style:style style:name="MT1" style:family="text">
      <style:text-properties fo:font-weight="bold" officeooo:rsid="00311fbf" style:font-weight-asian="bold" style:font-name-complex="Constantia" style:font-weight-complex="bold"/>
    </style:style>
    <style:style style:name="MT2" style:family="text">
      <style:text-properties fo:font-weight="bold" style:font-weight-asian="bold" style:font-name-complex="Constantia" style:font-weight-complex="bold"/>
    </style:style>
    <style:style style:name="MT3" style:family="text">
      <style:text-properties style:font-name="Tahoma" fo:language="en" fo:country="US" fo:font-weight="normal" style:font-weight-asian="normal" style:font-name-complex="Albertus Medium" style:font-weight-complex="normal"/>
    </style:style>
    <style:style style:name="MT4" style:family="text">
      <style:text-properties style:use-window-font-color="true" loext:opacity="0%" style:font-name="Tahoma" fo:language="en" fo:country="US" fo:font-weight="normal" officeooo:rsid="00328bdb" style:letter-kerning="true" style:font-name-asian="Lucida Sans Unicode" style:language-asian="zh" style:country-asian="CN" style:font-weight-asian="normal" style:font-name-complex="Albertus Medium" style:language-complex="hi" style:country-complex="IN" style:font-weight-complex="normal"/>
    </style:style>
    <style:style style:name="MT5" style:family="text">
      <style:text-properties style:font-name="Tahoma" fo:language="en" fo:country="US" fo:font-weight="normal" officeooo:rsid="00328bdb" style:font-weight-asian="normal" style:font-name-complex="Albertus Medium" style:font-weight-complex="normal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100%" draw:fill="solid" draw:fill-color="#ffffff" draw:opacity="0%" fo:padding="0.002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0099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.499cm" fo:margin-bottom="1.088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998cm" fo:margin-left="0cm" fo:margin-right="0cm" fo:margin-bottom="1.903cm" style:dynamic-spacing="true"/>
      </style:header-style>
      <style:footer-style>
        <style:header-footer-properties svg:height="1.323cm" fo:margin-left="0cm" fo:margin-right="0cm" fo:margin-top="0.903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Obraz1" text:anchor-type="char" svg:x="0.025cm" svg:y="-0.254cm" svg:width="1.399cm" svg:height="1.868cm" draw:z-index="3"><draw:image xlink:href="Pictures/100000000000018000000200B2383E003B7CA967.jpg" xlink:type="simple" xlink:show="embed" xlink:actuate="onLoad" draw:mime-type="image/jpeg"/><draw:contour-polygon svg:width="6.57cm" svg:height="8.603cm" svg:viewBox="0 0 6570 8603" draw:points="-68,0 -68,8603 6502,8603 6502,0" draw:recreate-on-edit="false"/></draw:frame><text:span text:style-name="MT1">U</text:span><text:span text:style-name="MT2">rząd Miejski w Korszach</text:span></text:p>
        <text:p text:style-name="MP2">ul. Adama Mickiewicza 13</text:p>
        <text:p text:style-name="MP3">11-430 Korsze</text:p>
        <text:p text:style-name="MP4"><draw:line text:anchor-type="char" draw:z-index="1" draw:name="Kształt1" draw:style-name="Mgr1" draw:text-style-name="MP5" svg:x1="-0.053cm" svg:y1="0.386cm" svg:x2="17.069cm" svg:y2="0.367cm"><text:p/></draw:line></text:p>
      </style:header>
      <style:footer>
        <text:p text:style-name="MP6"/>
        <text:p text:style-name="MP7"><draw:line text:anchor-type="char" draw:z-index="5" draw:name="Kształt1_0" draw:style-name="Mgr1" draw:text-style-name="MP5" svg:x1="0.086cm" svg:y1="0.09cm" svg:x2="16.94cm" svg:y2="0.09cm"><text:p/></draw:line><text:span text:style-name="MT3">Tel. 89 7541828 <text:s text:c="5"/></text:span><text:span text:style-name="MT4">ugim_korsze</text:span><text:span text:style-name="MT3">@</text:span><text:span text:style-name="MT5">korsze.pl</text:span><text:span text:style-name="MT3"> <text:s text:c="5"/></text:span><text:a xlink:type="simple" xlink:href="http://www.korsze.pl/" text:style-name="Internet_20_link" text:visited-style-name="Visited_20_Internet_20_Link"><text:span text:style-name="MT4">www.korsze.pl</text:span></text:a></text:p>
        <text:p text:style-name="MP8"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Korsze, dn</dc:title>
    <meta:initial-creator>.</meta:initial-creator>
    <meta:editing-cycles>51</meta:editing-cycles>
    <meta:editing-duration>PT6H22M40S</meta:editing-duration>
    <meta:generator>LibreOffice/7.4.0.3$Windows_X86_64 LibreOffice_project/f85e47c08ddd19c015c0114a68350214f7066f5a</meta:generator>
    <meta:print-date>2023-01-02T15:23:07.622000000</meta:print-date>
    <dc:date>2023-01-02T15:25:22.375000000</dc:date>
    <meta:document-statistic meta:table-count="0" meta:image-count="1" meta:object-count="0" meta:page-count="2" meta:paragraph-count="44" meta:word-count="893" meta:character-count="6548" meta:non-whitespace-character-count="5496"/>
  </office:meta>
</office:document-meta>
</file>