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200B2383E003B7CA9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Subpea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officeooo:paragraph-rsid="00419a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fo:color="#5f5f5f" loext:opacity="100%" style:font-name="Constantia" fo:font-size="15pt" fo:font-weight="bold" officeooo:rsid="00465e08" officeooo:paragraph-rsid="00465e08" style:font-size-asian="15pt" style:font-weight-asian="bold" style:font-name-complex="Constanti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>
        <style:tab-stops>
          <style:tab-stop style:position="2.251cm"/>
        </style:tab-stops>
      </style:paragraph-properties>
      <style:text-properties fo:color="#333333" loext:opacity="100%" style:font-name="Constantia" style:font-name-complex="Constantia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" fo:font-size="10pt" fo:language="en" fo:country="US" fo:font-weight="normal" officeooo:rsid="00311fbf" officeooo:paragraph-rsid="00311fbf" style:font-size-asian="10pt" style:font-weight-asian="normal" style:font-name-complex="Albertus Medium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en" fo:country="US" fo:font-weight="normal" officeooo:rsid="00465e08" officeooo:paragraph-rsid="00465e08" style:letter-kerning="true" style:font-name-asian="Lucida Sans Unicode" style:font-size-asian="10pt" style:language-asian="zh" style:country-asian="CN" style:font-weight-asian="normal" style:font-name-complex="Albertus Medium" style:font-size-complex="10pt" style:language-complex="hi" style:country-complex="IN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.018cm" fo:margin-bottom="0.353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2b097"/>
    </style:style>
    <style:style style:name="P8" style:family="paragraph" style:parent-style-name="Standard">
      <style:text-properties fo:font-size="11pt" officeooo:paragraph-rsid="0052b097" style:font-size-asian="11pt" style:font-name-complex="Arial3" style:font-size-complex="11pt"/>
    </style:style>
    <style:style style:name="P9" style:family="paragraph" style:parent-style-name="Standard">
      <style:text-properties style:font-name="Arial" fo:font-size="11pt" officeooo:paragraph-rsid="0052b097" style:font-size-asian="11pt" style:font-name-complex="Arial3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2b097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4155f"/>
    </style:style>
    <style:style style:name="P12" style:family="paragraph" style:parent-style-name="Standard">
      <style:text-properties officeooo:paragraph-rsid="0052b097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6c919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size="13pt" fo:font-weight="bold" officeooo:paragraph-rsid="0052b097" style:font-size-asian="13pt" style:font-weight-asian="bold" style:font-name-complex="Arial3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fo:font-weight="bold" officeooo:paragraph-rsid="0052b097" style:font-size-asian="13pt" style:font-weight-asian="bold" style:font-name-complex="Arial3" style:font-size-complex="13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fo:font-weight="bold" officeooo:paragraph-rsid="0052b097" style:font-size-asian="12pt" style:font-weight-asian="bold" style:font-name-complex="Arial3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52b097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52b097" style:font-size-asian="12pt" style:font-name-complex="Arial3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fo:font-size="11pt" officeooo:paragraph-rsid="0052b097" style:font-size-asian="11pt" style:font-name-complex="Arial3" style:font-size-complex="11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fo:font-weight="normal" officeooo:paragraph-rsid="0052b097" style:font-weight-asian="normal" style:font-weight-complex="normal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fo:color="#c9211e" loext:opacity="100%" fo:font-style="italic" fo:font-weight="normal" officeooo:paragraph-rsid="0052b097" style:font-style-asian="italic" style:font-weight-asian="normal" style:font-style-complex="italic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c9211e" loext:opacity="100%" fo:font-style="italic" fo:font-weight="normal" officeooo:rsid="004781ea" officeooo:paragraph-rsid="0052b097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T2" style:family="text">
      <style:text-properties style:font-name="Constantia" fo:font-size="16pt" fo:font-weight="bold" officeooo:rsid="00311fbf" style:font-size-asian="16pt" style:font-weight-asian="bold" style:font-name-complex="Constantia" style:font-size-complex="16pt" style:font-weight-complex="bold"/>
    </style:style>
    <style:style style:name="T3" style:family="text">
      <style:text-properties style:font-name="Calibri" fo:language="en" fo:country="US" fo:font-weight="normal" style:font-weight-asian="normal" style:font-name-complex="Albertus Medium" style:font-weight-complex="normal"/>
    </style:style>
    <style:style style:name="T4" style:family="text">
      <style:text-properties style:font-name="Calibri" fo:language="en" fo:country="US" fo:font-weight="normal" officeooo:rsid="00328bdb" style:font-weight-asian="normal" style:font-name-complex="Albertus Medium" style:font-weight-complex="normal"/>
    </style:style>
    <style:style style:name="T5" style:family="text">
      <style:text-properties style:use-window-font-color="true" loext:opacity="0%" style:font-name="Calibri" fo:language="en" fo:country="US" fo:font-weight="normal" officeooo:rsid="00328bdb" style:letter-kerning="true" style:font-name-asian="Lucida Sans Unicode" style:language-asian="zh" style:country-asian="CN" style:font-weight-asian="normal" style:font-name-complex="Albertus Medium" style:language-complex="hi" style:country-complex="IN" style:font-weight-complex="normal"/>
    </style:style>
    <style:style style:name="T6" style:family="text">
      <style:text-properties style:use-window-font-color="true" loext:opacity="0%" fo:font-size="11pt" fo:language="pl" fo:country="PL" officeooo:rsid="001c31a7" style:letter-kerning="false" style:font-name-asian="Times New Roman1" style:font-size-asian="11pt" style:language-asian="pl" style:country-asian="PL" style:font-name-complex="Arial3" style:font-size-complex="11pt" style:language-complex="ar" style:country-complex="SA"/>
    </style:style>
    <style:style style:name="T7" style:family="text">
      <style:text-properties style:use-window-font-color="true" loext:opacity="0%" fo:font-size="12pt" fo:language="pl" fo:country="PL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8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c9211e" loext:opacity="100%" fo:font-weight="normal" style:font-weight-asian="normal" style:font-weight-complex="normal"/>
    </style:style>
    <style:style style:name="T10" style:family="text">
      <style:text-properties fo:font-size="11pt" style:font-size-asian="11pt" style:font-name-complex="Arial3" style:font-size-complex="11pt"/>
    </style:style>
    <style:style style:name="T11" style:family="text">
      <style:text-properties fo:font-size="11pt" officeooo:rsid="001c31a7" style:font-size-asian="11pt" style:font-name-complex="Arial3" style:font-size-complex="11pt"/>
    </style:style>
    <style:style style:name="T12" style:family="text">
      <style:text-properties fo:font-size="11pt" officeooo:rsid="0056c919" style:font-size-asian="11pt" style:font-name-complex="Arial3" style:font-size-complex="11pt"/>
    </style:style>
    <style:style style:name="T13" style:family="text">
      <style:text-properties fo:font-size="12pt" style:font-size-asian="12pt" style:font-name-complex="Arial3" style:font-size-complex="12pt"/>
    </style:style>
    <style:style style:name="T14" style:family="text">
      <style:text-properties fo:font-size="12pt" officeooo:rsid="001c31a7" style:font-size-asian="12pt" style:font-name-complex="Arial3" style:font-size-complex="12pt"/>
    </style:style>
    <style:style style:name="T15" style:family="text">
      <style:text-properties fo:font-size="12pt" officeooo:rsid="0052b097" style:font-size-asian="12pt" style:font-name-complex="Arial3" style:font-size-complex="12pt"/>
    </style:style>
    <style:style style:name="T16" style:family="text">
      <style:text-properties fo:font-size="12pt" officeooo:rsid="0056c919" style:font-size-asian="12pt" style:font-name-complex="Arial3" style:font-size-complex="12pt"/>
    </style:style>
    <style:style style:name="T17" style:family="text">
      <style:text-properties fo:font-size="12pt" fo:font-weight="normal" style:font-size-asian="12pt" style:font-weight-asian="normal" style:font-name-complex="Arial3" style:font-size-complex="12pt" style:font-weight-complex="bold"/>
    </style:style>
    <style:style style:name="T18" style:family="text">
      <style:text-properties fo:font-size="12pt" fo:font-weight="normal" officeooo:rsid="0056c919" style:font-size-asian="12pt" style:font-weight-asian="normal" style:font-name-complex="Arial3" style:font-size-complex="12pt" style:font-weight-complex="bold"/>
    </style:style>
    <style:style style:name="T19" style:family="text">
      <style:text-properties fo:color="#000000" loext:opacity="100%" fo:font-size="12pt" fo:font-weight="normal" style:font-size-asian="12pt" style:font-weight-asian="normal" style:font-name-complex="Arial3" style:font-size-complex="12pt" style:font-weight-complex="normal"/>
    </style:style>
    <style:style style:name="T20" style:family="text">
      <style:text-properties fo:color="#000000" loext:opacity="100%" fo:font-size="12pt" fo:font-weight="normal" officeooo:rsid="0056c919" style:font-size-asian="12pt" style:font-weight-asian="normal" style:font-name-complex="Arial3" style:font-size-complex="12pt" style:font-weight-complex="normal"/>
    </style:style>
    <style:style style:name="T21" style:family="text">
      <style:text-properties fo:color="#000000" loext:opacity="100%" fo:font-size="12pt" fo:font-weight="normal" style:font-size-asian="12pt" style:font-weight-asian="normal" style:font-name-complex="Arial3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4fdf45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Arial2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loext:opacity="100%"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loext:opacity="100%" style:font-name="Times New Roman" fo:font-size="10pt" fo:font-weight="normal" officeooo:rsid="004fdf45" style:font-size-asian="10pt" style:font-weight-asian="normal" style:font-name-complex="Arial2" style:font-size-complex="10pt" style:font-weight-complex="normal"/>
    </style:style>
    <style:style style:name="T28" style:family="text">
      <style:text-properties fo:color="#000000" loext:opacity="100%" style:font-name="Times New Roman" fo:font-size="10pt" fo:font-weight="bold" style:font-size-asian="10pt" style:font-weight-asian="bold" style:font-name-complex="Arial2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99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wiadomienie </text:p>
      <text:p text:style-name="P15">o wydaniu decyzji lokalizacji inwestycji celu <text:s/>publicznego</text:p>
      <text:p text:style-name="P8"/>
      <text:p text:style-name="P12"><text:span text:style-name="T10">Nasz znak: GT.6733.</text:span><text:span text:style-name="T12">4</text:span><text:span text:style-name="T10">.2022 <text:s text:c="77"/>Korsze, dnia </text:span><text:span text:style-name="T12">03 listopada</text:span><text:span text:style-name="T6"> </text:span><text:span text:style-name="T10">2022r.</text:span></text:p>
      <text:p text:style-name="P9"/>
      <text:p text:style-name="P16">Obwieszczenie</text:p>
      <text:p text:style-name="P16">Burmistrza Korsz</text:p>
      <text:p text:style-name="P19"><text:tab/></text:p>
      <text:p text:style-name="P13"><text:span text:style-name="T10"><text:tab/></text:span><text:span text:style-name="T13">Zgodnie z art. 53 ust.1 ustawy z dnia 27 marca 2003r. o planowaniu i zagospodarowaniu przestrzennym (j.t. Dz.U. z 20</text:span><text:span text:style-name="T7">22</text:span><text:span text:style-name="T13"> r. poz.503</text:span><text:span text:style-name="T15">)</text:span><text:span text:style-name="T13"> w związku z postępowaniem </text:span><text:span text:style-name="T19">w sprawie </text:span><text:span text:style-name="T20">wydania </text:span><text:span text:style-name="T23">decyzji o </text:span><text:span text:style-name="T22">lokalizacji inwestycji celu publicznego polegającej na budowie oświetlenia dojścia <text:line-break/>do peronu przystanku osobowego Łankiejmy wraz z kanalizacją kablową dla potrzeb branży telekomunikacyjnej i elektroenergetycznej na terenie działki nr 141/6 położonej w obrębie Łankiejmy w gminie Korsze </text:span></text:p>
      <text:p text:style-name="P17"><text:tab/><text:tab/><text:tab/><text:tab/><text:tab/> <text:s text:c="9"/>zawiadamiam,</text:p>
      <text:p text:style-name="P7"><text:span text:style-name="T13"><text:tab/>że została wydana na rzecz </text:span><text:span text:style-name="T16">PKP PLK</text:span><text:span text:style-name="T17"> SA ul. </text:span><text:span text:style-name="T18">Targowa 74 03-734 Warszawa <text:line-break/></text:span><text:span text:style-name="T13">decyzja Nr I/</text:span><text:span text:style-name="T16">4</text:span><text:span text:style-name="T13">/2022 z dnia </text:span><text:span text:style-name="T16">03</text:span><text:span text:style-name="T14"> </text:span><text:span text:style-name="T16">listopada </text:span><text:span text:style-name="T13">2022r. o ustaleniu lokalizacji inwestycji celu publicznego.</text:span></text:p>
      <text:p text:style-name="P18"><text:tab/>Z treścią niniejszej decyzji można zapoznać się w siedzibie Urzędu Miejskiego w Korszach pok.201 w godzinach pracy t.j. 8³° - 13³° oraz na stronie BIP Urzędu Miejskiego w Korszach. <text:s text:c="2"/></text:p>
      <text:p text:style-name="P11"><text:tab/><text:tab/><text:tab/><text:tab/><text:tab/><text:tab/> <text:s text:c="21"/></text:p>
      <text:p text:style-name="P11"/>
      <text:p text:style-name="P11"><text:tab/><text:tab/><text:tab/><text:tab/><text:tab/><text:tab/><text:tab/><text:tab/> <text:span text:style-name="T9">Z up Burmistrza Korsz</text:span></text:p>
      <text:p text:style-name="P20"><text:tab/><text:tab/><text:tab/><text:tab/><text:tab/><text:tab/> <text:s text:c="4"/></text:p>
      <text:p text:style-name="P10"><text:span text:style-name="T29"><text:tab/><text:tab/><text:tab/><text:tab/><text:tab/><text:tab/> <text:s text:c="26"/></text:span><text:span text:style-name="T8">Grzegorz Faszcza</text:span></text:p>
      <text:p text:style-name="P21"><text:tab/><text:tab/><text:tab/><text:tab/><text:tab/> <text:s text:c="20"/>Kierownik Referatu Gospodarki Terenowej</text:p>
      <text:p text:style-name="P22"><text:tab/><text:tab/><text:tab/><text:tab/><text:tab/><text:tab/> <text:s text:c="19"/>Urzędu Miejskiego w Korsz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edium" svg:font-family="'Albertus Medium'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Subpea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Subpea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Subpear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Subpear" style:font-family-generic-complex="roman" style:font-pitch-complex="variable"/>
    </style:style>
    <style:style style:name="Nagłówek2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2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Subpea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uc_5f_hili" style:display-name="luc_hili" style:family="text" style:parent-style-name="Domyślna_20_czcionka_20_akapitu1"/>
    <style:style style:name="uchw-numer" style:family="text" style:parent-style-name="Domyślna_20_czcionka_20_akapitu"/>
    <style:style style:name="uchw-rada" style:family="text" style:parent-style-name="Domyślna_20_czcionka_20_akapitu"/>
    <style:style style:name="uchw-data" style:family="text" style:parent-style-name="Domyślna_20_czcionka_20_akapitu"/>
    <style:style style:name="uchw-su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officeooo:paragraph-rsid="00419a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fo:color="#5f5f5f" loext:opacity="100%" style:font-name="Constantia" fo:font-size="15pt" fo:font-weight="bold" officeooo:rsid="00465e08" officeooo:paragraph-rsid="00465e08" style:font-size-asian="15pt" style:font-weight-asian="bold" style:font-name-complex="Constanti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end" style:justify-single-word="false">
        <style:tab-stops>
          <style:tab-stop style:position="2.251cm"/>
        </style:tab-stops>
      </style:paragraph-properties>
      <style:text-properties fo:color="#333333" loext:opacity="100%" style:font-name="Constantia" style:font-name-complex="Constantia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" fo:font-size="10pt" fo:language="en" fo:country="US" fo:font-weight="normal" officeooo:rsid="00311fbf" officeooo:paragraph-rsid="00311fbf" style:font-size-asian="10pt" style:font-weight-asian="normal" style:font-name-complex="Albertus Medium" style:font-size-complex="10pt" style:font-weight-complex="normal"/>
    </style:style>
    <style:style style:name="M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en" fo:country="US" fo:font-weight="normal" officeooo:rsid="00465e08" officeooo:paragraph-rsid="00465e08" style:letter-kerning="true" style:font-name-asian="Lucida Sans Unicode" style:font-size-asian="10pt" style:language-asian="zh" style:country-asian="CN" style:font-weight-asian="normal" style:font-name-complex="Albertus Medium" style:font-size-complex="10pt" style:language-complex="hi" style:country-complex="IN" style:font-weight-complex="normal"/>
    </style:style>
    <style:style style:name="MT1" style:family="text">
      <style:text-properties style:font-name="Constantia" fo:font-size="16pt" fo:font-weight="bold" officeooo:rsid="00311fbf" style:font-size-asian="16pt" style:font-weight-asian="bold" style:font-name-complex="Constantia" style:font-size-complex="16pt" style:font-weight-complex="bold"/>
    </style:style>
    <style:style style:name="MT2" style:family="text"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MT3" style:family="text">
      <style:text-properties style:font-name="Calibri" fo:language="en" fo:country="US" fo:font-weight="normal" style:font-weight-asian="normal" style:font-name-complex="Albertus Medium" style:font-weight-complex="normal"/>
    </style:style>
    <style:style style:name="MT4" style:family="text">
      <style:text-properties style:use-window-font-color="true" loext:opacity="0%" style:font-name="Calibri" fo:language="en" fo:country="US" fo:font-weight="normal" officeooo:rsid="00328bdb" style:letter-kerning="true" style:font-name-asian="Lucida Sans Unicode" style:language-asian="zh" style:country-asian="CN" style:font-weight-asian="normal" style:font-name-complex="Albertus Medium" style:language-complex="hi" style:country-complex="IN" style:font-weight-complex="normal"/>
    </style:style>
    <style:style style:name="MT5" style:family="text">
      <style:text-properties style:font-name="Calibri" fo:language="en" fo:country="US" fo:font-weight="normal" officeooo:rsid="00328bdb" style:font-weight-asian="normal" style:font-name-complex="Albertus Medium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99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08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1.903cm" style:dynamic-spacing="true"/>
      </style:header-style>
      <style:footer-style>
        <style:header-footer-properties svg:height="1.323cm" fo:margin-left="0cm" fo:margin-right="0cm" fo:margin-top="0.9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025cm" svg:y="-0.254cm" svg:width="1.399cm" svg:height="1.868cm" draw:z-index="1"><draw:image xlink:href="Pictures/100000000000018000000200B2383E003B7CA967.jpg" xlink:type="simple" xlink:show="embed" xlink:actuate="onLoad" draw:mime-type="image/jpeg"/><draw:contour-polygon svg:width="6.57cm" svg:height="8.603cm" svg:viewBox="0 0 6570 8603" draw:points="-68,0 -68,8603 6502,8603 6502,0" draw:recreate-on-edit="false"/></draw:frame><text:span text:style-name="MT1">B</text:span><text:span text:style-name="MT2">URMISTRZ KORSZ</text:span></text:p>
        <text:p text:style-name="MP2">Jan Adam Adamowicz</text:p>
        <text:p text:style-name="MP3"><draw:line text:anchor-type="char" draw:z-index="0" draw:name="Kształt1" draw:style-name="Mgr1" draw:text-style-name="MP4" svg:x1="-0.053cm" svg:y1="0.386cm" svg:x2="17.069cm" svg:y2="0.367cm"><text:p/></draw:line></text:p>
      </style:header>
      <style:footer>
        <text:p text:style-name="MP5"><draw:line text:anchor-type="char" draw:z-index="2" draw:name="Kształt1_0" draw:style-name="Mgr1" draw:text-style-name="MP4" svg:x1="0.086cm" svg:y1="0.09cm" svg:x2="16.94cm" svg:y2="0.09cm"><text:p/></draw:line>Urząd Miejski w Korszach, ul. A. Mickiewicza 13, 11-430 Korsze</text:p>
        <text:p text:style-name="MP6"><text:span text:style-name="MT3">Tel. 89 7541828 <text:s text:c="5"/></text:span><text:span text:style-name="MT4">ugim_korsze</text:span><text:span text:style-name="MT3">@</text:span><text:span text:style-name="MT5">korsze.pl</text:span><text:span text:style-name="MT3"> <text:s text:c="5"/></text:span><text:a xlink:type="simple" xlink:href="http://www.korsze.pl/" text:style-name="Internet_20_link" text:visited-style-name="Visited_20_Internet_20_Link"><text:span text:style-name="MT4">www.korsze.pl</text:span></text:a></text:p>
        <text:p text:style-name="MP7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rsze, dn</dc:title>
    <meta:initial-creator>.</meta:initial-creator>
    <meta:creation-date>2018-01-16T12:02:00</meta:creation-date>
    <dc:date>2022-11-03T10:44:46.707000000</dc:date>
    <meta:editing-cycles>49</meta:editing-cycles>
    <meta:editing-duration>PT8H59M58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21" meta:word-count="181" meta:character-count="1531" meta:non-whitespace-character-count="1077"/>
  </office:meta>
</office:document-meta>
</file>