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line-height="115%" fo:text-indent="0.4923in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15%" fo:text-indent="0.4923in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/>
    </style:style>
    <style:style style:name="P57" style:parent-style-name="Standard" style:family="paragraph">
      <style:paragraph-properties fo:text-align="justify" fo:line-height="115%" fo:margin-left="0.4923in" fo:text-indent="-0.2423in">
        <style:tab-stops/>
      </style:paragraph-properties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P65" style:parent-style-name="Standard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fo:font-weight="bold" style:font-weight-asian="bold" style:font-weight-complex="bold"/>
    </style:style>
    <style:style style:name="T69" style:parent-style-name="Domyślnaczcionkaakapitu" style:family="text">
      <style:text-properties style:font-name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 fo:line-height="115%" fo:text-indent="0.4923in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/>
    </style:style>
    <style:style style:name="P75" style:parent-style-name="Standard" style:family="paragraph">
      <style:paragraph-properties fo:text-align="justify" fo:line-height="115%" fo:text-indent="0.4923i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font-weight="bold" style:font-weight-asian="bold" style:font-weight-complex="bold"/>
    </style:style>
    <style:style style:name="P82" style:parent-style-name="Standard" style:family="paragraph">
      <style:paragraph-properties fo:text-align="justify" fo:line-height="115%" fo:text-indent="0.4923in"/>
    </style:style>
    <style:style style:name="T83" style:parent-style-name="Domyślnaczcionkaakapitu" style:family="text">
      <style:text-properties style:font-name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 fo:font-weight="bold" style:font-weight-asian="bold" style:font-weight-complex="bold"/>
    </style:style>
    <style:style style:name="T92" style:parent-style-name="Domyślnaczcionkaakapitu" style:family="text">
      <style:text-properties style:font-name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P95" style:parent-style-name="Standard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 fo:font-weight="bold" style:font-weight-asian="bold" style:font-weight-complex="bold"/>
    </style:style>
    <style:style style:name="T99" style:parent-style-name="Domyślnaczcionkaakapitu" style:family="text">
      <style:text-properties style:font-name="Times New Roman" fo:font-weight="bold" style:font-weight-asian="bold" style:font-weight-complex="bold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P102" style:parent-style-name="Standard" style:family="paragraph">
      <style:paragraph-properties fo:text-align="justify" fo:line-height="115%" fo:margin-left="0.4923in" fo:text-indent="-0.2423in">
        <style:tab-stops/>
      </style:paragraph-properties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fo:font-weight="bold" style:font-weight-asian="bold" style:font-weight-complex="bold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/>
    </style:style>
    <style:style style:name="P115" style:parent-style-name="Standard" style:family="paragraph">
      <style:paragraph-properties fo:text-align="justify" fo:line-height="115%" fo:text-indent="0.4923i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P118" style:parent-style-name="Standard" style:family="paragraph">
      <style:paragraph-properties fo:text-align="center" fo:line-height="115%"/>
      <style:text-properties style:font-name="Times New Roman"/>
    </style:style>
    <style:style style:name="P11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2" style:parent-style-name="Standard" style:family="paragraph">
      <style:text-properties style:font-name="Times New Roman" fo:font-weight="bold" style:font-weight-asian="bold" style:font-weight-complex="bold"/>
    </style:style>
    <style:style style:name="P123" style:parent-style-name="Standard" style:family="paragraph">
      <style:text-properties style:font-name="Times New Roman" fo:font-weight="bold" style:font-weight-asian="bold" style:font-weight-complex="bold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complex="Arial"/>
    </style:style>
    <style:style style:name="T126" style:parent-style-name="Domyślnaczcionkaakapitu" style:family="text">
      <style:text-properties style:font-name="Times New Roman" style:font-name-complex="Arial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complex="Arial"/>
    </style:style>
    <style:style style:name="T129" style:parent-style-name="Domyślnaczcionkaakapitu" style:family="text">
      <style:text-properties style:font-name="Times New Roman" style:font-name-complex="Arial"/>
    </style:style>
    <style:style style:name="T130" style:parent-style-name="Domyślnaczcionkaakapitu" style:family="text">
      <style:text-properties style:font-name="Times New Roman" style:font-name-complex="Arial"/>
    </style:style>
    <style:style style:name="T131" style:parent-style-name="Domyślnaczcionkaakapitu" style:family="text">
      <style:text-properties style:font-name="Times New Roman" style:font-name-complex="Arial"/>
    </style:style>
    <style:style style:name="T132" style:parent-style-name="Domyślnaczcionkaakapitu" style:family="text">
      <style:text-properties style:font-name="Times New Roman" style:font-name-complex="Arial"/>
    </style:style>
    <style:style style:name="T133" style:parent-style-name="Domyślnaczcionkaakapitu" style:family="text">
      <style:text-properties style:font-name="Times New Roman" style:font-name-complex="Arial"/>
    </style:style>
    <style:style style:name="T134" style:parent-style-name="Domyślnaczcionkaakapitu" style:family="text">
      <style:text-properties style:font-name="Times New Roman" style:font-name-complex="Arial"/>
    </style:style>
    <style:style style:name="T135" style:parent-style-name="Domyślnaczcionkaakapitu" style:family="text">
      <style:text-properties style:font-name="Times New Roman" style:font-name-complex="Arial"/>
    </style:style>
    <style:style style:name="T136" style:parent-style-name="Domyślnaczcionkaakapitu" style:family="text">
      <style:text-properties style:font-name="Times New Roman" style:font-name-complex="Arial"/>
    </style:style>
    <style:style style:name="T137" style:parent-style-name="Domyślnaczcionkaakapitu" style:family="text">
      <style:text-properties style:font-name="Times New Roman" style:font-name-complex="Arial"/>
    </style:style>
    <style:style style:name="T138" style:parent-style-name="Domyślnaczcionkaakapitu" style:family="text">
      <style:text-properties style:font-name="Times New Roman" style:font-name-complex="Arial"/>
    </style:style>
    <style:style style:name="T139" style:parent-style-name="Domyślnaczcionkaakapitu" style:family="text">
      <style:text-properties style:font-name="Times New Roman" style:font-name-complex="Arial"/>
    </style:style>
    <style:style style:name="T140" style:parent-style-name="Domyślnaczcionkaakapitu" style:family="text">
      <style:text-properties style:font-name="Times New Roman" style:font-name-complex="Arial"/>
    </style:style>
    <style:style style:name="T141" style:parent-style-name="Domyślnaczcionkaakapitu" style:family="text">
      <style:text-properties style:font-name="Times New Roman" style:font-name-complex="Arial"/>
    </style:style>
    <style:style style:name="T142" style:parent-style-name="Domyślnaczcionkaakapitu" style:family="text">
      <style:text-properties style:font-name="Times New Roman" style:font-name-complex="Arial"/>
    </style:style>
    <style:style style:name="T143" style:parent-style-name="Domyślnaczcionkaakapitu" style:family="text">
      <style:text-properties style:font-name="Times New Roman" style:font-name-complex="Arial"/>
    </style:style>
    <style:style style:name="T144" style:parent-style-name="Domyślnaczcionkaakapitu" style:family="text">
      <style:text-properties style:font-name="Times New Roman" style:font-name-complex="Arial"/>
    </style:style>
    <style:style style:name="T145" style:parent-style-name="Domyślnaczcionkaakapitu" style:family="text">
      <style:text-properties style:font-name="Times New Roman" style:font-name-complex="Arial"/>
    </style:style>
    <style:style style:name="T146" style:parent-style-name="Domyślnaczcionkaakapitu" style:family="text">
      <style:text-properties style:font-name="Times New Roman" style:font-name-complex="Arial"/>
    </style:style>
    <style:style style:name="T147" style:parent-style-name="Domyślnaczcionkaakapitu" style:family="text">
      <style:text-properties style:font-name="Times New Roman" style:font-name-complex="Arial"/>
    </style:style>
    <style:style style:name="T148" style:parent-style-name="Domyślnaczcionkaakapitu" style:family="text">
      <style:text-properties style:font-name="Times New Roman" style:font-name-complex="Arial"/>
    </style:style>
    <style:style style:name="T149" style:parent-style-name="Domyślnaczcionkaakapitu" style:family="text">
      <style:text-properties style:font-name="Times New Roman" style:font-name-complex="Arial"/>
    </style:style>
    <style:style style:name="T150" style:parent-style-name="Domyślnaczcionkaakapitu" style:family="text">
      <style:text-properties style:font-name="Times New Roman" style:font-name-complex="Arial"/>
    </style:style>
    <style:style style:name="T151" style:parent-style-name="Domyślnaczcionkaakapitu" style:family="text">
      <style:text-properties style:font-name="Times New Roman" style:font-name-complex="Arial"/>
    </style:style>
    <style:style style:name="T152" style:parent-style-name="Domyślnaczcionkaakapitu" style:family="text">
      <style:text-properties style:font-name="Times New Roman" style:font-name-complex="Arial"/>
    </style:style>
    <style:style style:name="T153" style:parent-style-name="Domyślnaczcionkaakapitu" style:family="text">
      <style:text-properties style:font-name="Times New Roman" style:font-name-complex="Arial"/>
    </style:style>
    <style:style style:name="T154" style:parent-style-name="Domyślnaczcionkaakapitu" style:family="text">
      <style:text-properties style:font-name="Times New Roman" style:font-name-complex="Arial"/>
    </style:style>
    <style:style style:name="T155" style:parent-style-name="Domyślnaczcionkaakapitu" style:family="text">
      <style:text-properties style:font-name="Times New Roman" style:font-name-complex="Arial"/>
    </style:style>
    <style:style style:name="T156" style:parent-style-name="Domyślnaczcionkaakapitu" style:family="text">
      <style:text-properties style:font-name="Times New Roman" style:font-name-complex="Arial"/>
    </style:style>
    <style:style style:name="T157" style:parent-style-name="Domyślnaczcionkaakapitu" style:family="text">
      <style:text-properties style:font-name="Times New Roman" style:font-name-complex="Arial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Times New Roman" style:font-name-complex="Arial"/>
    </style:style>
    <style:style style:name="T160" style:parent-style-name="Domyślnaczcionkaakapitu" style:family="text">
      <style:text-properties style:font-name="Times New Roman" style:font-name-complex="Arial"/>
    </style:style>
    <style:style style:name="T161" style:parent-style-name="Domyślnaczcionkaakapitu" style:family="text">
      <style:text-properties style:font-name="Times New Roman" style:font-name-complex="Arial"/>
    </style:style>
    <style:style style:name="T162" style:parent-style-name="Domyślnaczcionkaakapitu" style:family="text">
      <style:text-properties style:font-name="Times New Roman" style:font-name-complex="Arial"/>
    </style:style>
    <style:style style:name="T163" style:parent-style-name="Domyślnaczcionkaakapitu" style:family="text">
      <style:text-properties style:font-name="Times New Roman" style:font-name-complex="Arial"/>
    </style:style>
    <style:style style:name="P164" style:parent-style-name="Standard" style:family="paragraph">
      <style:paragraph-properties fo:text-align="justify"/>
      <style:text-properties style:font-name="Times New Roman" style:font-name-complex="Arial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Times New Roman" style:font-name-complex="Arial"/>
    </style:style>
    <style:style style:name="T167" style:parent-style-name="Domyślnaczcionkaakapitu" style:family="text">
      <style:text-properties style:font-name="Times New Roman" style:font-name-complex="Arial"/>
    </style:style>
    <style:style style:name="T168" style:parent-style-name="Domyślnaczcionkaakapitu" style:family="text">
      <style:text-properties style:font-name="Times New Roman" style:font-name-complex="Arial"/>
    </style:style>
    <style:style style:name="T169" style:parent-style-name="Domyślnaczcionkaakapitu" style:family="text">
      <style:text-properties style:font-name="Times New Roman" style:font-name-complex="Arial"/>
    </style:style>
    <style:style style:name="T170" style:parent-style-name="Domyślnaczcionkaakapitu" style:family="text">
      <style:text-properties style:font-name="Times New Roman" style:font-name-complex="Arial"/>
    </style:style>
    <style:style style:name="P171" style:parent-style-name="Standard" style:family="paragraph">
      <style:paragraph-properties fo:text-align="justify"/>
      <style:text-properties style:font-name="Times New Roman" style:font-name-complex="Arial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Times New Roman" style:font-name-complex="Arial"/>
    </style:style>
    <style:style style:name="T174" style:parent-style-name="Domyślnaczcionkaakapitu" style:family="text">
      <style:text-properties style:font-name="Times New Roman" style:font-name-complex="Arial"/>
    </style:style>
    <style:style style:name="T175" style:parent-style-name="Domyślnaczcionkaakapitu" style:family="text">
      <style:text-properties style:font-name="Times New Roman" style:font-name-complex="Arial"/>
    </style:style>
    <style:style style:name="T176" style:parent-style-name="Domyślnaczcionkaakapitu" style:family="text">
      <style:text-properties style:font-name="Times New Roman" style:font-name-complex="Arial"/>
    </style:style>
    <style:style style:name="P177" style:parent-style-name="Standard" style:family="paragraph">
      <style:paragraph-properties fo:text-align="justify"/>
      <style:text-properties style:font-name="Times New Roman" style:font-name-complex="Arial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Times New Roman" style:font-name-complex="Arial"/>
    </style:style>
    <style:style style:name="T180" style:parent-style-name="Domyślnaczcionkaakapitu" style:family="text">
      <style:text-properties style:font-name="Times New Roman" style:font-name-complex="Arial"/>
    </style:style>
    <style:style style:name="P181" style:parent-style-name="Standard" style:family="paragraph">
      <style:paragraph-properties fo:text-align="justify"/>
      <style:text-properties style:font-name="Times New Roman" style:font-name-complex="Arial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Times New Roman" style:font-name-complex="Arial"/>
    </style:style>
    <style:style style:name="T184" style:parent-style-name="Domyślnaczcionkaakapitu" style:family="text">
      <style:text-properties style:font-name="Times New Roman" style:font-name-complex="Arial"/>
    </style:style>
    <style:style style:name="T185" style:parent-style-name="Domyślnaczcionkaakapitu" style:family="text">
      <style:text-properties style:font-name="Times New Roman" style:font-name-complex="Arial"/>
    </style:style>
    <style:style style:name="T186" style:parent-style-name="Domyślnaczcionkaakapitu" style:family="text">
      <style:text-properties style:font-name="Times New Roman" style:font-name-complex="Arial"/>
    </style:style>
    <style:style style:name="T187" style:parent-style-name="Domyślnaczcionkaakapitu" style:family="text">
      <style:text-properties style:font-name="Times New Roman" style:font-name-complex="Arial"/>
    </style:style>
    <style:style style:name="T188" style:parent-style-name="Domyślnaczcionkaakapitu" style:family="text">
      <style:text-properties style:font-name="Times New Roman" style:font-name-complex="Arial"/>
    </style:style>
    <style:style style:name="T189" style:parent-style-name="Domyślnaczcionkaakapitu" style:family="text">
      <style:text-properties style:font-name="Times New Roman" style:font-name-complex="Arial"/>
    </style:style>
    <style:style style:name="T190" style:parent-style-name="Domyślnaczcionkaakapitu" style:family="text">
      <style:text-properties style:font-name="Times New Roman" style:font-name-complex="Arial"/>
    </style:style>
    <style:style style:name="P191" style:parent-style-name="Standard" style:family="paragraph">
      <style:paragraph-properties fo:text-align="justify"/>
      <style:text-properties style:font-name="Times New Roman" style:font-name-complex="Arial"/>
    </style:style>
    <style:style style:name="P192" style:parent-style-name="Akapitzlistą" style:family="paragraph">
      <style:paragraph-properties fo:text-align="justify" fo:margin-left="0.4895in" fo:text-indent="-0.2395in">
        <style:tab-stops/>
      </style:paragraph-properties>
    </style:style>
    <style:style style:name="T193" style:parent-style-name="Domyślnaczcionkaakapitu" style:family="text">
      <style:text-properties style:font-name="Times New Roman" style:font-name-complex="Arial"/>
    </style:style>
    <style:style style:name="T194" style:parent-style-name="Domyślnaczcionkaakapitu" style:family="text">
      <style:text-properties style:font-name="Times New Roman" style:font-name-complex="Arial"/>
    </style:style>
    <style:style style:name="T195" style:parent-style-name="Domyślnaczcionkaakapitu" style:family="text">
      <style:text-properties style:font-name="Times New Roman" style:font-name-complex="Arial"/>
    </style:style>
    <style:style style:name="T196" style:parent-style-name="Domyślnaczcionkaakapitu" style:family="text">
      <style:text-properties style:font-name="Times New Roman" style:font-name-complex="Arial"/>
    </style:style>
    <style:style style:name="T197" style:parent-style-name="Domyślnaczcionkaakapitu" style:family="text">
      <style:text-properties style:font-name="Times New Roman" style:font-name-complex="Arial"/>
    </style:style>
    <style:style style:name="T198" style:parent-style-name="Domyślnaczcionkaakapitu" style:family="text">
      <style:text-properties style:font-name="Times New Roman" style:font-name-complex="Arial"/>
    </style:style>
    <style:style style:name="T199" style:parent-style-name="Domyślnaczcionkaakapitu" style:family="text">
      <style:text-properties style:font-name="Times New Roman" style:font-name-complex="Arial"/>
    </style:style>
    <style:style style:name="T200" style:parent-style-name="Domyślnaczcionkaakapitu" style:family="text">
      <style:text-properties style:font-name="Times New Roman" style:font-name-complex="Arial"/>
    </style:style>
    <style:style style:name="T201" style:parent-style-name="Domyślnaczcionkaakapitu" style:family="text">
      <style:text-properties style:font-name="Times New Roman" style:font-name-complex="Arial"/>
    </style:style>
    <style:style style:name="T202" style:parent-style-name="Domyślnaczcionkaakapitu" style:family="text">
      <style:text-properties style:font-name="Times New Roman" style:font-name-complex="Arial"/>
    </style:style>
    <style:style style:name="T203" style:parent-style-name="Domyślnaczcionkaakapitu" style:family="text">
      <style:text-properties style:font-name="Times New Roman" style:font-name-complex="Arial"/>
    </style:style>
    <style:style style:name="T204" style:parent-style-name="Domyślnaczcionkaakapitu" style:family="text">
      <style:text-properties style:font-name="Times New Roman" style:font-name-complex="Arial"/>
    </style:style>
    <style:style style:name="P205" style:parent-style-name="Akapitzlistą" style:family="paragraph">
      <style:paragraph-properties fo:margin-left="0in">
        <style:tab-stops/>
      </style:paragraph-properties>
      <style:text-properties style:font-name="Times New Roman"/>
    </style:style>
    <style:style style:name="P206" style:parent-style-name="Akapitzlistą" style:family="paragraph">
      <style:paragraph-properties fo:margin-left="0in">
        <style:tab-stops/>
      </style:paragraph-properties>
    </style:style>
    <style:style style:name="T207" style:parent-style-name="Domyślnaczcionkaakapitu" style:family="text">
      <style:text-properties style:font-name="Times New Roman" style:font-name-complex="Arial"/>
    </style:style>
    <style:style style:name="T208" style:parent-style-name="Domyślnaczcionkaakapitu" style:family="text">
      <style:text-properties style:font-name="Times New Roman" style:font-name-complex="Arial"/>
    </style:style>
    <style:style style:name="T209" style:parent-style-name="Domyślnaczcionkaakapitu" style:family="text">
      <style:text-properties style:font-name="Times New Roman" style:font-name-complex="Arial"/>
    </style:style>
    <style:style style:name="P210" style:parent-style-name="Akapitzlistą" style:family="paragraph">
      <style:paragraph-properties fo:margin-left="0in">
        <style:tab-stops/>
      </style:paragraph-properties>
      <style:text-properties style:font-name="Times New Roman" style:font-name-complex="Arial"/>
    </style:style>
    <style:style style:name="P211" style:parent-style-name="Akapitzlistą" style:family="paragraph">
      <style:paragraph-properties fo:margin-left="0in">
        <style:tab-stops/>
      </style:paragraph-properties>
    </style:style>
    <style:style style:name="T212" style:parent-style-name="Domyślnaczcionkaakapitu" style:family="text">
      <style:text-properties style:font-name="Times New Roman" style:font-name-complex="Arial"/>
    </style:style>
    <style:style style:name="T213" style:parent-style-name="Domyślnaczcionkaakapitu" style:family="text">
      <style:text-properties style:font-name="Times New Roman" style:font-name-complex="Arial"/>
    </style:style>
    <style:style style:name="P214" style:parent-style-name="Akapitzlistą" style:family="paragraph">
      <style:paragraph-properties fo:margin-left="0in">
        <style:tab-stops/>
      </style:paragraph-properties>
      <style:text-properties style:font-name="Times New Roman" style:font-name-complex="Arial"/>
    </style:style>
    <style:style style:name="P215" style:parent-style-name="Akapitzlistą" style:family="paragraph">
      <style:paragraph-properties fo:text-align="justify" fo:margin-left="0in">
        <style:tab-stops/>
      </style:paragraph-properties>
    </style:style>
    <style:style style:name="T216" style:parent-style-name="Domyślnaczcionkaakapitu" style:family="text">
      <style:text-properties style:font-name="Times New Roman" style:font-name-complex="Arial"/>
    </style:style>
    <style:style style:name="T217" style:parent-style-name="Domyślnaczcionkaakapitu" style:family="text">
      <style:text-properties style:font-name="Times New Roman" style:font-name-complex="Arial"/>
    </style:style>
    <style:style style:name="T218" style:parent-style-name="Domyślnaczcionkaakapitu" style:family="text">
      <style:text-properties style:font-name="Times New Roman" style:font-name-complex="Arial"/>
    </style:style>
    <style:style style:name="P219" style:parent-style-name="Akapitzlistą" style:family="paragraph">
      <style:paragraph-properties fo:margin-left="0in">
        <style:tab-stops/>
      </style:paragraph-properties>
      <style:text-properties style:font-name="Times New Roman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Times New Roman" style:font-name-complex="Arial"/>
    </style:style>
    <style:style style:name="T222" style:parent-style-name="Domyślnaczcionkaakapitu" style:family="text">
      <style:text-properties style:font-name="Times New Roman" style:font-name-complex="Arial"/>
    </style:style>
    <style:style style:name="T223" style:parent-style-name="Domyślnaczcionkaakapitu" style:family="text">
      <style:text-properties style:font-name="Times New Roman" style:font-name-complex="Arial"/>
    </style:style>
    <style:style style:name="T224" style:parent-style-name="Domyślnaczcionkaakapitu" style:family="text">
      <style:text-properties style:font-name="Times New Roman" style:font-name-complex="Arial"/>
    </style:style>
    <style:style style:name="T225" style:parent-style-name="Domyślnaczcionkaakapitu" style:family="text">
      <style:text-properties style:font-name="Times New Roman" style:font-name-complex="Arial"/>
    </style:style>
    <style:style style:name="T226" style:parent-style-name="Domyślnaczcionkaakapitu" style:family="text">
      <style:text-properties style:font-name="Times New Roman" style:font-name-complex="Arial"/>
    </style:style>
    <style:style style:name="T227" style:parent-style-name="Domyślnaczcionkaakapitu" style:family="text">
      <style:text-properties style:font-name="Times New Roman" style:font-name-complex="Arial"/>
    </style:style>
    <style:style style:name="P2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229" style:parent-style-name="Domyślnaczcionkaakapitu" style:family="text">
      <style:text-properties style:font-name="Times New Roman" fo:font-weight="bold" style:font-weight-asian="bold" style:font-weight-complex="bold"/>
    </style:style>
    <style:style style:name="T230" style:parent-style-name="Domyślnaczcionkaakapitu" style:family="text">
      <style:text-properties style:font-name="Times New Roman" fo:font-weight="bold" style:font-weight-asian="bold" style:font-weight-complex="bold"/>
    </style:style>
    <style:style style:name="T231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232" style:parent-style-name="Standard" style:family="paragraph">
      <style:text-properties style:font-name="Times New Roman" fo:font-weight="bold" style:font-weight-asian="bold" fo:font-style="italic" style:font-style-asian="italic"/>
    </style:style>
    <style:style style:name="P233" style:parent-style-name="Akapitzlistą" style:list-style-name="WWNum1" style:family="paragraph">
      <style:paragraph-properties fo:widows="0" fo:orphans="0" fo:text-align="justify" fo:line-height="115%"/>
      <style:text-properties style:font-name="Times New Roman"/>
    </style:style>
    <style:style style:name="P234" style:parent-style-name="Akapitzlistą" style:list-style-name="WWNum1" style:family="paragraph">
      <style:paragraph-properties fo:widows="0" fo:orphans="0" fo:text-align="justify" fo:line-height="115%"/>
      <style:text-properties style:font-name="Times New Roman"/>
    </style:style>
    <style:style style:name="P235" style:parent-style-name="Akapitzlistą" style:list-style-name="WWNum1" style:family="paragraph">
      <style:paragraph-properties fo:widows="0" fo:orphans="0" fo:text-align="justify" fo:line-height="115%"/>
      <style:text-properties style:font-name="Times New Roman"/>
    </style:style>
    <style:style style:name="P236" style:parent-style-name="Akapitzlistą" style:list-style-name="WWNum1" style:family="paragraph">
      <style:paragraph-properties fo:widows="0" fo:orphans="0" fo:line-height="115%"/>
      <style:text-properties style:font-name="Times New Roman" fo:color="#000000"/>
    </style:style>
    <style:style style:name="P237" style:parent-style-name="Akapitzlistą" style:list-style-name="WWNum1" style:family="paragraph">
      <style:paragraph-properties fo:text-align="justify"/>
      <style:text-properties style:font-name="Times New Roman" fo:color="#000000"/>
    </style:style>
    <style:style style:name="P238" style:parent-style-name="Akapitzlistą" style:list-style-name="WWNum1" style:family="paragraph">
      <style:paragraph-properties fo:text-align="justify"/>
      <style:text-properties style:font-name="Times New Roman" fo:color="#000000"/>
    </style:style>
    <style:style style:name="P239" style:parent-style-name="Standard" style:family="paragraph">
      <style:paragraph-properties fo:text-align="justify"/>
      <style:text-properties style:font-name="Times New Roman"/>
    </style:style>
    <style:style style:name="P240" style:parent-style-name="Standard" style:family="paragraph">
      <style:text-properties style:font-name="Times New Roman" fo:font-weight="bold" style:font-weight-asian="bold" style:font-weight-complex="bold"/>
    </style:style>
    <style:style style:name="P2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2" style:parent-style-name="Standard" style:family="paragraph">
      <style:paragraph-properties fo:text-align="justify" fo:line-height="150%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4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24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Calibri"/>
    </style:style>
    <style:style style:name="T247" style:parent-style-name="Domyślnaczcionkaakapitu" style:family="text">
      <style:text-properties style:font-name="Times New Roman" style:font-name-complex="Calibri"/>
    </style:style>
    <style:style style:name="T248" style:parent-style-name="Domyślnaczcionkaakapitu" style:family="text">
      <style:text-properties style:font-name="Times New Roman" style:font-name-complex="Calibri"/>
    </style:style>
    <style:style style:name="T249" style:parent-style-name="Domyślnaczcionkaakapitu" style:family="text">
      <style:text-properties style:font-name="Times New Roman" style:font-name-complex="Calibri"/>
    </style:style>
    <style:style style:name="T250" style:parent-style-name="Domyślnaczcionkaakapitu" style:family="text">
      <style:text-properties style:font-name="Times New Roman" style:font-name-complex="Calibri"/>
    </style:style>
    <style:style style:name="P251" style:parent-style-name="Akapitzlistą" style:family="paragraph">
      <style:paragraph-properties fo:text-align="justify" fo:line-height="115%"/>
    </style:style>
    <style:style style:name="T252" style:parent-style-name="Domyślnaczcionkaakapitu" style:family="text">
      <style:text-properties style:font-name="Times New Roman" style:font-name-complex="Calibri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="Times New Roman" style:font-name-complex="Calibri"/>
    </style:style>
    <style:style style:name="P254" style:parent-style-name="Akapitzlistą" style:family="paragraph">
      <style:paragraph-properties fo:text-align="justify" fo:line-height="115%"/>
      <style:text-properties style:font-name="Times New Roman" style:font-name-complex="Calibri"/>
    </style:style>
    <style:style style:name="P255" style:parent-style-name="Akapitzlistą" style:family="paragraph">
      <style:paragraph-properties fo:text-align="justify" fo:line-height="115%"/>
      <style:text-properties style:font-name="Times New Roman" style:font-name-complex="Calibri"/>
    </style:style>
    <style:style style:name="P256" style:parent-style-name="Akapitzlistą" style:family="paragraph">
      <style:paragraph-properties fo:text-align="justify" fo:line-height="115%"/>
      <style:text-properties style:font-name="Times New Roman" style:font-name-complex="Calibri"/>
    </style:style>
    <style:style style:name="P257" style:parent-style-name="Akapitzlistą" style:family="paragraph">
      <style:paragraph-properties fo:text-align="justify" fo:line-height="115%"/>
    </style:style>
    <style:style style:name="T258" style:parent-style-name="Domyślnaczcionkaakapitu" style:family="text">
      <style:text-properties style:font-name="Times New Roman" style:font-name-complex="Calibri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="Times New Roman" style:font-name-complex="Calibri"/>
    </style:style>
    <style:style style:name="T260" style:parent-style-name="Domyślnaczcionkaakapitu" style:family="text">
      <style:text-properties style:font-name="Times New Roman" style:font-name-complex="Calibri"/>
    </style:style>
    <style:style style:name="T261" style:parent-style-name="Domyślnaczcionkaakapitu" style:family="text">
      <style:text-properties style:font-name="Times New Roman" style:font-name-complex="Calibri"/>
    </style:style>
    <style:style style:name="P262" style:parent-style-name="Akapitzlistą" style:family="paragraph">
      <style:paragraph-properties fo:text-align="justify" fo:line-height="115%"/>
      <style:text-properties style:font-name="Times New Roman" style:font-name-complex="Calibri"/>
    </style:style>
    <style:style style:name="P263" style:parent-style-name="Akapitzlistą" style:family="paragraph">
      <style:paragraph-properties fo:text-align="justify" fo:line-height="115%"/>
      <style:text-properties style:font-name="Times New Roman" style:font-name-complex="Calibri"/>
    </style:style>
    <style:style style:name="P264" style:parent-style-name="Akapitzlistą" style:family="paragraph">
      <style:paragraph-properties fo:text-align="justify" fo:line-height="115%"/>
      <style:text-properties style:font-name="Times New Roman" style:font-name-complex="Calibri"/>
    </style:style>
    <style:style style:name="P265" style:parent-style-name="Akapitzlistą" style:family="paragraph">
      <style:paragraph-properties fo:text-align="justify" fo:line-height="115%"/>
      <style:text-properties style:font-name="Times New Roman" style:font-name-complex="Calibri"/>
    </style:style>
    <style:style style:name="P266" style:parent-style-name="Akapitzlistą" style:family="paragraph">
      <style:paragraph-properties fo:line-height="115%" fo:margin-left="0in">
        <style:tab-stops/>
      </style:paragraph-properties>
    </style:style>
    <style:style style:name="T267" style:parent-style-name="Domyślnaczcionkaakapitu" style:family="text">
      <style:text-properties style:font-name="Times New Roman" style:font-name-complex="Calibri"/>
    </style:style>
    <style:style style:name="T268" style:parent-style-name="Domyślnaczcionkaakapitu" style:family="text">
      <style:text-properties style:font-name="Times New Roman" style:font-name-complex="Calibri"/>
    </style:style>
    <style:style style:name="T269" style:parent-style-name="Domyślnaczcionkaakapitu" style:family="text">
      <style:text-properties style:font-name="Times New Roman" style:font-name-complex="Calibri"/>
    </style:style>
    <style:style style:name="T270" style:parent-style-name="Domyślnaczcionkaakapitu" style:family="text">
      <style:text-properties style:font-name="Times New Roman" style:font-name-complex="Calibri"/>
    </style:style>
    <style:style style:name="P271" style:parent-style-name="Akapitzlistą" style:family="paragraph">
      <style:paragraph-properties fo:text-align="justify" fo:line-height="115%"/>
      <style:text-properties style:font-name="Times New Roman" style:font-name-complex="Calibri"/>
    </style:style>
    <style:style style:name="P272" style:parent-style-name="Akapitzlistą" style:family="paragraph">
      <style:paragraph-properties fo:text-align="justify" fo:line-height="115%"/>
      <style:text-properties style:font-name="Times New Roman" style:font-name-complex="Calibri"/>
    </style:style>
    <style:style style:name="P273" style:parent-style-name="Akapitzlistą" style:family="paragraph">
      <style:paragraph-properties fo:line-height="115%"/>
      <style:text-properties style:font-name="Times New Roman" style:font-name-complex="Calibri"/>
    </style:style>
    <style:style style:name="P274" style:parent-style-name="Akapitzlistą" style:family="paragraph">
      <style:paragraph-properties fo:text-align="justify" fo:line-height="115%"/>
      <style:text-properties style:font-name="Times New Roman" style:font-name-complex="Calibri"/>
    </style:style>
    <style:style style:name="P27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76" style:parent-style-name="Domyślnaczcionkaakapitu" style:family="text">
      <style:text-properties style:font-name="Times New Roman" style:font-name-complex="Calibri"/>
    </style:style>
    <style:style style:name="T277" style:parent-style-name="Domyślnaczcionkaakapitu" style:family="text">
      <style:text-properties style:font-name="Times New Roman" style:font-name-complex="Calibri"/>
    </style:style>
    <style:style style:name="P278" style:parent-style-name="Akapitzlistą" style:family="paragraph">
      <style:paragraph-properties fo:text-align="justify" fo:line-height="115%"/>
      <style:text-properties style:font-name="Times New Roman" style:font-name-complex="Calibri"/>
    </style:style>
    <style:style style:name="P279" style:parent-style-name="Akapitzlistą" style:family="paragraph">
      <style:paragraph-properties fo:text-align="justify" fo:line-height="115%"/>
      <style:text-properties style:font-name="Times New Roman" style:font-name-complex="Calibri"/>
    </style:style>
    <style:style style:name="P280" style:parent-style-name="Akapitzlistą" style:family="paragraph">
      <style:paragraph-properties fo:line-height="115%"/>
      <style:text-properties style:font-name="Times New Roman" style:font-name-complex="Calibri"/>
    </style:style>
    <style:style style:name="P281" style:parent-style-name="Akapitzlistą" style:family="paragraph">
      <style:paragraph-properties fo:text-align="justify" fo:line-height="115%"/>
      <style:text-properties style:font-name="Times New Roman" style:font-name-complex="Calibri"/>
    </style:style>
    <style:style style:name="P282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83" style:parent-style-name="Domyślnaczcionkaakapitu" style:family="text">
      <style:text-properties style:font-name="Times New Roman" style:font-name-complex="Calibri"/>
    </style:style>
    <style:style style:name="T284" style:parent-style-name="Domyślnaczcionkaakapitu" style:family="text">
      <style:text-properties style:font-name="Times New Roman" style:font-name-complex="Calibri"/>
    </style:style>
    <style:style style:name="P285" style:parent-style-name="Akapitzlistą" style:family="paragraph">
      <style:paragraph-properties fo:text-align="justify" fo:line-height="115%"/>
      <style:text-properties style:font-name="Times New Roman" style:font-name-complex="Calibri"/>
    </style:style>
    <style:style style:name="P286" style:parent-style-name="Akapitzlistą" style:family="paragraph">
      <style:paragraph-properties fo:text-align="justify" fo:line-height="115%"/>
      <style:text-properties style:font-name="Times New Roman" style:font-name-complex="Calibri"/>
    </style:style>
    <style:style style:name="P287" style:parent-style-name="Akapitzlistą" style:family="paragraph">
      <style:paragraph-properties fo:text-align="justify" fo:line-height="115%"/>
      <style:text-properties style:font-name="Times New Roman" style:font-name-complex="Calibri"/>
    </style:style>
    <style:style style:name="P288" style:parent-style-name="Akapitzlistą" style:family="paragraph">
      <style:paragraph-properties fo:text-align="justify" fo:line-height="115%"/>
      <style:text-properties style:font-name="Times New Roman" style:font-name-complex="Calibri"/>
    </style:style>
    <style:style style:name="P289" style:parent-style-name="Akapitzlistą" style:family="paragraph">
      <style:paragraph-properties fo:text-align="justify" fo:line-height="115%"/>
      <style:text-properties style:font-name="Times New Roman" style:font-name-complex="Calibri" fo:font-weight="bold" style:font-weight-asian="bold"/>
    </style:style>
    <style:style style:name="P290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91" style:parent-style-name="Domyślnaczcionkaakapitu" style:family="text">
      <style:text-properties style:font-name="Times New Roman" style:font-name-complex="Calibri" fo:color="#000000" fo:background-color="#FFFFFF"/>
    </style:style>
    <style:style style:name="T292" style:parent-style-name="Domyślnaczcionkaakapitu" style:family="text">
      <style:text-properties style:font-name="Times New Roman" style:font-name-complex="Calibri" fo:color="#000000" fo:background-color="#FFFFFF"/>
    </style:style>
    <style:style style:name="T293" style:parent-style-name="Domyślnaczcionkaakapitu" style:family="text">
      <style:text-properties style:font-name="Times New Roman" style:font-name-complex="Calibri" fo:color="#000000" fo:background-color="#FFFFFF"/>
    </style:style>
    <style:style style:name="T294" style:parent-style-name="Domyślnaczcionkaakapitu" style:family="text">
      <style:text-properties style:font-name="Times New Roman" style:font-name-complex="Calibri" fo:color="#000000" fo:background-color="#FFFFFF"/>
    </style:style>
    <style:style style:name="T295" style:parent-style-name="Domyślnaczcionkaakapitu" style:family="text">
      <style:text-properties style:font-name="Times New Roman" style:font-name-complex="Calibri" fo:color="#000000"/>
    </style:style>
    <style:style style:name="T296" style:parent-style-name="Domyślnaczcionkaakapitu" style:family="text">
      <style:text-properties style:font-name="Times New Roman" style:font-name-complex="Calibri" fo:color="#000000"/>
    </style:style>
    <style:style style:name="P297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98" style:parent-style-name="Domyślnaczcionkaakapitu" style:family="text">
      <style:text-properties style:font-name="Times New Roman" style:font-name-complex="Calibri" fo:color="#000000" fo:background-color="#FFFFFF"/>
    </style:style>
    <style:style style:name="T299" style:parent-style-name="Domyślnaczcionkaakapitu" style:family="text">
      <style:text-properties style:font-name="Times New Roman" style:font-name-complex="Calibri" fo:color="#000000" fo:background-color="#FFFFFF"/>
    </style:style>
    <style:style style:name="T300" style:parent-style-name="Domyślnaczcionkaakapitu" style:family="text">
      <style:text-properties style:font-name="Times New Roman" style:font-name-complex="Calibri" fo:color="#000000" fo:background-color="#FFFFFF"/>
    </style:style>
    <style:style style:name="T301" style:parent-style-name="Domyślnaczcionkaakapitu" style:family="text">
      <style:text-properties style:font-name="Times New Roman" style:font-name-complex="Calibri" fo:color="#000000" fo:background-color="#FFFFFF"/>
    </style:style>
    <style:style style:name="T302" style:parent-style-name="Domyślnaczcionkaakapitu" style:family="text">
      <style:text-properties style:font-name="Times New Roman" style:font-name-complex="Calibri" fo:color="#000000"/>
    </style:style>
    <style:style style:name="T303" style:parent-style-name="Domyślnaczcionkaakapitu" style:family="text">
      <style:text-properties style:font-name="Times New Roman" style:font-name-complex="Calibri" fo:color="#000000"/>
    </style:style>
    <style:style style:name="P304" style:parent-style-name="Akapitzlistą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Calibri" fo:font-weight="bold" style:font-weight-asian="bold"/>
    </style:style>
    <style:style style:name="P305" style:parent-style-name="Akapitzlistą" style:family="paragraph">
      <style:paragraph-properties fo:line-height="115%"/>
      <style:text-properties style:font-name="Times New Roman" style:font-name-complex="Calibri" fo:font-weight="bold" style:font-weight-asian="bold" fo:color="#000000"/>
    </style:style>
    <style:style style:name="P30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307" style:parent-style-name="Domyślnaczcionkaakapitu" style:family="text">
      <style:text-properties style:font-name="Times New Roman" style:font-name-complex="Calibri"/>
    </style:style>
    <style:style style:name="T308" style:parent-style-name="Domyślnaczcionkaakapitu" style:family="text">
      <style:text-properties style:font-name="Times New Roman" style:font-name-complex="Calibri"/>
    </style:style>
    <style:style style:name="P30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310" style:parent-style-name="Domyślnaczcionkaakapitu" style:family="text">
      <style:text-properties style:font-name="Times New Roman" style:font-name-complex="Calibri"/>
    </style:style>
    <style:style style:name="T311" style:parent-style-name="Domyślnaczcionkaakapitu" style:family="text">
      <style:text-properties style:font-name="Times New Roman" style:font-name-complex="Calibri"/>
    </style:style>
    <style:style style:name="P312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313" style:parent-style-name="Domyślnaczcionkaakapitu" style:family="text">
      <style:text-properties style:font-name="Times New Roman" style:font-name-complex="Calibri"/>
    </style:style>
    <style:style style:name="T314" style:parent-style-name="Domyślnaczcionkaakapitu" style:family="text">
      <style:text-properties style:font-name="Times New Roman" style:font-name-complex="Calibri"/>
    </style:style>
    <style:style style:name="T315" style:parent-style-name="Domyślnaczcionkaakapitu" style:family="text">
      <style:text-properties style:font-name="Times New Roman" style:font-name-complex="Calibri"/>
    </style:style>
    <style:style style:name="P31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317" style:parent-style-name="Domyślnaczcionkaakapitu" style:family="text">
      <style:text-properties style:font-name="Times New Roman" style:font-name-complex="Calibri"/>
    </style:style>
    <style:style style:name="T318" style:parent-style-name="Domyślnaczcionkaakapitu" style:family="text">
      <style:text-properties style:font-name="Times New Roman" style:font-name-complex="Calibri"/>
    </style:style>
    <style:style style:name="P319" style:parent-style-name="Akapitzlistą" style:family="paragraph">
      <style:paragraph-properties fo:line-height="115%" fo:margin-left="0.75in">
        <style:tab-stops/>
      </style:paragraph-properties>
      <style:text-properties style:font-name="Times New Roman" style:font-name-complex="Calibri" fo:color="#000000"/>
    </style:style>
    <style:style style:name="P320" style:parent-style-name="Standard" style:family="paragraph">
      <style:text-properties style:font-name="Times New Roman" style:font-name-complex="Calibri" fo:font-weight="bold" style:font-weight-asian="bold"/>
    </style:style>
    <style:style style:name="P32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322" style:parent-style-name="Domyślnaczcionkaakapitu" style:family="text">
      <style:text-properties style:font-name="Times New Roman" style:font-name-complex="Calibri" fo:color="#000000"/>
    </style:style>
    <style:style style:name="T323" style:parent-style-name="Domyślnaczcionkaakapitu" style:family="text">
      <style:text-properties style:font-name="Times New Roman" style:font-name-complex="Calibri" fo:color="#000000"/>
    </style:style>
    <style:style style:name="T324" style:parent-style-name="Domyślnaczcionkaakapitu" style:family="text">
      <style:text-properties style:font-name="Times New Roman" style:font-name-complex="Calibri" fo:color="#000000"/>
    </style:style>
    <style:style style:name="T325" style:parent-style-name="Domyślnaczcionkaakapitu" style:family="text">
      <style:text-properties style:font-name="Times New Roman" style:font-name-complex="Calibri" fo:color="#000000"/>
    </style:style>
    <style:style style:name="T326" style:parent-style-name="Domyślnaczcionkaakapitu" style:family="text">
      <style:text-properties style:font-name="Times New Roman" style:font-name-complex="Calibri" fo:color="#000000"/>
    </style:style>
    <style:style style:name="T327" style:parent-style-name="Domyślnaczcionkaakapitu" style:family="text">
      <style:text-properties style:font-name="Times New Roman" style:font-name-complex="Calibri" fo:color="#000000"/>
    </style:style>
    <style:style style:name="T328" style:parent-style-name="Domyślnaczcionkaakapitu" style:family="text">
      <style:text-properties style:font-name="Times New Roman" style:font-name-complex="Calibri" fo:color="#000000"/>
    </style:style>
    <style:style style:name="T329" style:parent-style-name="Domyślnaczcionkaakapitu" style:family="text">
      <style:text-properties style:font-name="Times New Roman" style:font-name-complex="Calibri" fo:color="#000000"/>
    </style:style>
    <style:style style:name="T330" style:parent-style-name="Domyślnaczcionkaakapitu" style:family="text">
      <style:text-properties style:font-name="Times New Roman" style:font-name-complex="Calibri" fo:color="#000000"/>
    </style:style>
    <style:style style:name="P33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332" style:parent-style-name="Domyślnaczcionkaakapitu" style:family="text">
      <style:text-properties style:font-name="Times New Roman" style:font-name-complex="Calibri" fo:color="#000000"/>
    </style:style>
    <style:style style:name="T333" style:parent-style-name="Domyślnaczcionkaakapitu" style:family="text">
      <style:text-properties style:font-name="Times New Roman" style:font-name-complex="Calibri" fo:color="#000000"/>
    </style:style>
    <style:style style:name="T334" style:parent-style-name="Domyślnaczcionkaakapitu" style:family="text">
      <style:text-properties style:font-name="Times New Roman" style:font-name-complex="Calibri" fo:color="#000000"/>
    </style:style>
    <style:style style:name="T335" style:parent-style-name="Domyślnaczcionkaakapitu" style:family="text">
      <style:text-properties style:font-name="Times New Roman" style:font-name-complex="Calibri" fo:color="#000000"/>
    </style:style>
    <style:style style:name="T336" style:parent-style-name="Domyślnaczcionkaakapitu" style:family="text">
      <style:text-properties style:font-name="Times New Roman" style:font-name-complex="Calibri" fo:color="#000000"/>
    </style:style>
    <style:style style:name="T337" style:parent-style-name="Domyślnaczcionkaakapitu" style:family="text">
      <style:text-properties style:font-name="Times New Roman" style:font-name-complex="Calibri" fo:color="#000000"/>
    </style:style>
    <style:style style:name="P33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339" style:parent-style-name="Domyślnaczcionkaakapitu" style:family="text">
      <style:text-properties style:font-name="Times New Roman" style:font-name-complex="Calibri" fo:color="#000000"/>
    </style:style>
    <style:style style:name="T340" style:parent-style-name="Domyślnaczcionkaakapitu" style:family="text">
      <style:text-properties style:font-name="Times New Roman" style:font-name-complex="Calibri" fo:color="#000000"/>
    </style:style>
    <style:style style:name="T341" style:parent-style-name="Domyślnaczcionkaakapitu" style:family="text">
      <style:text-properties style:font-name="Times New Roman" style:font-name-complex="Calibri" fo:color="#000000"/>
    </style:style>
    <style:style style:name="T342" style:parent-style-name="Domyślnaczcionkaakapitu" style:family="text">
      <style:text-properties style:font-name="Times New Roman" style:font-name-complex="Calibri" fo:color="#000000"/>
    </style:style>
    <style:style style:name="T343" style:parent-style-name="Domyślnaczcionkaakapitu" style:family="text">
      <style:text-properties style:font-name="Times New Roman" style:font-name-complex="Calibri" fo:color="#000000"/>
    </style:style>
    <style:style style:name="T344" style:parent-style-name="Domyślnaczcionkaakapitu" style:family="text">
      <style:text-properties style:font-name="Times New Roman" style:font-name-complex="Calibri" fo:color="#000000"/>
    </style:style>
    <style:style style:name="P34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346" style:parent-style-name="Domyślnaczcionkaakapitu" style:family="text">
      <style:text-properties style:font-name="Times New Roman" style:font-name-complex="Calibri" fo:color="#000000"/>
    </style:style>
    <style:style style:name="T347" style:parent-style-name="Domyślnaczcionkaakapitu" style:family="text">
      <style:text-properties style:font-name="Times New Roman" style:font-name-complex="Calibri" fo:color="#000000"/>
    </style:style>
    <style:style style:name="T348" style:parent-style-name="Domyślnaczcionkaakapitu" style:family="text">
      <style:text-properties style:font-name="Times New Roman" style:font-name-complex="Calibri" fo:color="#000000"/>
    </style:style>
    <style:style style:name="T349" style:parent-style-name="Domyślnaczcionkaakapitu" style:family="text">
      <style:text-properties style:font-name="Times New Roman" style:font-name-complex="Calibri" fo:color="#000000"/>
    </style:style>
    <style:style style:name="T350" style:parent-style-name="Domyślnaczcionkaakapitu" style:family="text">
      <style:text-properties style:font-name="Times New Roman" style:font-name-complex="Calibri" fo:color="#000000"/>
    </style:style>
    <style:style style:name="T351" style:parent-style-name="Domyślnaczcionkaakapitu" style:family="text">
      <style:text-properties style:font-name="Times New Roman" style:font-name-complex="Calibri" fo:color="#000000"/>
    </style:style>
    <style:style style:name="P352" style:parent-style-name="Akapitzlistą" style:family="paragraph">
      <style:paragraph-properties fo:text-align="justify" fo:line-height="115%" fo:margin-left="1in">
        <style:tab-stops/>
      </style:paragraph-properties>
      <style:text-properties style:font-name="Times New Roman" fo:font-weight="bold" style:font-weight-asian="bold" style:font-weight-complex="bold"/>
    </style:style>
    <style:style style:name="P353" style:parent-style-name="Standard" style:family="paragraph">
      <style:text-properties style:font-name="Times New Roman" fo:font-weight="bold" style:font-weight-asian="bold" style:font-weight-complex="bold"/>
    </style:style>
    <style:style style:name="P354" style:parent-style-name="Standard" style:family="paragraph">
      <style:text-properties style:font-name="Times New Roman" fo:font-weight="bold" style:font-weight-asian="bold" style:font-weight-complex="bold"/>
    </style:style>
    <style:style style:name="P35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T357" style:parent-style-name="Domyślnaczcionkaakapitu" style:family="text">
      <style:text-properties style:font-name="Times New Roman" style:font-name-complex="Times New Roman"/>
    </style:style>
    <style:style style:name="T358" style:parent-style-name="Domyślnaczcionkaakapitu" style:family="text">
      <style:text-properties style:font-name="Times New Roman" style:font-name-complex="Times New Roman"/>
    </style:style>
    <style:style style:name="T359" style:parent-style-name="Domyślnaczcionkaakapitu" style:family="text">
      <style:text-properties style:font-name="Times New Roman" style:font-name-complex="Times New Roman"/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T361" style:parent-style-name="Domyślnaczcionkaakapitu" style:family="text">
      <style:text-properties style:font-name="Times New Roman" style:font-name-complex="Times New Roman"/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T363" style:parent-style-name="Domyślnaczcionkaakapitu" style:family="text">
      <style:text-properties style:font-name="Times New Roman" style:font-name-complex="Times New Roman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P365" style:parent-style-name="Akapitzlistą" style:family="paragraph">
      <style:paragraph-properties fo:text-align="justify" fo:line-height="115%" fo:margin-left="0.4923in" fo:text-indent="-0.2423in">
        <style:tab-stops/>
      </style:paragraph-properties>
    </style:style>
    <style:style style:name="T366" style:parent-style-name="Domyślnaczcionkaakapitu" style:family="text">
      <style:text-properties style:font-name="Times New Roman" style:font-name-complex="Times New Roman"/>
    </style:style>
    <style:style style:name="T367" style:parent-style-name="Domyślnaczcionkaakapitu" style:family="text">
      <style:text-properties style:font-name="Times New Roman" style:font-name-complex="Times New Roman"/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T369" style:parent-style-name="Domyślnaczcionkaakapitu" style:family="text">
      <style:text-properties style:font-name="Times New Roman" style:font-name-complex="Times New Roman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T371" style:parent-style-name="Domyślnaczcionkaakapitu" style:family="text">
      <style:text-properties style:font-name="Times New Roman" style:font-name-complex="Times New Roman"/>
    </style:style>
    <style:style style:name="T372" style:parent-style-name="Domyślnaczcionkaakapitu" style:family="text">
      <style:text-properties style:font-name="Times New Roman" style:font-name-complex="Times New Roman"/>
    </style:style>
    <style:style style:name="P373" style:parent-style-name="Akapitzlistą" style:family="paragraph">
      <style:paragraph-properties fo:text-align="justify" fo:line-height="115%" fo:margin-left="0in" fo:text-indent="0.25in">
        <style:tab-stops/>
      </style:paragraph-properties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T377" style:parent-style-name="Domyślnaczcionkaakapitu" style:family="text">
      <style:text-properties style:font-name="Times New Roman" style:font-name-complex="Times New Roman"/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T380" style:parent-style-name="Domyślnaczcionkaakapitu" style:family="text">
      <style:text-properties style:font-name="Times New Roman" style:font-name-complex="Times New Roman"/>
    </style:style>
    <style:style style:name="P381" style:parent-style-name="Akapitzlistą" style:family="paragraph">
      <style:paragraph-properties fo:text-align="justify" fo:line-height="115%" fo:margin-left="0.4923in" fo:text-indent="-0.2423in">
        <style:tab-stops/>
      </style:paragraph-properties>
    </style:style>
    <style:style style:name="T382" style:parent-style-name="Domyślnaczcionkaakapitu" style:family="text">
      <style:text-properties style:font-name="Times New Roman" style:font-name-complex="Times New Roman"/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T387" style:parent-style-name="Domyślnaczcionkaakapitu" style:family="text">
      <style:text-properties style:font-name="Times New Roman" style:font-name-complex="Times New Roman"/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T389" style:parent-style-name="Domyślnaczcionkaakapitu" style:family="text">
      <style:text-properties style:font-name="Times New Roman" style:font-name-complex="Times New Roman"/>
    </style:style>
    <style:style style:name="T390" style:parent-style-name="Domyślnaczcionkaakapitu" style:family="text">
      <style:text-properties style:font-name="Times New Roman" style:font-name-complex="Times New Roman"/>
    </style:style>
    <style:style style:name="T391" style:parent-style-name="Domyślnaczcionkaakapitu" style:family="text">
      <style:text-properties style:font-name="Times New Roman" style:font-name-complex="Times New Roman"/>
    </style:style>
    <style:style style:name="T392" style:parent-style-name="Domyślnaczcionkaakapitu" style:family="text">
      <style:text-properties style:font-name="Times New Roman" style:font-name-complex="Times New Roman"/>
    </style:style>
    <style:style style:name="T393" style:parent-style-name="Domyślnaczcionkaakapitu" style:family="text">
      <style:text-properties style:font-name="Times New Roman" style:font-name-complex="Times New Roman"/>
    </style:style>
    <style:style style:name="P39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395" style:parent-style-name="Domyślnaczcionkaakapitu" style:family="text">
      <style:text-properties style:font-name="Times New Roman" style:font-name-complex="Times New Roman"/>
    </style:style>
    <style:style style:name="T396" style:parent-style-name="Domyślnaczcionkaakapitu" style:family="text">
      <style:text-properties style:font-name="Times New Roman" style:font-name-complex="Times New Roman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398" style:parent-style-name="Domyślnaczcionkaakapitu" style:family="text">
      <style:text-properties style:font-name="Times New Roman" style:font-name-complex="Times New Roman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T400" style:parent-style-name="Domyślnaczcionkaakapitu" style:family="text">
      <style:text-properties style:font-name="Times New Roman" style:font-name-complex="Times New Roman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T402" style:parent-style-name="Domyślnaczcionkaakapitu" style:family="text">
      <style:text-properties style:font-name="Times New Roman" style:font-name-complex="Times New Roman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P404" style:parent-style-name="Default" style:family="paragraph">
      <style:paragraph-properties fo:text-align="justify" fo:line-height="115%" fo:margin-left="0.4472in">
        <style:tab-stops/>
      </style:paragraph-properties>
      <style:text-properties style:font-name="Times New Roman" style:font-name-complex="Times New Roman"/>
    </style:style>
    <style:style style:name="P405" style:parent-style-name="Default" style:family="paragraph">
      <style:paragraph-properties fo:text-align="justify" fo:line-height="115%" fo:margin-left="0.4472in">
        <style:tab-stops/>
      </style:paragraph-properties>
      <style:text-properties style:font-name="Times New Roman" style:font-name-complex="Times New Roman"/>
    </style:style>
    <style:style style:name="P406" style:parent-style-name="Akapitzlistą" style:family="paragraph">
      <style:paragraph-properties fo:text-align="justify" fo:line-height="115%" fo:margin-left="0.4472in">
        <style:tab-stops/>
      </style:paragraph-properties>
    </style:style>
    <style:style style:name="T407" style:parent-style-name="Domyślnaczcionkaakapitu" style:family="text">
      <style:text-properties style:font-name="Times New Roman"/>
    </style:style>
    <style:style style:name="T408" style:parent-style-name="Domyślnaczcionkaakapitu" style:family="text">
      <style:text-properties style:font-name="Times New Roman" fo:color="#000000"/>
    </style:style>
    <style:style style:name="T409" style:parent-style-name="Domyślnaczcionkaakapitu" style:family="text">
      <style:text-properties style:font-name="Times New Roman" fo:color="#000000"/>
    </style:style>
    <style:style style:name="T410" style:parent-style-name="Domyślnaczcionkaakapitu" style:family="text">
      <style:text-properties style:font-name="Times New Roman" fo:color="#000000"/>
    </style:style>
    <style:style style:name="P411" style:parent-style-name="Default" style:family="paragraph">
      <style:paragraph-properties fo:text-align="justify" fo:line-height="115%" fo:margin-left="0.4472in">
        <style:tab-stops/>
      </style:paragraph-properties>
      <style:text-properties style:font-name="Times New Roman" style:font-name-complex="Times New Roman"/>
    </style:style>
    <style:style style:name="P412" style:parent-style-name="Default" style:family="paragraph">
      <style:paragraph-properties fo:text-align="justify" fo:line-height="115%" fo:margin-left="0.4472in">
        <style:tab-stops/>
      </style:paragraph-properties>
      <style:text-properties style:font-name="Times New Roman" style:font-name-complex="Times New Roman"/>
    </style:style>
    <style:style style:name="P413" style:parent-style-name="Akapitzlistą" style:family="paragraph">
      <style:paragraph-properties fo:text-align="justify" fo:line-height="115%" fo:margin-left="0.4472in">
        <style:tab-stops/>
      </style:paragraph-properties>
      <style:text-properties style:font-name="Times New Roman" fo:color="#000000"/>
    </style:style>
    <style:style style:name="P414" style:parent-style-name="Default" style:family="paragraph">
      <style:paragraph-properties fo:text-align="justify" fo:line-height="115%" fo:margin-left="0.4472in">
        <style:tab-stops/>
      </style:paragraph-properties>
      <style:text-properties style:font-name="Times New Roman" style:font-name-complex="Times New Roman"/>
    </style:style>
    <style:style style:name="P415" style:parent-style-name="Default" style:family="paragraph">
      <style:paragraph-properties fo:text-align="justify" fo:line-height="115%" fo:margin-left="0.4472in" fo:text-indent="-0.1972in">
        <style:tab-stops/>
      </style:paragraph-properties>
      <style:text-properties style:font-name="Times New Roman" style:font-name-complex="Times New Roman" style:language-asian="pl" style:country-asian="PL"/>
    </style:style>
    <style:style style:name="P416" style:parent-style-name="Default" style:family="paragraph">
      <style:paragraph-properties fo:text-align="justify" fo:line-height="115%" fo:margin-left="0.4472in">
        <style:tab-stops/>
      </style:paragraph-properties>
    </style:style>
    <style:style style:name="T41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1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1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2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21" style:parent-style-name="Default" style:family="paragraph">
      <style:paragraph-properties fo:text-align="justify" fo:line-height="115%" fo:margin-left="0.4472in" fo:text-indent="-0.1972in">
        <style:tab-stops/>
      </style:paragraph-properties>
    </style:style>
    <style:style style:name="T422" style:parent-style-name="Domyślnaczcionkaakapitu" style:family="text">
      <style:text-properties style:font-name="Times New Roman" style:font-name-complex="Times New Roman"/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T424" style:parent-style-name="Domyślnaczcionkaakapitu" style:family="text">
      <style:text-properties style:font-name="Times New Roman" style:font-name-complex="Times New Roman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T426" style:parent-style-name="Domyślnaczcionkaakapitu" style:family="text">
      <style:text-properties style:font-name="Times New Roman" style:font-name-complex="Times New Roman"/>
    </style:style>
    <style:style style:name="T427" style:parent-style-name="Domyślnaczcionkaakapitu" style:family="text">
      <style:text-properties style:font-name="Times New Roman" style:font-name-complex="Times New Roman"/>
    </style:style>
    <style:style style:name="T428" style:parent-style-name="Domyślnaczcionkaakapitu" style:family="text">
      <style:text-properties style:font-name="Times New Roman" style:font-name-complex="Times New Roman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T430" style:parent-style-name="Domyślnaczcionkaakapitu" style:family="text">
      <style:text-properties style:font-name="Times New Roman" style:font-name-complex="Times New Roman"/>
    </style:style>
    <style:style style:name="T431" style:parent-style-name="Domyślnaczcionkaakapitu" style:family="text">
      <style:text-properties style:font-name="Times New Roman" style:font-name-complex="Times New Roman"/>
    </style:style>
    <style:style style:name="T432" style:parent-style-name="Domyślnaczcionkaakapitu" style:family="text">
      <style:text-properties style:font-name="Times New Roman" style:font-name-complex="Times New Roman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P434" style:parent-style-name="Akapitzlistą" style:family="paragraph">
      <style:paragraph-properties fo:text-align="justify" fo:line-height="115%" fo:margin-left="0.4472in" fo:text-indent="-0.1972in">
        <style:tab-stops/>
      </style:paragraph-properties>
    </style:style>
    <style:style style:name="T435" style:parent-style-name="Domyślnaczcionkaakapitu" style:family="text">
      <style:text-properties style:font-name="Times New Roman" style:font-name-complex="Times New Roman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T439" style:parent-style-name="Domyślnaczcionkaakapitu" style:family="text">
      <style:text-properties style:font-name="Times New Roman" style:font-name-complex="Times New Roman"/>
    </style:style>
    <style:style style:name="T440" style:parent-style-name="Domyślnaczcionkaakapitu" style:family="text">
      <style:text-properties style:font-name="Times New Roman" style:font-name-complex="Times New Roman"/>
    </style:style>
    <style:style style:name="T441" style:parent-style-name="Domyślnaczcionkaakapitu" style:family="text">
      <style:text-properties style:font-name="Times New Roman" style:font-name-complex="Times New Roman"/>
    </style:style>
    <style:style style:name="T442" style:parent-style-name="Domyślnaczcionkaakapitu" style:family="text">
      <style:text-properties style:font-name="Times New Roman" style:font-name-complex="Times New Roman"/>
    </style:style>
    <style:style style:name="P443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444" style:parent-style-name="Domyślnaczcionkaakapitu" style:family="text">
      <style:text-properties style:font-name="Times New Roman" style:font-name-complex="Times New Roman"/>
    </style:style>
    <style:style style:name="T445" style:parent-style-name="Domyślnaczcionkaakapitu" style:family="text">
      <style:text-properties style:font-name="Times New Roman" style:font-name-complex="Times New Roman"/>
    </style:style>
    <style:style style:name="T446" style:parent-style-name="Domyślnaczcionkaakapitu" style:family="text">
      <style:text-properties style:font-name="Times New Roman" style:font-name-complex="Times New Roman"/>
    </style:style>
    <style:style style:name="P447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44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4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50" style:parent-style-name="Domyślnaczcionkaakapitu" style:family="text">
      <style:text-properties style:font-name="Times New Roman" style:font-name-complex="Times New Roman"/>
    </style:style>
    <style:style style:name="T451" style:parent-style-name="Domyślnaczcionkaakapitu" style:family="text">
      <style:text-properties style:font-name="Times New Roman" style:font-name-complex="Times New Roman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P453" style:parent-style-name="Akapitzlistą" style:family="paragraph">
      <style:paragraph-properties fo:text-align="justify" fo:line-height="115%" fo:margin-left="0.4923in" fo:text-indent="-0.284in">
        <style:tab-stops/>
      </style:paragraph-properties>
    </style:style>
    <style:style style:name="T454" style:parent-style-name="Domyślnaczcionkaakapitu" style:family="text">
      <style:text-properties style:font-name="Times New Roman" style:font-name-complex="Times New Roman" style:font-weight-complex="bold"/>
    </style:style>
    <style:style style:name="T455" style:parent-style-name="Domyślnaczcionkaakapitu" style:family="text">
      <style:text-properties style:font-name="Times New Roman" style:font-name-complex="Times New Roman" style:font-weight-complex="bold"/>
    </style:style>
    <style:style style:name="T456" style:parent-style-name="Domyślnaczcionkaakapitu" style:family="text">
      <style:text-properties style:font-name="Times New Roman" style:font-name-complex="Times New Roman" style:font-weight-complex="bold"/>
    </style:style>
    <style:style style:name="T457" style:parent-style-name="Domyślnaczcionkaakapitu" style:family="text">
      <style:text-properties style:font-name="Times New Roman" style:font-name-complex="Times New Roman" style:font-weight-complex="bold"/>
    </style:style>
    <style:style style:name="T458" style:parent-style-name="Domyślnaczcionkaakapitu" style:family="text">
      <style:text-properties style:font-name="Times New Roman" style:font-name-complex="Times New Roman" style:font-weight-complex="bold"/>
    </style:style>
    <style:style style:name="T459" style:parent-style-name="Domyślnaczcionkaakapitu" style:family="text">
      <style:text-properties style:font-name="Times New Roman" style:font-name-complex="Times New Roman" style:font-weight-complex="bold"/>
    </style:style>
    <style:style style:name="T460" style:parent-style-name="Domyślnaczcionkaakapitu" style:family="text">
      <style:text-properties style:font-name="Times New Roman" style:font-name-complex="Times New Roman" style:font-weight-complex="bold"/>
    </style:style>
    <style:style style:name="T461" style:parent-style-name="Domyślnaczcionkaakapitu" style:family="text">
      <style:text-properties style:font-name="Times New Roman" style:font-name-complex="Times New Roman" style:font-weight-complex="bold"/>
    </style:style>
    <style:style style:name="T462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463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464" style:parent-style-name="Domyślnaczcionkaakapitu" style:family="text">
      <style:text-properties style:font-name="Times New Roman" style:font-name-complex="Times New Roman" style:font-weight-complex="bold"/>
    </style:style>
    <style:style style:name="T465" style:parent-style-name="Domyślnaczcionkaakapitu" style:family="text">
      <style:text-properties style:font-name="Times New Roman" style:font-name-complex="Times New Roman" style:font-weight-complex="bold"/>
    </style:style>
    <style:style style:name="T466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467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468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469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470" style:parent-style-name="Domyślnaczcionkaakapitu" style:family="text">
      <style:text-properties style:font-name="Times New Roman" style:font-name-complex="Times New Roman" style:font-weight-complex="bold"/>
    </style:style>
    <style:style style:name="P471" style:parent-style-name="Akapitzlistą" style:family="paragraph">
      <style:paragraph-properties fo:text-align="justify" fo:line-height="115%" fo:margin-left="0.4923in" fo:text-indent="-0.284in">
        <style:tab-stops/>
      </style:paragraph-properties>
    </style:style>
    <style:style style:name="T472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473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474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475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P476" style:parent-style-name="Akapitzlistą" style:family="paragraph">
      <style:paragraph-properties fo:text-align="justify" fo:line-height="115%" fo:margin-left="0.4472in">
        <style:tab-stops/>
      </style:paragraph-properties>
      <style:text-properties style:font-name="Times New Roman" style:font-name-complex="Times New Roman" style:font-weight-complex="bold"/>
    </style:style>
    <style:style style:name="P477" style:parent-style-name="Standard" style:family="paragraph">
      <style:text-properties style:font-name="Times New Roman"/>
    </style:style>
    <style:style style:name="T478" style:parent-style-name="Domyślnaczcionkaakapitu" style:family="text">
      <style:text-properties style:font-name="Times New Roman"/>
    </style:style>
    <style:style style:name="T479" style:parent-style-name="Domyślnaczcionkaakapitu" style:family="text">
      <style:text-properties style:font-name="Times New Roman" fo:font-weight="bold" style:font-weight-asian="bold" style:font-weight-complex="bold"/>
    </style:style>
    <style:style style:name="P4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1" style:parent-style-name="Standard" style:family="paragraph">
      <style:paragraph-properties fo:line-height="115%" fo:margin-left="0.4923in" fo:text-indent="-0.2423in">
        <style:tab-stops/>
      </style:paragraph-properties>
    </style:style>
    <style:style style:name="T482" style:parent-style-name="Domyślnaczcionkaakapitu" style:family="text">
      <style:text-properties style:font-name="Times New Roman" style:font-name-complex="Times New Roman"/>
    </style:style>
    <style:style style:name="T483" style:parent-style-name="Domyślnaczcionkaakapitu" style:family="text">
      <style:text-properties style:font-name="Times New Roman" style:font-name-complex="Times New Roman"/>
    </style:style>
    <style:style style:name="T484" style:parent-style-name="Domyślnaczcionkaakapitu" style:family="text">
      <style:text-properties style:font-name="Times New Roman" style:font-name-complex="Times New Roman"/>
    </style:style>
    <style:style style:name="T485" style:parent-style-name="Domyślnaczcionkaakapitu" style:family="text">
      <style:text-properties style:font-name="Times New Roman" style:font-name-complex="Times New Roman"/>
    </style:style>
    <style:style style:name="P486" style:parent-style-name="Standard" style:family="paragraph">
      <style:paragraph-properties fo:text-align="justify" fo:line-height="115%"/>
    </style:style>
    <style:style style:name="T487" style:parent-style-name="Domyślnaczcionkaakapitu" style:family="text">
      <style:text-properties style:font-name="Times New Roman" style:font-name-complex="Times New Roman"/>
    </style:style>
    <style:style style:name="T488" style:parent-style-name="Domyślnaczcionkaakapitu" style:family="text">
      <style:text-properties style:font-name="Times New Roman" style:font-name-complex="Times New Roman"/>
    </style:style>
    <style:style style:name="T489" style:parent-style-name="Domyślnaczcionkaakapitu" style:family="text">
      <style:text-properties style:font-name="Times New Roman" style:font-name-complex="Times New Roman"/>
    </style:style>
    <style:style style:name="T490" style:parent-style-name="Domyślnaczcionkaakapitu" style:family="text">
      <style:text-properties style:font-name="Times New Roman" style:font-name-complex="Times New Roman"/>
    </style:style>
    <style:style style:name="P491" style:parent-style-name="Standard" style:family="paragraph">
      <style:paragraph-properties fo:text-align="justify" fo:line-height="115%"/>
    </style:style>
    <style:style style:name="T492" style:parent-style-name="Domyślnaczcionkaakapitu" style:family="text">
      <style:text-properties style:font-name="Times New Roman" style:font-name-complex="Times New Roman"/>
    </style:style>
    <style:style style:name="T493" style:parent-style-name="Domyślnaczcionkaakapitu" style:family="text">
      <style:text-properties style:font-name="Times New Roman" style:font-name-complex="Times New Roman"/>
    </style:style>
    <style:style style:name="T494" style:parent-style-name="Domyślnaczcionkaakapitu" style:family="text">
      <style:text-properties style:font-name="Times New Roman" style:font-name-complex="Times New Roman"/>
    </style:style>
    <style:style style:name="P495" style:parent-style-name="Standard" style:family="paragraph">
      <style:paragraph-properties fo:text-align="justify" fo:line-height="115%"/>
    </style:style>
    <style:style style:name="T496" style:parent-style-name="Domyślnaczcionkaakapitu" style:family="text">
      <style:text-properties style:font-name="Times New Roman" style:font-name-complex="Times New Roman"/>
    </style:style>
    <style:style style:name="T497" style:parent-style-name="Domyślnaczcionkaakapitu" style:family="text">
      <style:text-properties style:font-name="Times New Roman" style:font-name-complex="Times New Roman"/>
    </style:style>
    <style:style style:name="T498" style:parent-style-name="Domyślnaczcionkaakapitu" style:family="text">
      <style:text-properties style:font-name="Times New Roman" style:font-name-complex="Times New Roman"/>
    </style:style>
    <style:style style:name="T499" style:parent-style-name="Domyślnaczcionkaakapitu" style:family="text">
      <style:text-properties style:font-name="Times New Roman" style:font-name-complex="Times New Roman"/>
    </style:style>
    <style:style style:name="T500" style:parent-style-name="FontStyle42" style:family="text">
      <style:text-properties style:font-name-asian="Lucida Sans Unicode" fo:font-size="12pt" style:font-size-asian="12pt" style:font-size-complex="12pt"/>
    </style:style>
    <style:style style:name="T501" style:parent-style-name="FontStyle42" style:family="text">
      <style:text-properties style:font-name-asian="Lucida Sans Unicode" fo:font-size="12pt" style:font-size-asian="12pt" style:font-size-complex="12pt"/>
    </style:style>
    <style:style style:name="P502" style:parent-style-name="Standard" style:family="paragraph">
      <style:paragraph-properties fo:text-align="justify" fo:line-height="115%"/>
    </style:style>
    <style:style style:name="T503" style:parent-style-name="Domyślnaczcionkaakapitu" style:family="text">
      <style:text-properties style:font-name="Times New Roman" style:font-name-complex="Times New Roman"/>
    </style:style>
    <style:style style:name="T504" style:parent-style-name="Domyślnaczcionkaakapitu" style:family="text">
      <style:text-properties style:font-name="Times New Roman" style:font-name-complex="Times New Roman"/>
    </style:style>
    <style:style style:name="T505" style:parent-style-name="Domyślnaczcionkaakapitu" style:family="text">
      <style:text-properties style:font-name="Times New Roman" style:font-name-complex="Times New Roman"/>
    </style:style>
    <style:style style:name="P506" style:parent-style-name="Standard" style:list-style-name="LFO8" style:family="paragraph">
      <style:paragraph-properties fo:text-align="justify" fo:line-height="115%"/>
      <style:text-properties style:font-name="Times New Roman" style:font-name-complex="Times New Roman"/>
    </style:style>
    <style:style style:name="P507" style:parent-style-name="Standard" style:list-style-name="LFO8" style:family="paragraph">
      <style:paragraph-properties fo:text-align="justify" fo:line-height="115%"/>
      <style:text-properties style:font-name="Times New Roman" style:font-name-complex="Times New Roman"/>
    </style:style>
    <style:style style:name="P508" style:parent-style-name="Standard" style:list-style-name="LFO8" style:family="paragraph">
      <style:paragraph-properties fo:text-align="justify" fo:line-height="115%"/>
      <style:text-properties style:font-name="Times New Roman" style:font-name-complex="Times New Roman"/>
    </style:style>
    <style:style style:name="P509" style:parent-style-name="Standard" style:list-style-name="LFO8" style:family="paragraph">
      <style:paragraph-properties fo:text-align="justify" fo:line-height="115%"/>
      <style:text-properties style:font-name="Times New Roman" style:font-name-complex="Times New Roman"/>
    </style:style>
    <style:style style:name="P510" style:parent-style-name="Standard" style:family="paragraph">
      <style:paragraph-properties fo:text-align="justify" fo:line-height="115%" fo:margin-left="0.0986in" fo:text-indent="-0.1909in">
        <style:tab-stops/>
      </style:paragraph-properties>
    </style:style>
    <style:style style:name="T511" style:parent-style-name="Domyślnaczcionkaakapitu" style:family="text">
      <style:text-properties style:font-name="Times New Roman" style:font-name-asian="Times New Roman" style:font-name-complex="Times New Roman"/>
    </style:style>
    <style:style style:name="T512" style:parent-style-name="Domyślnaczcionkaakapitu" style:family="text">
      <style:text-properties style:font-name="Times New Roman" style:font-name-asian="Times New Roman" style:font-name-complex="Times New Roman"/>
    </style:style>
    <style:style style:name="T513" style:parent-style-name="Domyślnaczcionkaakapitu" style:family="text">
      <style:text-properties style:font-name="Times New Roman" style:font-name-asian="Times New Roman" style:font-name-complex="Times New Roman"/>
    </style:style>
    <style:style style:name="T514" style:parent-style-name="Domyślnaczcionkaakapitu" style:family="text">
      <style:text-properties style:font-name="Times New Roman" style:font-name-complex="Times New Roman"/>
    </style:style>
    <style:style style:name="T515" style:parent-style-name="Domyślnaczcionkaakapitu" style:family="text">
      <style:text-properties style:font-name="Times New Roman" style:font-name-complex="Times New Roman"/>
    </style:style>
    <style:style style:name="P516" style:parent-style-name="Standard" style:list-style-name="LFO9" style:family="paragraph">
      <style:paragraph-properties fo:text-align="justify" fo:margin-bottom="0.0833in" fo:line-height="115%"/>
      <style:text-properties style:font-name="Times New Roman" style:font-name-complex="Times New Roman"/>
    </style:style>
    <style:style style:name="P517" style:parent-style-name="Standard" style:list-style-name="LFO9" style:family="paragraph">
      <style:paragraph-properties fo:text-align="justify" fo:margin-bottom="0.0833in" fo:line-height="115%"/>
      <style:text-properties style:font-name="Times New Roman" style:font-name-complex="Times New Roman"/>
    </style:style>
    <style:style style:name="P518" style:parent-style-name="Standard" style:family="paragraph">
      <style:paragraph-properties fo:text-align="justify" fo:margin-bottom="0.0833in" fo:line-height="115%"/>
      <style:text-properties style:font-name="Times New Roman" style:font-name-complex="Times New Roman"/>
    </style:style>
    <style:style style:name="P519" style:parent-style-name="Standard" style:family="paragraph">
      <style:paragraph-properties fo:text-align="justify" fo:margin-bottom="0.1666in" fo:line-height="115%"/>
      <style:text-properties style:font-name="Times New Roman" style:font-name-complex="Times New Roman"/>
    </style:style>
    <style:style style:name="P52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2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22" style:parent-style-name="Standard" style:family="paragraph">
      <style:text-properties style:font-name="Times New Roman"/>
    </style:style>
    <style:style style:name="P523" style:parent-style-name="Standard" style:family="paragraph">
      <style:text-properties style:font-name="Times New Roman" fo:font-weight="bold" style:font-weight-asian="bold" style:font-weight-complex="bold"/>
    </style:style>
    <style:style style:name="P524" style:parent-style-name="Standard" style:family="paragraph">
      <style:text-properties fo:font-weight="bold" style:font-weight-asian="bold"/>
    </style:style>
    <style:style style:name="P525" style:parent-style-name="Standard" style:list-style-name="LFO12" style:family="paragraph">
      <style:paragraph-properties fo:text-align="justify" fo:line-height="115%"/>
      <style:text-properties style:font-name="Times New Roman" style:font-name-complex="Times New Roman"/>
    </style:style>
    <style:style style:name="P526" style:parent-style-name="Standard" style:list-style-name="LFO12" style:family="paragraph">
      <style:paragraph-properties fo:text-align="justify" fo:line-height="150%"/>
      <style:text-properties style:font-name="Times New Roman" style:font-name-complex="Times New Roman"/>
    </style:style>
    <style:style style:name="P527" style:parent-style-name="Standard" style:list-style-name="LFO12" style:family="paragraph">
      <style:paragraph-properties fo:text-align="justify" fo:line-height="150%"/>
      <style:text-properties style:font-name="Times New Roman" style:font-name-complex="Times New Roman"/>
    </style:style>
    <style:style style:name="P528" style:parent-style-name="Standard" style:list-style-name="LFO12" style:family="paragraph">
      <style:paragraph-properties fo:text-align="justify" fo:line-height="150%"/>
      <style:text-properties style:font-name="Times New Roman" style:font-name-complex="Times New Roman"/>
    </style:style>
    <style:style style:name="P529" style:parent-style-name="Standard" style:list-style-name="LFO12" style:family="paragraph">
      <style:paragraph-properties fo:text-align="justify" fo:line-height="150%"/>
    </style:style>
    <style:style style:name="T530" style:parent-style-name="Domyślnaczcionkaakapitu" style:family="text">
      <style:text-properties style:font-name="Times New Roman" style:font-name-complex="Times New Roman"/>
    </style:style>
    <style:style style:name="T531" style:parent-style-name="Domyślnaczcionkaakapitu" style:family="text">
      <style:text-properties style:font-name="Times New Roman"/>
    </style:style>
    <style:style style:name="P532" style:parent-style-name="Standard" style:family="paragraph">
      <style:text-properties style:font-name="Times New Roman"/>
    </style:style>
    <style:style style:name="P533" style:parent-style-name="Standard" style:family="paragraph">
      <style:text-properties style:font-name="Times New Roman" fo:font-weight="bold" style:font-weight-asian="bold" style:font-weight-complex="bold"/>
    </style:style>
    <style:style style:name="P534" style:parent-style-name="Standard" style:family="paragraph">
      <style:text-properties style:font-name="Times New Roman" fo:font-weight="bold" style:font-weight-asian="bold" style:font-weight-complex="bold"/>
    </style:style>
    <style:style style:name="P535" style:parent-style-name="Standard" style:family="paragraph">
      <style:text-properties style:font-name="Times New Roman" fo:font-weight="bold" style:font-weight-asian="bold" style:font-weight-complex="bold"/>
    </style:style>
    <style:style style:name="P536" style:parent-style-name="Standard" style:family="paragraph">
      <style:text-properties style:font-name="Times New Roman" fo:font-weight="bold" style:font-weight-asian="bold" style:font-weight-complex="bold"/>
    </style:style>
    <style:style style:name="P537" style:parent-style-name="Standard" style:family="paragraph">
      <style:text-properties style:font-name="Times New Roman"/>
    </style:style>
    <style:style style:name="P538" style:parent-style-name="Standard" style:family="paragraph">
      <style:text-properties style:font-name="Times New Roman"/>
    </style:style>
    <style:style style:name="T53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BRM.0057.4.2018</text:p>
      <text:p text:style-name="P2"/>
      <text:p text:style-name="P3">Informacja</text:p>
      <text:p text:style-name="P4">o ważniejszych działaniach Burmistrza Zelów</text:p>
      <text:p text:style-name="P5">w okresie od 1 sierpnia 2018 roku do 7 października 2018 roku</text:p>
      <text:p text:style-name="P6"/>
      <text:p text:style-name="P7"/>
      <text:p text:style-name="P8"><text:tab/>I.<text:s/><text:tab/>W omawianym okresie Burmistrz Zelowa<text:s/>wydała zarządzenia w sprawach:</text:p>
      <text:p text:style-name="P9"><text:tab/></text:p>
      <text:p text:style-name="P10"><text:span text:style-name="T11"><text:s text:c="6"/>-<text:s/></text:span><text:span text:style-name="T12"><text:tab/></text:span><text:span text:style-name="T13">w sprawie powierzenia Pani Marii Gilskiej pełnienie obowiązków Dyrektora<text:s/></text:span><text:span text:style-name="T14"><text:tab/>Szkoły Podstawowej Nr 4 w Zelowie na okr</text:span><text:span text:style-name="T15">es od 1 września 2018 r. do 30<text:s/></text:span><text:span text:style-name="T16">czerwca<text:s/></text:span></text:p>
      <text:p text:style-name="P17"><text:span text:style-name="T18">2019 r. -<text:s/></text:span><text:span text:style-name="T19">Zarządzenie 37.2018 z dnia 31 lipca 2018 r.</text:span></text:p>
      <text:p text:style-name="P20"><text:span text:style-name="T21"><text:s text:c="3"/></text:span><text:span text:style-name="T22"><text:s text:c="3"/>-</text:span><text:span text:style-name="T23"><text:tab/></text:span><text:span text:style-name="T24">w sprawie przedłożenia Radzie Miejskiej w Zelowie i Regionalnej Izbie<text:s/></text:span><text:span text:style-name="T25"><text:tab/>Obrachunkowej informacji o przebiegu wykonania budżetu Gminy Zelów<text:s/></text:span></text:p>
      <text:p text:style-name="P26"><text:span text:style-name="T27">za I<text:s/></text:span><text:span text:style-name="T28"><text:tab/>półrocze 2018 roku wraz z informacją o kształtowaniu się Wieloletniej Prognozy<text:s/></text:span><text:span text:style-name="T29"><text:tab/>Finansowej –<text:s/></text:span><text:span text:style-name="T30">Zarządzenie Nr</text:span><text:span text:style-name="T31"><text:s/>38.2018 z dnia 20 sierpnia 2018 r.</text:span></text:p>
      <text:p text:style-name="P32"><text:span text:style-name="T33"><text:s text:c="6"/>-</text:span><text:span text:style-name="T34"><text:tab/></text:span><text:span text:style-name="T35">w sprawie przedłożenia Radzie Miejskiej w Zelowie i Regionalnej Izbie<text:s/></text:span><text:span text:style-name="T36"><text:tab/>Obrachunkowej informacji o przebiegu wykonania planu finansowego Samodzielnego<text:s/></text:span><text:span text:style-name="T37"><text:tab/>Publicznego Zakładu Opieki Zdrowotnej i Instytucji Kultury w<text:s/></text:span><text:span text:style-name="T38">Zelowie za I półrocze<text:s/></text:span><text:span text:style-name="T39"><text:tab/>2018 roku –<text:s/></text:span><text:span text:style-name="T40">Zarządzenie Nr 39.2018 z dnia 20 sierpnia 2018 r.</text:span></text:p>
      <text:p text:style-name="P41"><text:span text:style-name="T42"><text:s text:c="6"/>-</text:span><text:span text:style-name="T43"><text:tab/>w sprawie upoważnienia pracowników Miejsko-Gminnego Ośrodka Pomocy<text:s/></text:span><text:span text:style-name="T44"><text:tab/>Społecznej w Zelowie do prowadzenia postępowań w sprawach świadczenia<text:s/></text:span><text:span text:style-name="T45"><text:tab/>wynikającego z rządowego</text:span><text:span text:style-name="T46"><text:s/>programu wspierania rodzin z dziećmi „Dobry start” <text:s text:c="20"/></text:span><text:span text:style-name="T47"><text:tab/>-</text:span><text:span text:style-name="T48">Zarządzenie Nr 40.2018 z dnia 20 sierpnia 2018 r.</text:span></text:p>
      <text:p text:style-name="P49"><text:span text:style-name="T50"><text:s text:c="6"/>-</text:span><text:span text:style-name="T51"><text:tab/></text:span><text:span text:style-name="T52">w sprawie zapewnienia bezpłatnego umieszczania urzędowych obwieszczeń <text:s/></text:span><text:span text:style-name="T53"><text:tab/>wyborczych i plakatów wszystkich komitetów wyborczyc</text:span><text:span text:style-name="T54">h oraz podania wykazu tych<text:s/></text:span><text:span text:style-name="T55"><text:tab/>miejsc do publicznej wiadomości –<text:s/></text:span><text:span text:style-name="T56">Zarządzenie Nr 41.2018 z dnia 20 sierpnia 2018 r.</text:span></text:p>
      <text:p text:style-name="P57"><text:span text:style-name="T58">-</text:span><text:span text:style-name="T59"><text:tab/></text:span><text:span text:style-name="T60">w sprawie zmiany w planie budżetu Gminy Zelów na 2018 rok –<text:s/></text:span><text:span text:style-name="T61">Zarządzenie<text:s/></text:span><text:span text:style-name="T62"><text:line-break/></text:span><text:span text:style-name="T63">Nr<text:s/></text:span><text:span text:style-name="T64">42.2018 z dnia 23 sierpnia 2018 r.</text:span></text:p>
      <text:p text:style-name="P65"><text:span text:style-name="T66"><text:s text:c="6"/>-</text:span><text:span text:style-name="T67"><text:tab/></text:span><text:span text:style-name="T68">w sprawie upoważn</text:span><text:span text:style-name="T69">ienia pracownika Miejsko-Gminnego Ośrodka Pomocy Społecznej<text:s/></text:span><text:span text:style-name="T70"><text:tab/>w Zelowie do prowadzenia postępowań w sprawach świadczenia wynikającego<text:s/></text:span></text:p>
      <text:p text:style-name="P71"><text:span text:style-name="T72">z<text:s/></text:span><text:span text:style-name="T73">rządowego programu wspierania rodzin z dziećmi „Dobry Start”–<text:s/></text:span><text:span text:style-name="T74">Zarządzenie<text:s/></text:span></text:p>
      <text:p text:style-name="P75"><text:span text:style-name="T76">Nr<text:s/></text:span><text:span text:style-name="T77">43.2018 z dnia 3 września 2018 r.</text:span></text:p>
      <text:p text:style-name="P78"><text:span text:style-name="T79"><text:s text:c="6"/>-</text:span><text:span text:style-name="T80"><text:tab/></text:span><text:span text:style-name="T81">w sprawie uchylenia Regulaminu porządkowego korzystania z Wiejskiego Centrum<text:s/></text:span></text:p>
      <text:p text:style-name="P82"><text:span text:style-name="T83">w<text:s/></text:span><text:span text:style-name="T84">Kociszewie, gmina Zelów –<text:s/></text:span><text:span text:style-name="T85">Zarządzenie Nr 44.2018 z dnia 12 września 2018 r.</text:span></text:p>
      <text:p text:style-name="P86"><text:span text:style-name="T87"><text:s text:c="6"/>-</text:span><text:span text:style-name="T88"><text:tab/></text:span><text:span text:style-name="T89">w sprawie zmiany zarządzenia w sprawie wprowadzenia zasad</text:span><text:span text:style-name="T90"><text:s/></text:span><text:span text:style-name="T91">(polityki)<text:s/></text:span><text:span text:style-name="T92"><text:tab/>rachunkowości –<text:s/></text:span><text:span text:style-name="T93">Zarządz</text:span><text:span text:style-name="T94">enie Nr 45.2018 z dnia 20 września 2018 r.</text:span></text:p>
      <text:p text:style-name="P95"><text:span text:style-name="T96"><text:s text:c="6"/>-</text:span><text:span text:style-name="T97"><text:tab/></text:span><text:span text:style-name="T98">w sprawie ustalenia terminu składania wniosków o udzielenie pomocy w formie<text:s/></text:span><text:span text:style-name="T99"><text:tab/>dofinansowania zakupu podręczników uczniom na rok szkolny 2018/2019 –<text:s/></text:span><text:span text:style-name="T100">Zarządzenie<text:s/></text:span><text:span text:style-name="T101"><text:tab/>Nr 46.2018 z dnia 24 września 2018 r.</text:span></text:p>
      <text:p text:style-name="P102"><text:span text:style-name="T103">-</text:span><text:span text:style-name="T104"><text:tab/></text:span><text:span text:style-name="T105">w sprawie zmiany w planie budżetu gminy Zelów na 2018 r. -<text:s/></text:span><text:span text:style-name="T106">Zarządzenie Nr 47.2018<text:s/></text:span><text:span text:style-name="T107"><text:line-break/></text:span><text:span text:style-name="T108">z<text:s/></text:span><text:span text:style-name="T109">dnia 28 września 2018 r.</text:span></text:p>
      <text:p text:style-name="P110"><text:span text:style-name="T111"><text:s text:c="6"/>-</text:span><text:span text:style-name="T112"><text:tab/></text:span><text:span text:style-name="T113">w sprawie wyznaczenia komisji ds. przetargów i rokowań –<text:s/></text:span><text:span text:style-name="T114">Zarządzenie Nr 48.2018<text:s/></text:span></text:p>
      <text:p text:style-name="P115"><text:span text:style-name="T116">z<text:s/></text:span><text:span text:style-name="T117">dnia 2 października 2018 r.</text:span></text:p>
      <text:p text:style-name="P118"/>
      <text:p text:style-name="P119"/>
      <text:p text:style-name="P120"/>
      <text:p text:style-name="P121"/>
      <text:p text:style-name="P122"><text:tab/>II.<text:s/><text:tab/>Sprawy z zakresu<text:s/>Referatu Gospodarki Nieruchomościami i Rolnictwa:</text:p>
      <text:p text:style-name="P123"/>
      <text:p text:style-name="P124"><text:span text:style-name="T125"><text:s text:c="6"/>1.<text:s/></text:span><text:span text:style-name="T126"><text:tab/>Prace społecznie użyteczne <text:s text:c="2"/></text:span></text:p>
      <text:p text:style-name="P127"><text:span text:style-name="T128"><text:tab/>Zgodnie <text:s/>z ustawą z dnia 20 kwietnia 2004 r. o promocji zatrudnienia i instytucjach rynku<text:s/></text:span><text:span text:style-name="T129"><text:tab/>pracy (tekst jednolity Dz .U. z 2017 r., poz.1065 z późn. zm.) oraz<text:s/></text:span><text:span text:style-name="T130">Rozporządzeniem<text:s/></text:span><text:span text:style-name="T131"><text:tab/>Ministra Pracy Polityki Społecznej z dnia 21 grudnia 2017 r. w sprawie trybu organizowania<text:s/></text:span><text:span text:style-name="T132"><text:tab/>prac społecznie użytecznych (Dz.U. z 2017 r., poz. 2447) w Porozumieniu Nr CAZ/DIRP-</text:span><text:span text:style-name="T133"><text:tab/>5503-1/2018) zawartym w dniu 15.02.2018 r. pomiędzy Starostą B</text:span><text:span text:style-name="T134">ełchatowskim a Gminą<text:s/></text:span><text:span text:style-name="T135"><text:tab/>Zelów został uruchomiony program prac społecznie użytecznych na okres 01.03.2018 r.-<text:s/></text:span><text:span text:style-name="T136"><text:tab/>31.08.2018 r. dla 10 osób i Porozumieniu nr CAZ/DIRP-5503-8/2018 zawartym w dniu<text:s/></text:span><text:span text:style-name="T137"><text:tab/>15.05.2018</text:span><text:span text:style-name="T138"><text:s/></text:span><text:span text:style-name="T139">r</text:span><text:span text:style-name="T140">.</text:span><text:span text:style-name="T141"><text:s text:c="2"/>w sprawie organizowania prac społecznie użytecznych<text:s/></text:span><text:span text:style-name="T142">na okres od<text:s/></text:span><text:span text:style-name="T143"><text:tab/>01.06.2018</text:span><text:span text:style-name="T144"><text:s/>r</text:span><text:span text:style-name="T145">. do 30.11.2018 r. dla 11 osób. W programie<text:s/></text:span><text:span text:style-name="T146">uczestniczy 16 podmiotów:<text:s/></text:span><text:span text:style-name="T147"><text:tab/>Miejsko-Gminny Ośrodek Pomocy Społecznej, Dom Kultury, Stowarzyszenie Przyj</text:span><text:span text:style-name="T148">aciół<text:s/></text:span><text:span text:style-name="T149"><text:tab/>Osób Niepełnosprawnych,<text:s/></text:span><text:span text:style-name="T150">bibliote</text:span><text:span text:style-name="T151">ka, dwa przedszkola pięć szkół<text:s/></text:span><text:span text:style-name="T152">podstawowych,</text:span><text:span text:style-name="T153"><text:s/>Zespół<text:s/></text:span><text:span text:style-name="T154"><text:tab/>Szkół Ogólnokształcących w Zelowie, Gimnazjum w Łobudzicach, Samodzielny Publiczny<text:s/></text:span><text:span text:style-name="T155"><text:tab/>Zakład Opieki Zdrowotnej, Dom Środowiskowy w Walewicach, Zelowski Klub Sportowy<text:s/></text:span><text:span text:style-name="T156"><text:tab/>„ Włókniarz”.</text:span><text:span text:style-name="T157"><text:s/></text:span></text:p>
      <text:p text:style-name="P158"><text:span text:style-name="T159"><text:tab/>Na to zadanie Gmina<text:s/></text:span><text:span text:style-name="T160">zabezpiecza w<text:s/></text:span><text:span text:style-name="T161">swoim budżecie 40% środków włas</text:span><text:span text:style-name="T162">nych, a 60%<text:s/></text:span><text:span text:style-name="T163"><text:tab/>pochodzi <text:s/>z Powiatowego Urzędu Pracy w Bełchatowie. <text:s text:c="4"/></text:span></text:p>
      <text:p text:style-name="P164"/>
      <text:p text:style-name="P165"><text:span text:style-name="T166"><text:s text:c="6"/>2.</text:span><text:span text:style-name="T167"><text:tab/>Wypłacono odszkodowania za 18 działek położonych w obrębie <text:s/>Kol. Łobudzice, które na<text:s/></text:span><text:span text:style-name="T168"><text:tab/>podstawie decyzji Starosty Bełchatowskiego nr 942.2017 z dnia 16.08.2017 roku przeszły<text:s/></text:span><text:span text:style-name="T169"><text:tab/>na</text:span><text:span text:style-name="T170"><text:s/>własność Gminy Zelów.</text:span></text:p>
      <text:p text:style-name="P171"/>
      <text:p text:style-name="P172"><text:span text:style-name="T173"><text:s text:c="6"/>3.</text:span><text:span text:style-name="T174"><text:tab/>Zostało wydanych 19 decyzji w sprawie przyznania dodatku mieszkaniowego – <text:s/></text:span><text:span text:style-name="T175"><text:line-break/></text:span><text:span text:style-name="T176"><text:tab/>17 przyznających i <text:s/>2 odmowne.</text:span></text:p>
      <text:p text:style-name="P177"/>
      <text:p text:style-name="P178"><text:span text:style-name="T179"><text:s text:c="6"/>4.</text:span><text:span text:style-name="T180"><text:tab/>Zostały wydane dwie decyzje przyznające dodatek energetyczny.</text:span></text:p>
      <text:p text:style-name="P181"/>
      <text:p text:style-name="P182"><text:span text:style-name="T183"><text:s text:c="6"/>5.</text:span><text:span text:style-name="T184"><text:tab/>Odbyło się jedno posiedzenie Komi</text:span><text:span text:style-name="T185">sji Mieszkaniowej Rady Miejskiej w Zelowie, na której<text:s/></text:span><text:span text:style-name="T186"><text:tab/>członkowie Komisji analizowali wnioski o przyznanie prawa do przydzielenia lokalu z<text:s/></text:span><text:span text:style-name="T187"><text:tab/>gminnych zasobów mieszkaniowych oraz zamianę mieszkań, a także odbyli wywiady<text:s/></text:span><text:span text:style-name="T188"><text:tab/>środowiskowe i wizje lokalne u wniosk</text:span><text:span text:style-name="T189">odawców. Komisja Mieszkaniowa wydała 4 <text:s/></text:span><text:span text:style-name="T190"><text:tab/>pozytywne opinie w sprawie przyznania lokalu z zasobu komunalnego Gminy Zelów.</text:span></text:p>
      <text:p text:style-name="P191"/>
      <text:p text:style-name="P192"><text:span text:style-name="T193">6.</text:span><text:span text:style-name="T194"><text:tab/>W wyżej wymienionym okresie ogłoszono 1 przetarg oraz 1 rokowania na sprzedaż<text:s/></text:span><text:span text:style-name="T195"><text:tab/>nieruchomości gminnych. Sprzedano 1 działkę z p</text:span><text:span text:style-name="T196">rzeznaczeniem pod niską zabudowę<text:s/></text:span><text:span text:style-name="T197"><text:line-break/></text:span><text:span text:style-name="T198">o<text:s/></text:span><text:span text:style-name="T199">funkcji mieszkaniowo – letniskowej oraz 1 działkę z przeznaczeniem pod budownictwo<text:s/></text:span><text:span text:style-name="T200"><text:tab/>mieszkaniowe z możliwością wprowadzania nieuciążliwej działalności gospodarczej,<text:s/></text:span><text:span text:style-name="T201"><text:line-break/></text:span><text:span text:style-name="T202">a w</text:span><text:span text:style-name="T203"><text:s/></text:span><text:span text:style-name="T204">dalszej części tereny lasów.</text:span></text:p>
      <text:p text:style-name="P205"/>
      <text:p text:style-name="P206"><text:span text:style-name="T207"><text:s text:c="6"/>7.</text:span><text:span text:style-name="T208"><text:tab/>Sporządzono</text:span><text:span text:style-name="T209"><text:s/>wykaz nieruchomości przeznaczonych do sprzedaży i zamiany.</text:span></text:p>
      <text:p text:style-name="P210"/>
      <text:p text:style-name="P211"><text:span text:style-name="T212"><text:s text:c="6"/>8.</text:span><text:span text:style-name="T213"><text:tab/>Wydano 5 decyzji dotyczących podziału nieruchomości prywatnych.</text:span></text:p>
      <text:p text:style-name="P214"/>
      <text:p text:style-name="P215"><text:span text:style-name="T216"><text:s text:c="6"/>9.</text:span><text:span text:style-name="T217"><text:tab/>Dokonano podziału nieruchomości gminnej i wyłoniono w wyniku tego podziału <text:s text:c="21"/></text:span><text:span text:style-name="T218"><text:tab/>8 działek.</text:span></text:p>
      <text:p text:style-name="P219"/>
      <text:p text:style-name="P220"><text:span text:style-name="T221"><text:s text:c="6"/>10.</text:span><text:span text:style-name="T222"><text:tab/>W ww. okresie sporządzono 59 protokołów z oszacowania zakresy i wysokości szkód<text:s/></text:span><text:span text:style-name="T223"><text:line-break/></text:span><text:span text:style-name="T224"><text:tab/>w gospodarstwach rolnych mających siedzibę na terenie Gminy Zelów spowodowanych<text:s/></text:span><text:soft-page-break/><text:span text:style-name="T225"><text:tab/>suszą oraz 16 protokołów uproszczonych dla rolników mających siedzibę na terenie in</text:span><text:span text:style-name="T226">nych<text:s/></text:span><text:span text:style-name="T227"><text:tab/>gmin.</text:span></text:p>
      <text:p text:style-name="P228"><text:s text:c="2"/></text:p>
      <text:p text:style-name="Standard"><text:span text:style-name="T229"><text:tab/>III.<text:s/></text:span><text:span text:style-name="T230"><text:tab/>Sprawy z zakresu Referatu Gospodarki Komunalnej i Ochrony Środowiska:</text:span><text:span text:style-name="T231"><text:s/></text:span></text:p>
      <text:p text:style-name="P232"/>
      <text:list text:style-name="WWNum1" text:continue-numbering="true">
        <text:list-item>
          <text:p text:style-name="P233">W<text:s/>ramach przeprowadzonego rozeznania cenowego wyłoniono wykonawcę, który wykonał i zamontował dwie wiaty przystankowe w miejscowości Podlesie i Bocianicha oraz wymienił uszkodzone elementy w istniejących wiatach w Łobudzicach, Karczmy<text:s/><text:line-break/>i Zelów przy aptece.</text:p>
        </text:list-item>
        <text:list-item>
          <text:p text:style-name="P234">Realizowano prace wynikające z umowy dotyczącej utrzymania czystości<text:s/><text:line-break/>i porządku oraz konserwacji i utrzymania zieleni na terenie miasta i gminy Zelów na lata 2018 i 2019 zawartej z firmą UiUTZ Andrzej Kilańczyk; m.in. zamiatanie ciągów komunikacyjnych, usunięcie drzew z pasów drogowych i działek gminnych, cięcia pielęgnacyjne drzew, nasadzenia kompensacyjne drzew i krzewów, koszenie poboczy<text:s/><text:line-break/>i rowów przydrożnych, sprzątanie stołów, ławek i zabawek z terenu Patyków.</text:p>
        </text:list-item>
        <text:list-item>
          <text:p text:style-name="P235">Realizowano usługi wynikające z umowy na odbiór i zagospodarowanie odpadów komunalnych zawartej z firmą EKO - REGION sp. z o. o.</text:p>
        </text:list-item>
        <text:list-item>
          <text:p text:style-name="P236">Wykonano prace związane z konserwacją rowu przydrożnego odbierającego wody z drogi w miejscowości Łęki.</text:p>
        </text:list-item>
        <text:list-item>
          <text:p text:style-name="P237">Zawarto umowę na zadanie związane z likwidacją uszkodzeń powstałych w obrębie dróg gminnych w ul. Żeromskiego i Pileckiego w Zelowie o nawierzchniach z kostki wibroprasowanej.</text:p>
        </text:list-item>
        <text:list-item>
          <text:p text:style-name="P238">Odnowiono oznakowania poziomego w ciągu dróg gminnych (ulic) na terenie miasta i gminy Zelów.</text:p>
        </text:list-item>
      </text:list>
      <text:p text:style-name="P239"/>
      <text:p text:style-name="P240"><text:tab/>IV.<text:s/><text:tab/>Sprawy z zakresu Referatu Zamówień Publicznych, Inwestycji i Strategii:</text:p>
      <text:p text:style-name="P241"/>
      <text:p text:style-name="P242"><text:span text:style-name="T243"><text:s text:c="3"/></text:span><text:span text:style-name="T244"><text:tab/>Informacja o udzielonych zamówieniach w wyniku przetargu nieograniczonego:</text:span></text:p>
      <text:p text:style-name="P245"><text:span text:style-name="T246"><text:s text:c="6"/>1.</text:span><text:span text:style-name="T247"><text:tab/>Dowóz uczniów do placówek oświatowych<text:s/></text:span><text:span text:style-name="T248">na terenie miasta i gminy Zelów w okresie<text:s/></text:span><text:span text:style-name="T249"><text:line-break/></text:span><text:span text:style-name="T250"><text:tab/>od 1 września 2018r. do 31 grudnia 2018r.</text:span></text:p>
      <text:p text:style-name="P251"><text:span text:style-name="T252">W części nr 4</text:span><text:span text:style-name="T253"><text:s/>( dowóz uczniów do Szkoły Podstawowej w Kociszewie i Szkoły Podstawowej <text:s text:c="21"/>w <text:s/>Łobudzicach).</text:span></text:p>
      <text:p text:style-name="P254">Data udzielenia zamówienia: 22.08.2018r.</text:p>
      <text:p text:style-name="P255">Cena<text:s/>wybranej oferty: 18.356,80 zł</text:p>
      <text:p text:style-name="P256">Wykonawca: Przedsiębiorstwo Komunikacji Samochodowej w Bełchatowie Sp. z o.o. z siedzibą <text:s text:c="6"/>97-400 Bełchatów, Niedyszyna 40.</text:p>
      <text:p text:style-name="P257"><text:span text:style-name="T258">W części 1,2,3,5,6</text:span><text:span text:style-name="T259"><text:s/>( dowóz uczniów do Szkoły Podstawowej w Wygiełzowie; dowóz uczniów do Szkoły<text:s/></text:span><text:span text:style-name="T260">Podstawowej w Łobudzicach; dowóz uczniów do Szkoły Podstawowej w Bujnach Szlacheckich i Szkoły Podstawowej w Łobudzicach; dowóz uczniów do Szkoły Podstawowej nr 1 w Zelowie, dowóz uczniów do Szkoły Podstawowej nr 2 w Zelowie; dowóz uczniów do Szkoły Podsta</text:span><text:span text:style-name="T261">wowej nr 1 w Zelowie, Szkoły Podstawowej nr 2 w Zelowie i Szkoły Podstawowej nr 4 w Zelowie)</text:span></text:p>
      <text:p text:style-name="P262">Data udzielenia zamówienia: 22.08.2018r.</text:p>
      <text:p text:style-name="P263">Cena wybranej oferty: na część I – 25.525,44 zł, na część II – 11.868,00 zł, na część III- 15.557,64 zł, na część V – 12.373,80 zł, na część VI – 12.746,64 zł.</text:p>
      <text:soft-page-break/>
      <text:p text:style-name="P264">Wykonawca: Sławomir Tokarczyk prowadzący działalność gospodarczą pod nazwą AUTOKARCZYK Sławomir Tokarczyk z siedzibą w Sędziejowicach – Kolonii 10E lok. 1, 98-160 Sędziejowice</text:p>
      <text:p text:style-name="P265"/>
      <text:p text:style-name="P266"><text:span text:style-name="T267"><text:s text:c="6"/>2.</text:span><text:span text:style-name="T268"><text:tab/>Rozbudowa budynku Środowiskoweg</text:span><text:span text:style-name="T269">o Domu Samopomocy w Walewicach o klatkę<text:s/></text:span><text:span text:style-name="T270"><text:tab/>schodową wraz z szybem windowym</text:span></text:p>
      <text:p text:style-name="P271">Data udzielenia zamówienia: 27.08.2018r.</text:p>
      <text:p text:style-name="P272">Cena wybranej oferty: 586.710,00 zł</text:p>
      <text:p text:style-name="P273">Wykonawca: <text:s/>Przedsiębiorstwo Produkcyjno- Handlowo- Usługowe ,, SANEL” Zdzisław Krupa, Janusz Zaniewicz Spółka Jawna, z siedzibą 97-400 Bełchatów, ul. Przemysłowa 18</text:p>
      <text:p text:style-name="P274"/>
      <text:p text:style-name="P275"><text:span text:style-name="T276"><text:s text:c="6"/>3.</text:span><text:span text:style-name="T277"><text:tab/>Rozbudowa systemów wodno- kanalizacyjnych w Zelowie- II etap</text:span></text:p>
      <text:p text:style-name="P278">Data udzielenia zamówienia: 30.08.2018r.</text:p>
      <text:p text:style-name="P279">Cena wybranej oferty: 9.364.205,25 zł</text:p>
      <text:p text:style-name="P280">Wykonawca: <text:s/>Przedsiębiorstwo Produkcyjno- Handlowo- Usługowe ,, SANEL” Zdzisław Krupa, Janusz Zaniewicz Spółka Jawna, z siedzibą 97-400 Bełchatów, ul. Przemysłowa 18</text:p>
      <text:p text:style-name="P281"/>
      <text:p text:style-name="P282"><text:span text:style-name="T283"><text:s text:c="6"/>4.</text:span><text:span text:style-name="T284"><text:tab/>Budowa drogi gminnej w miejscowości Kolonia Łobudzice</text:span></text:p>
      <text:p text:style-name="P285">Data udzielenia zamówienia: 28.09.2018r.</text:p>
      <text:p text:style-name="P286">Cena wybranej oferty: 1.358.394,29 zł</text:p>
      <text:p text:style-name="P287">Wykonawca: DROMAK Spółka z o.o. z siedzibą Poręby 26B, 98-220 Zduńska Wola</text:p>
      <text:p text:style-name="P288"/>
      <text:p text:style-name="P289">Ponadto ogłoszono przetargi:</text:p>
      <text:p text:style-name="P290"><text:span text:style-name="T291"><text:s text:c="6"/>1.</text:span><text:span text:style-name="T292"><text:tab/></text:span><text:a xlink:href="http://zelow.pl/pl/strona/budowa-otwartych-stref-aktywności-osa-w-mieście-i-gminie-zelów-0" office:target-frame-name="_top" xlink:show="replace"><text:span text:style-name="T293">Budowa Otwartych Stref</text:span><text:span text:style-name="T294"><text:s/>Aktywności (OSA) w mieście i gminie Zelów</text:span></text:a><text:span text:style-name="T295"><text:s/>– podpisanie<text:s/></text:span><text:span text:style-name="T296"><text:tab/>umowy wyznaczone jest na dzień 15.10.2018r.</text:span></text:p>
      <text:p text:style-name="P297"><text:span text:style-name="T298"><text:s text:c="6"/>2.</text:span><text:span text:style-name="T299"><text:tab/></text:span><text:a xlink:href="http://zelow.pl/pl/strona/zimowe-utrzymanie-dróg-lokalnych-i-gminnych-sezonie-20182019" office:target-frame-name="_top" xlink:show="replace"><text:span text:style-name="T300">Zimowe utrzymanie dróg lokalnych i gminnyc</text:span><text:span text:style-name="T301">h sezonie 2018/2019</text:span></text:a><text:span text:style-name="T302"><text:s/>– trwa wyłanianie<text:s/></text:span><text:span text:style-name="T303"><text:tab/>Wykonawcy.</text:span></text:p>
      <text:p text:style-name="P304"/>
      <text:p text:style-name="P305">W tym okresie zakończono inwestycje:</text:p>
      <text:p text:style-name="P306"><text:span text:style-name="T307"><text:s text:c="6"/>1.</text:span><text:span text:style-name="T308"><text:tab/>Budowa boiska szkolnego wraz z doposażeniem w SP w Bujnach Szlacheckich</text:span></text:p>
      <text:p text:style-name="P309"><text:span text:style-name="T310"><text:s text:c="6"/>2.</text:span><text:span text:style-name="T311"><text:tab/>Wykonanie przepustów drogowych w Grębocinach (2 szt.)</text:span></text:p>
      <text:p text:style-name="P312"><text:span text:style-name="T313"><text:s text:c="6"/>3.</text:span><text:span text:style-name="T314"><text:tab/>Wykonanie moni</text:span><text:span text:style-name="T315">toringu na Sali gimnastycznej wraz z zapleczem przy SP nr 2 w Zelowie</text:span></text:p>
      <text:p text:style-name="P316"><text:span text:style-name="T317"><text:s text:c="6"/>4.</text:span><text:span text:style-name="T318"><text:tab/>Wymiana nawierzchni i ogrodzenia stadionu przy ul. Piotrkowskiej w Zelowie</text:span></text:p>
      <text:p text:style-name="P319"/>
      <text:p text:style-name="P320"><text:s text:c="11"/>W zakresie pozyskiwania środków zewnętrznych:</text:p>
      <text:p text:style-name="P321"><text:span text:style-name="T322"><text:s text:c="6"/>1.</text:span><text:span text:style-name="T323"><text:tab/>W dniu 08.08.2018r. podpisano umo</text:span><text:span text:style-name="T324">wę z Ministerstwem Sportu i Turystyki o<text:s/></text:span><text:span text:style-name="T325"><text:tab/>dofinansowanie ze<text:s/></text:span><text:span text:style-name="T326"><text:tab/>środków Funduszu Rozwoju Kultury Fizycznej zadania<text:s/></text:span><text:span text:style-name="T327"><text:tab/>inwestycyjnego w ramach Programu Rozwoju Małej Infrastruktury Sportowo-<text:s/></text:span><text:span text:style-name="T328"><text:tab/>Rekreacyjnej o charakterze wielopokoleniowym – Otwarte Strefy Aktywnośc</text:span><text:span text:style-name="T329">i (OSA)<text:s/></text:span><text:span text:style-name="T330"><text:tab/>Edycja 2018 na kwotę 98.700,00 zł.</text:span></text:p>
      <text:p text:style-name="P331"><text:span text:style-name="T332"><text:s text:c="6"/>2.</text:span><text:span text:style-name="T333"><text:tab/>W dniu 31.08.2018r. złożono wniosek o przyznanie środków finansowych z budżetu<text:s/></text:span><text:span text:style-name="T334"><text:tab/>Powiatu Bełchatowskiego na dofinansowanie zadań z zakresu ochrony środowiska i<text:s/></text:span><text:span text:style-name="T335"><text:tab/>gospodarki wodnej na zadanie: ,,Termomodern</text:span><text:span text:style-name="T336">izacja budynku Przedszkola Samorządowego<text:s/></text:span><text:span text:style-name="T337"><text:tab/>nr 4 w Zelowie”. Wnioskowana kwota dotacji: 114.000,00 zł.</text:span></text:p>
      <text:p text:style-name="P338"><text:span text:style-name="T339"><text:s text:c="6"/>3.</text:span><text:span text:style-name="T340"><text:tab/>W dniu 31.08.2018r. złożono wniosek o przyznanie środków finansowych z budżetu<text:s/></text:span><text:span text:style-name="T341"><text:tab/>Powiatu Bełchatowskiego na dofinansowanie zadań z zakresu ochrony<text:s/></text:span><text:span text:style-name="T342">środowiska i<text:s/></text:span><text:soft-page-break/><text:span text:style-name="T343"><text:tab/>gospodarki wodnej na zadanie: ,,Termomodernizacja budynku Ośrodka Zdrowia w<text:s/></text:span><text:span text:style-name="T344"><text:tab/>Wygiełzowie”. Wnioskowana kwota dotacji: 210.000,00 zł.</text:span></text:p>
      <text:p text:style-name="P345"><text:span text:style-name="T346"><text:s text:c="6"/>4.</text:span><text:span text:style-name="T347"><text:tab/>W dniu 27.09.2018r. Gmina Zelów otrzymała informację, iż Rada Nadzorcza</text:span><text:span text:style-name="T348"><text:tab/>Wojewódzkiego Funduszu Ochro</text:span><text:span text:style-name="T349">ny Środowiskowa i Gospodarki Wodnej w Łodzi, po<text:s/></text:span><text:span text:style-name="T350"><text:tab/>rozpatrzeniu wniosku wstępnie przyznała pożyczkę na realizację zadania pn.: ,,Rozbudowa<text:s/></text:span><text:span text:style-name="T351"><text:tab/>systemów wodno-kanalizacyjnych w Zelowie- II etap” w kwocie: 1.233.120,00 zł.</text:span></text:p>
      <text:p text:style-name="P352"/>
      <text:p text:style-name="P353"><text:tab/>V.<text:s/><text:tab/>Sprawy z zakresu Referatu<text:s/>Oświaty, Kultury, Sportu i Zdrowia:</text:p>
      <text:p text:style-name="P354"/>
      <text:p text:style-name="P355"><text:span text:style-name="T356"><text:s text:c="6"/>1.</text:span><text:span text:style-name="T357"><text:tab/></text:span><text:span text:style-name="T358">P</text:span><text:span text:style-name="T359">odpisano umowę z Parafią Rzymskokatolicką pw. św. Wawrzyńca<text:s/></text:span><text:span text:style-name="T360"><text:line-break/></text:span><text:span text:style-name="T361"><text:tab/>w Łobudzicach w sprawie udzielenia dotacji na remont części konstrukcji ścian zrębowych<text:s/></text:span><text:span text:style-name="T362"><text:tab/>przy zabytku nieruchomym – Kościele par. pw.<text:s/></text:span><text:span text:style-name="T363">św. Wawrzyńca i Tomasza w Łobudzicach.<text:s/></text:span><text:span text:style-name="T364"><text:tab/>7 sierpnia przekazano ww. parafii dotację w wysokości 20 000 zł;</text:span></text:p>
      <text:p text:style-name="P365"><text:span text:style-name="T366">2.</text:span><text:span text:style-name="T367"><text:tab/></text:span><text:span text:style-name="T368">W</text:span><text:span text:style-name="T369">ydano 7 decyzji w sprawie przyznania zasiłku szkolnego uczniom<text:s/></text:span><text:span text:style-name="T370">na łączną kwotę<text:s/></text:span><text:span text:style-name="T371"><text:line-break/></text:span><text:span text:style-name="T372">4 340 zł;</text:span></text:p>
      <text:p text:style-name="P373"><text:span text:style-name="T374">3.</text:span><text:span text:style-name="T375"><text:tab/>1 września rozpoczęła się k</text:span><text:span text:style-name="T376">olejna edycja projektu „</text:span><text:span text:style-name="T377">Łódzkie dla Aktywnych seniorów”.<text:s/></text:span><text:span text:style-name="T378"><text:tab/>Zajęcia rekreacyjno-sportowe odbywają się w dwóch grupach dwa razy w tygodniu<text:s/></text:span><text:span text:style-name="T379"><text:line-break/></text:span><text:span text:style-name="T380"><text:tab/>i skierowana są do mieszkańców Gminy Zelów w wieku 60 lat i więcej;</text:span></text:p>
      <text:p text:style-name="P381"><text:span text:style-name="T382">4.</text:span><text:span text:style-name="T383"><text:tab/></text:span><text:span text:style-name="T384">Przygotowane zostało<text:s/></text:span><text:span text:style-name="T385">wystąpienie pokontr</text:span><text:span text:style-name="T386">olne z kontroli przeprowadzonej<text:s/></text:span><text:span text:style-name="T387">w Samodzielnym<text:s/></text:span><text:span text:style-name="T388">P</text:span><text:span text:style-name="T389">ublicznym Zakładzie Opieki Zdrowotnej, w dniach od 23 lipca<text:s/></text:span><text:span text:style-name="T390"><text:tab/>do 31 sierpnia 2018 r., w zakresie: realizacja zadań określonych w regulaminie<text:s/></text:span><text:span text:style-name="T391">organizacyjnym i statucie, dostępność i jakość udzielanych świa</text:span><text:span text:style-name="T392">dczeń zdrowotnych;<text:s/></text:span><text:span text:style-name="T393">prawidłowość gospodarowania mieniem oraz środkami publicznymi; gospodarka finansowa;</text:span></text:p>
      <text:p text:style-name="P394"><text:span text:style-name="T395"><text:s text:c="6"/>5.</text:span><text:span text:style-name="T396"><text:tab/></text:span><text:span text:style-name="T397">P</text:span><text:span text:style-name="T398">odpisano<text:s/></text:span><text:span text:style-name="T399">umowy o dofinansowanie ze środków WFOŚiGW w Łodzi<text:s/></text:span><text:span text:style-name="T400"><text:line-break/></text:span><text:span text:style-name="T401"><text:tab/>w formie dotacji zadań z zakresu Edukacji Ekologicznej w szkołach i</text:span><text:span text:style-name="T402"><text:s/>przedszkolach na rok<text:s/></text:span><text:span text:style-name="T403"><text:tab/>szkolny 2018/2019:</text:span></text:p>
      <text:p text:style-name="P404">-"Jeszcze w zielone gramy, lecz smog puka do naszych drzwi" realizowany w Szkole Pod <text:s text:c="2"/>stawowej w Bujnach Szlacheckich w kwocie 18 348,00 zł,</text:p>
      <text:p text:style-name="P405">-"Woda wokół nas" realizowany w Przedszkolu Samorządowym nr 1 w Zelowie<text:s/><text:line-break/>w kwocie 11 737,00 zł,</text:p>
      <text:p text:style-name="P406"><text:span text:style-name="T407">-</text:span><text:span text:style-name="T408">"Jakie tajemnice kryje woda?" realizowany w Szkole Podstawowej nr 2 w Zelowie<text:s/></text:span><text:span text:style-name="T409"><text:line-break/></text:span><text:span text:style-name="T410">w kwocie 19 850,00 zł,</text:span></text:p>
      <text:p text:style-name="P411">-"Woda to bezcenny skarb" realizowany w Szkole Podstawowej w Wygiełzowie<text:s/><text:line-break/>w kwocie 12 688,00 zł,</text:p>
      <text:p text:style-name="P412">-"W każdej kropli wody jest dar<text:s/>życia dla przyrody" realizowany w Przedszkolu Samorządowym nr 4 w Zelowie w kwocie 14 784,00 zł,</text:p>
      <text:p text:style-name="P413">-"Woda do picia, woda do życia" realizowany w Zespole Szkół Ogólnokształcących<text:s/><text:line-break/>w Zelowie w kwocie 15 271,00 zł,</text:p>
      <text:p text:style-name="P414">-"Woda niejedno ma imię" realizowany w Szkole<text:s/>Podstawowej w Kociszewie w kwocie 24 366,00 zł;</text:p>
      <text:p text:style-name="P415">6.<text:tab/>Scalono i przekazano dane wg stanu na 10<text:s/>2018 r.<text:s/>z baz danych poszczególnych placówek<text:s/></text:p>
      <text:p text:style-name="P416"><text:span text:style-name="T417">dot.<text:s/></text:span><text:span text:style-name="T418">s</text:span><text:span text:style-name="T419">ystemu Informacji Oświatowej do Kuratorium Oświaty</text:span><text:span text:style-name="T420">.</text:span></text:p>
      <text:p text:style-name="P421"><text:span text:style-name="T422">7.</text:span><text:span text:style-name="T423"><text:tab/></text:span><text:span text:style-name="T424">Z</text:span><text:span text:style-name="T425">arządzeni</text:span><text:span text:style-name="T426">em Burmistrza Zelowa nr 46.</text:span><text:span text:style-name="T427">2018 ustalono termin składania wniosków o udziel</text:span><text:span text:style-name="T428">nie pomocy w formie dofinansowania zakupu podręczników uczniom na<text:s/></text:span><text:span text:style-name="T429">rok szkolny 2018/2019. Z Rządowego programu pomocy uczniom w 2018 r. „Wyprawka<text:s/></text:span><text:span text:style-name="T430"><text:tab/>szkolna” skorzysta 2<text:s/></text:span><text:soft-page-break/><text:span text:style-name="T431">uczniów, po</text:span><text:span text:style-name="T432">siadających orzeczenie o potrzebie kształcenia<text:s/></text:span><text:span text:style-name="T433"><text:tab/>specjalnego, na łączną kwotę 510,10 zł;</text:span></text:p>
      <text:p text:style-name="P434"><text:span text:style-name="T435">8.</text:span><text:span text:style-name="T436"><text:tab/></text:span><text:span text:style-name="T437">Ogłoszono o przeprowadzenie</text:span><text:span text:style-name="T438"><text:s/>konsultacji<text:s/></text:span><text:span text:style-name="T439">dotyczących projektu Programu współpracy Gminy Zelów z organizacjami pozarządowymi</text:span><text:span text:style-name="T440"><text:s/></text:span><text:span text:style-name="T441">i</text:span><text:span text:style-name="T442"><text:s/>innymi podmiotami prowadzącymi działalność pożytku publicznego na rok 2019;</text:span></text:p>
      <text:p text:style-name="P443"><text:span text:style-name="T444"><text:s text:c="6"/>9.</text:span><text:span text:style-name="T445"><text:tab/>Wydano dwie decyzje przyznające dofinansowanie na porycie kosztów kształcenia<text:s/></text:span><text:span text:style-name="T446"><text:tab/>młodocianego pracownika;</text:span></text:p>
      <text:p text:style-name="P447"><text:span text:style-name="T448"><text:s text:c="5"/>10.</text:span><text:span text:style-name="T449"><text:tab/>W okresie od 1 sierpnia do 31 sierpnia<text:s/></text:span><text:span text:style-name="T450">wpłynęło 16 wni</text:span><text:span text:style-name="T451">osków o przyznanie stypendium<text:s/></text:span><text:span text:style-name="T452"><text:tab/>Gminy Zelów im. Jana Pawła II.</text:span></text:p>
      <text:p text:style-name="P453"><text:span text:style-name="T454">11.</text:span><text:span text:style-name="T455"><text:tab/></text:span><text:span text:style-name="T456">P</text:span><text:span text:style-name="T457">odpisano dwie<text:s/></text:span><text:span text:style-name="T458">umowy<text:s/></text:span><text:span text:style-name="T459">w zakresie wspólnego dowozu uczniów niepełnosprawnych<text:s/></text:span><text:span text:style-name="T460"><text:line-break/>do placówek oświatowych<text:s/></text:span><text:span text:style-name="T461">z wybranymi przewoźnikami tj.:<text:s/></text:span><text:span text:style-name="T462">firmą PRZEWÓZ OSÓB Sebastian Szubert na<text:s/></text:span><text:span text:style-name="T463"><text:tab/>dowóz sześciu uczniów niepełnosprawnych<text:s/></text:span><text:span text:style-name="T464">(w tym jednego ucznia poruszającego się na<text:s/></text:span><text:span text:style-name="T465"><text:tab/>wózku inwalidzkim)</text:span><text:span text:style-name="T466"><text:s/>do<text:s/></text:span><text:span text:style-name="T467">Specjalnego Ośrodka Szkolno-Wychowawczego w Bełchatowie<text:s/></text:span><text:span text:style-name="T468">oraz z firmą transfer-service Dominik Szubert na dowóz jednego ucznia niepełnosprawnego<text:s/></text:span><text:span text:style-name="T469"><text:tab/>do<text:s/></text:span><text:span text:style-name="T470">Centrum Edukacyjno-Rehabilitacyjnego „Szansa” w Piotrkowie Trybunalskim</text:span></text:p>
      <text:p text:style-name="P471"><text:span text:style-name="T472">12.</text:span><text:span text:style-name="T473"><text:tab/>W okresie od 23 sierpnia d</text:span><text:span text:style-name="T474">o 11 września podpisano 8 indywidualnych<text:s/></text:span><text:span text:style-name="T475">umów z rodzicami uczniów niepełnosprawnych na zwrot kosztów dowozu do szkół.</text:span></text:p>
      <text:p text:style-name="P476"/>
      <text:p text:style-name="P477"/>
      <text:p text:style-name="Standard"><text:span text:style-name="T478"><text:tab/></text:span><text:span text:style-name="T479">V. Sprawy z zakresu Referatu Spraw Obywatelskich:</text:span></text:p>
      <text:p text:style-name="P480"/>
      <text:p text:style-name="P481"><text:span text:style-name="T482">1.</text:span><text:span text:style-name="T483"><text:tab/>W dniu 1 sierpnia uczestniczono w wojewódzkim treningu Stałego Dyżuru<text:s/></text:span><text:span text:style-name="T484">Wojewody<text:s/></text:span><text:span text:style-name="T485">Łódzkiego poprzez przeprowadzenie głośnej próby alarmowej.</text:span></text:p>
      <text:p text:style-name="P486"><text:span text:style-name="T487"><text:s text:c="6"/>2.</text:span><text:span text:style-name="T488"><text:tab/>U</text:span><text:span text:style-name="T489">dział w<text:s/></text:span><text:span text:style-name="T490">jubileuszach Ochotniczych Straży Pożarnych.</text:span></text:p>
      <text:p text:style-name="P491"><text:span text:style-name="T492"><text:s text:c="6"/></text:span><text:span text:style-name="T493">3.<text:s/></text:span><text:span text:style-name="T494"><text:tab/>Uczestniczono w posiedzeniach Prezydium i Zarządu OSP RP <text:s/>Gminy Zelów.</text:span></text:p>
      <text:p text:style-name="P495"><text:span text:style-name="T496"><text:s text:c="6"/>4.</text:span><text:span text:style-name="T497"><text:tab/>Przekazano jednostkom O</text:span><text:span text:style-name="T498">SP z terenu Gminy Zelów sprzęt zakupiony w ramach środków<text:s/></text:span><text:span text:style-name="T499"><text:tab/>finansowych</text:span><text:span text:style-name="T500"><text:s/>otrzymanych z Funduszu Pomocy Pokrzywdzonym oraz Pomocy<text:s/></text:span><text:span text:style-name="T501"><text:tab/>Postpenitencjarnej, których dysponentem jest Minister Sprawiedliwości.</text:span></text:p>
      <text:p text:style-name="P502"><text:span text:style-name="T503"><text:s text:c="6"/>5.</text:span><text:span text:style-name="T504"><text:tab/>Przekazano do Centralnej Ewidencji i Informacji<text:s/></text:span><text:span text:style-name="T505">o Działalności Gospodarczej:</text:span></text:p>
      <text:list text:style-name="LFO8" text:continue-numbering="true">
        <text:list-item>
          <text:p text:style-name="P506">13 wniosków o wpis do CEIDG;</text:p>
        </text:list-item>
        <text:list-item>
          <text:p text:style-name="P507">53 wnioski o zmianę wpisu w CEIDG;</text:p>
        </text:list-item>
        <text:list-item>
          <text:p text:style-name="P508">12 wniosków o wykreślenie wpisu w CEIDG;</text:p>
        </text:list-item>
        <text:list-item>
          <text:p text:style-name="P509">23 wnioski o zawieszenie lub wznowienie wykonywania działalności gospodarczej.</text:p>
        </text:list-item>
      </text:list>
      <text:p text:style-name="P510"><text:span text:style-name="T511"><text:s/></text:span><text:span text:style-name="T512"><text:s text:c="2"/></text:span><text:span text:style-name="T513"><text:tab/><text:s/></text:span><text:span text:style-name="T514">6.<text:s/></text:span><text:span text:style-name="T515"><text:tab/>Wydano:</text:span></text:p>
      <text:list text:style-name="LFO9" text:continue-numbering="true">
        <text:list-item>
          <text:p text:style-name="P516">1 zezwolenie na sprzedaż<text:s/>napojów alkoholowych przeznaczonych do spożycia<text:s/><text:line-break/>poza miejscem sprzedaży;</text:p>
        </text:list-item>
        <text:list-item>
          <text:p text:style-name="P517">3 jednorazowe zezwolenia na sprzedaż napojów alkoholowych.</text:p>
        </text:list-item>
      </text:list>
      <text:p text:style-name="P518"><text:s text:c="4"/>7.<text:s/><text:tab/>Przygotowano i przedłożono Radzie Miejskiej w Zelowie na sesji w dniu 5 września 2018 r.<text:s/><text:tab/>projekt uchwały w sprawie<text:s/>ustalenia na terenie Gminy Zelów maksymalnej liczby zezwoleń<text:s/><text:tab/>na sprzedaż napojów alkoholowych.</text:p>
      <text:p text:style-name="P519"><text:s text:c="5"/>8.<text:s/><text:tab/>Przygotowano i przedłożono Radzie Miejskiej w Zelowie na sesji w dniu 5 września 2018 r.<text:s/><text:tab/>projekt uchwały w sprawie ustalenia na terenie Gminy Zelów zasad usytuowania <text:s/>miejsc<text:s/><text:tab/>sprzedaży i podawania napojów alkoholowych.</text:p>
      <text:soft-page-break/>
      <text:p text:style-name="P520"><text:s/><text:s text:c="4"/>9.<text:s/><text:tab/>W dniach: 2 sierpnia 2018 r., 23 sierpnia 2018 r., 27 września 2018 r. zorganizowano<text:s/><text:tab/>posiedzenia Miejskiej Komisji Rozwiązywania Problemów Alkoholowych.</text:p>
      <text:p text:style-name="P521"><text:s text:c="3"/>10.<text:s/><text:tab/>Na podstawie<text:s/>danych zgromadzonych w rejestrze mieszkańców wydano 109 zaświadczeń<text:line-break/><text:tab/>o zameldowaniu/wymeldowaniu osób z pobytu stałego lub czasowego.</text:p>
      <text:p text:style-name="P522"/>
      <text:p text:style-name="P523"><text:tab/>VI. <text:s/>Udział Burmistrza Zelowa w spotkaniach, uroczystościach okolicznościowych:</text:p>
      <text:p text:style-name="P524"/>
      <text:list text:style-name="LFO12" text:continue-numbering="true">
        <text:list-item>
          <text:p text:style-name="P525">Organizacja i udział w Dniach Zelowa i<text:s/>Dożynkach Gminnych – 25-26.08.2018 r.</text:p>
        </text:list-item>
        <text:list-item>
          <text:p text:style-name="P526">Organizacja i udział wraz z kołami gospodyń wiejskich z terenu Gminy Zelów w VIII Ogólnopolskim Zjeździe Kół Gospodyń Wiejskich w Licheniu – 08.09.2018 r.<text:s/></text:p>
        </text:list-item>
        <text:list-item>
          <text:p text:style-name="P527">Organizacja wizyty przedszkolaków w Urzędzie Miejskim w Zelowie – 13.09.2018 r.</text:p>
        </text:list-item>
        <text:list-item>
          <text:p text:style-name="P528">Udział w <text:s/>jubileuszu 90-lecia OSP w Kociszewie – 16.09.2018 r.;</text:p>
        </text:list-item>
        <text:list-item>
          <text:p text:style-name="P529"><text:span text:style-name="T530">Udział w obchodach gminnych Ogólnopolskiego Dnia</text:span><text:span text:style-name="T531"><text:s/>Przedszkolaka – 20.09.2018 r.</text:span></text:p>
        </text:list-item>
      </text:list>
      <text:p text:style-name="P532"/>
      <text:p text:style-name="P533"/>
      <text:p text:style-name="P534"/>
      <text:p text:style-name="P535"/>
      <text:p text:style-name="P536"/>
      <text:p text:style-name="P537">Sporządzający:</text:p>
      <text:p text:style-name="P538"/>
      <text:p text:style-name="Standard"><text:span text:style-name="T539">Zelów, dnia 9 października 2018 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true"/>
    </style:style>
    <style:style style:name="FontStyle42" style:display-name="Font Style42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3z0" style:display-name="WW8Num3z0" style:family="text">
      <style:text-properties style:font-name="Sylfaen" style:font-name-asian="Sylfaen" style:font-name-complex="Sylfaen" fo:font-size="12pt" style:font-size-asian="12pt" style:font-size-complex="12pt"/>
    </style:style>
    <style:style style:name="WW8Num1z0" style:display-name="WW8Num1z0" style:family="text">
      <style:text-properties style:font-name="Sylfaen" style:font-name-asian="Sylfaen" style:font-name-complex="Sylfae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Times New Roman" fo:font-weight="bold" style:font-weight-asian="bold" fo:font-style="normal" style:font-style-asian="normal" fo:color="#000000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lfaen" style:font-name-complex="Sylfaen" fo:font-size="12pt" style:font-size-asian="12pt" style:font-size-complex="12pt"/>
    </style:style>
    <text:list-style style:name="WW8Num3" style:display-name="WW8Num3">
      <text:list-level-style-bullet text:level="1" text:style-name="WW_CharLFO1LVL1" text:bullet-char="−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tyle="normal" style:font-style-asian="normal" fo:color="#000000" fo:font-size="11pt" style:font-size-asian="11pt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fo:font-weight="normal" style:font-weight-asian="normal" fo:font-style="normal" style:font-style-asian="normal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Mysłowska</dc:creator>
    <meta:creation-date>2018-10-05T10:54:00Z</meta:creation-date>
    <dc:date>2018-10-09T12:51:00Z</dc:date>
    <meta:print-date>2018-10-09T13:43:00Z</meta:print-date>
    <meta:template xlink:href="Normal" xlink:type="simple"/>
    <meta:editing-cycles>10</meta:editing-cycles>
    <meta:editing-duration>PT2700S</meta:editing-duration>
    <meta:document-statistic meta:page-count="7" meta:paragraph-count="35" meta:word-count="2521" meta:character-count="17613" meta:row-count="126" meta:non-whitespace-character-count="15127"/>
  </office:meta>
</office:document-meta>
</file>