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ff0000" style:font-name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officeooo:rsid="000c89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RM.0008.1<text:span text:style-name="T7">5</text:span>.2018</text:p>
      <text:p text:style-name="P1"/>
      <text:p text:style-name="P1">Informacja</text:p>
      <text:p text:style-name="P1">z realizacji uchwał Rady Miejskiej w Zelowie</text:p>
      <text:p text:style-name="P1">za okres od 1 sierpnia do 7 października 2018 roku</text:p>
      <text:p text:style-name="P1"/>
      <text:p text:style-name="P3"><text:tab/>Zgodnie z art. 90 ust. 1 ustawy z dnia 8 marca 1990 r. o samorządzie gminnym uchwały zostały przesłane do Łódzkiego Urzędu Wojewódzkiego w Łodzi celem sprawdzenia pod względem formalno-prawnym, a także przekazane, zgodnie z kompetencjami, do Regionalnej Izby Obrachunkowej w Łodzi- Zespół Zamiejscowy w Sieradzu.</text:p>
      <text:p text:style-name="P3"/>
      <text:p text:style-name="P3"><text:tab/>Uchwały, w zależności od ich treści, przekazane zostały do kierowników referatów Urzędu Miejskiego w Zelowie oraz jednostek organizacyjnych Gminy Zelów.</text:p>
      <text:p text:style-name="P3"/>
      <text:p text:style-name="P3"><text:tab/>W okresie sprawozdawczym odbyły się 2 sesje Rady Miejskiej w Zelowie w dniach <text:s text:c="21"/>10 sierpnia 2018 roku oraz 5 września 2018 roku.</text:p>
      <text:p text:style-name="P3"><text:tab/></text:p>
      <text:p text:style-name="P5"><text:span text:style-name="Domyślna_20_czcionka_20_akapitu"><text:span text:style-name="T1"><text:tab/></text:span></text:span><text:span text:style-name="Domyślna_20_czcionka_20_akapitu"><text:span text:style-name="T3">Uchwały z XXXIX/2018 sesji Rady Miejskiej w Zelowie z dnia 10 sierpnia 2018 roku</text:span></text:span><text:span text:style-name="Domyślna_20_czcionka_20_akapitu"><text:span text:style-name="T1"> zostały przekazane w dniu 13 sierpnia 2018 roku Wojewodzie Łódzkiemu. Uchwała <text:line-break/>Nr XXXIX/403/2018 została przekazana 13 sierpnia 2018 r. do Regionalnej Izby Obrachunkowej <text:line-break/>w Łodzi Zespół Zamiejscowy w Sieradzu.</text:span></text:span></text:p>
      <text:p text:style-name="P3"/>
      <text:p text:style-name="P5"><text:span text:style-name="Domyślna_20_czcionka_20_akapitu"><text:span text:style-name="T1">1.<text:tab/></text:span></text:span><text:span text:style-name="Domyślna_20_czcionka_20_akapitu"><text:span text:style-name="T3">Uchwała Nr XXXIX/402/2018 </text:span></text:span><text:span text:style-name="Domyślna_20_czcionka_20_akapitu"><text:span text:style-name="T1">w sprawie zmiany w Wieloletniej Prognozie Finansowej <text:line-break/>na lata 2018-2027.</text:span></text:span></text:p>
      <text:p text:style-name="P3"><text:tab/><text:tab/>Uchwała została wdrożona do realizacji.</text:p>
      <text:p text:style-name="P3"/>
      <text:p text:style-name="P5"><text:span text:style-name="Domyślna_20_czcionka_20_akapitu"><text:span text:style-name="T1">2.<text:tab/></text:span></text:span><text:span text:style-name="Domyślna_20_czcionka_20_akapitu"><text:span text:style-name="T3">Uchwała Nr XXXIX/403/2018 </text:span></text:span><text:span text:style-name="Domyślna_20_czcionka_20_akapitu"><text:span text:style-name="T1">w sprawie zmiany w budżecie Gminy Zelów na 2018 r.</text:span></text:span></text:p>
      <text:p text:style-name="P3"><text:tab/><text:tab/>Dokonano zmian w planie dochodów i wydatków zgodnie z załącznikami do uchwały.</text:p>
      <text:p text:style-name="P6"/>
      <text:p text:style-name="P5"><text:span text:style-name="Domyślna_20_czcionka_20_akapitu"><text:span text:style-name="T5">3.<text:tab/></text:span></text:span><text:span text:style-name="Domyślna_20_czcionka_20_akapitu"><text:span text:style-name="T6">Uchwała Nr XXXIX/404/2018 </text:span></text:span><text:span text:style-name="Domyślna_20_czcionka_20_akapitu"><text:span text:style-name="T5">w sprawie wniesienia skargi na rozstrzygnięcie nadzorcze.</text:span></text:span></text:p>
      <text:p text:style-name="P7"><text:tab/><text:tab/>Uchwała w realizacji. W wyniku podjętej uchwały złożono skargę na rozstrzygnięcie nadzorcze Wojewody Łódzkiego z dnia 2 sierpnia 2018 r stwierdzające nieważność uchwały Rady <text:line-break/>Miejskiej w Zelowie Nr XXXVII/389/2018 z dnia 26 czerwca 2018 r. w sprawie ustalenia<text:line-break/>wynagrodzenia Burmistrza Zelowa. Skargę wniesiono do Wojewódzkiego Sądu Administracyjnego w Łodzi za pośrednictwem Wojewody Łódzkiego.</text:p>
      <text:p text:style-name="P3"/>
      <text:p text:style-name="P3"><text:tab/></text:p>
      <text:p text:style-name="P5"><text:span text:style-name="Domyślna_20_czcionka_20_akapitu"><text:span text:style-name="T1"><text:tab/></text:span></text:span><text:span text:style-name="Domyślna_20_czcionka_20_akapitu"><text:span text:style-name="T3">Uchwały z XL sesji Rady Miejskiej w Zelowie z dnia 5 września 2018 roku</text:span></text:span><text:span text:style-name="Domyślna_20_czcionka_20_akapitu"><text:span text:style-name="T1"> zostały przekazane w dniu 6 września 2018 roku Wojewodzie Łódzkiemu. Uchwałę Nr XL/411/2018 została przekazana w dniu 6 września 2018 roku do Krajowego Biura Wyborczego Delegatura w Piotrkowie Trybunalskim.</text:span></text:span></text:p>
      <text:p text:style-name="P3"/>
      <text:p text:style-name="P5"><text:span text:style-name="Domyślna_20_czcionka_20_akapitu"><text:span text:style-name="T1">1.<text:tab/></text:span></text:span><text:span text:style-name="Domyślna_20_czcionka_20_akapitu"><text:span text:style-name="T3">Uchwała Nr XL/405/2018</text:span></text:span><text:span text:style-name="Domyślna_20_czcionka_20_akapitu"><text:span text:style-name="T1"> w sprawie wyrażenia zgody na zamianę nieruchomości.</text:span></text:span></text:p>
      <text:p text:style-name="P3"><text:tab/><text:tab/>Uchwała w trakcie realizacji. Przygotowano dokumenty niezbędne do zamiany 2 <text:tab/>działek gminnych na działkę należącą do Zelowskiej Spółdzielni Mieszkaniowej. (Dojazd <text:tab/>do Przedszkola nr 1 w Zelowie).</text:p>
      <text:p text:style-name="P3"/>
      <text:p text:style-name="P5"><text:span text:style-name="Domyślna_20_czcionka_20_akapitu"><text:span text:style-name="T1">2. <text:tab/></text:span></text:span><text:span text:style-name="Domyślna_20_czcionka_20_akapitu"><text:span text:style-name="T3">Uchwała Nr XL/406/2018</text:span></text:span><text:span text:style-name="Domyślna_20_czcionka_20_akapitu"><text:span text:style-name="T1"> w sprawie wyrażenia zgody na sprzedaż samodzielnych lokali <text:tab/>mieszkalnych stanowiących własność Gminy Zelów.</text:span></text:span></text:p>
      <text:p text:style-name="P5"><text:span text:style-name="Domyślna_20_czcionka_20_akapitu"><text:span text:style-name="T1"><text:tab/><text:tab/>Uchwała w trakcie realizacji. Aktualnie trwa wyłonienie rzeczoznawcy <text:tab/>majątkowego, który określi wartość</text:span></text:span><text:span text:style-name="Domyślna_20_czcionka_20_akapitu"><text:span text:style-name="T2"> </text:span></text:span><text:span text:style-name="Domyślna_20_czcionka_20_akapitu"><text:span text:style-name="T1"><text:s/>lokali mieszkalnych planowanych do sprzedaży.</text:span></text:span></text:p>
      <text:p text:style-name="P3"><text:soft-page-break/></text:p>
      <text:p text:style-name="P5"><text:span text:style-name="Domyślna_20_czcionka_20_akapitu"><text:span text:style-name="T1">3.<text:tab/></text:span></text:span><text:span text:style-name="Domyślna_20_czcionka_20_akapitu"><text:span text:style-name="T3">Uchwała Nr XL/407/2018</text:span></text:span><text:span text:style-name="Domyślna_20_czcionka_20_akapitu"><text:span text:style-name="T1"> w sprawie wysokości cen i opłat za ciepło.</text:span></text:span></text:p>
      <text:p text:style-name="P3"><text:tab/><text:tab/>Uchwała wdrożona do realizacji.</text:p>
      <text:p text:style-name="P3"/>
      <text:p text:style-name="P5"><text:span text:style-name="Domyślna_20_czcionka_20_akapitu"><text:span text:style-name="T1">4.<text:tab/></text:span></text:span><text:span text:style-name="Domyślna_20_czcionka_20_akapitu"><text:span text:style-name="T3">Uchwała Nr XL/408/2018</text:span></text:span><text:span text:style-name="Domyślna_20_czcionka_20_akapitu"><text:span text:style-name="T1"> w sprawie ustalenia na terenie Gminy Zelów maksymalnej <text:tab/>liczby <text:tab/>zezwoleń na sprzedaż napojów alkoholowych.</text:span></text:span></text:p>
      <text:p text:style-name="P3"><text:tab/><text:tab/>Uchwała została opublikowana w Dzienniku Urzędowym Województwa Łódzkiego <text:tab/>pod poz. 4871 w dniu 26 września 2018 r.</text:p>
      <text:p text:style-name="P3"><text:tab/><text:tab/>Uchwała wdrożona do realizacji.</text:p>
      <text:p text:style-name="P6"/>
      <text:p text:style-name="P5"><text:span text:style-name="Domyślna_20_czcionka_20_akapitu"><text:span text:style-name="T5">5.<text:tab/></text:span></text:span><text:span text:style-name="Domyślna_20_czcionka_20_akapitu"><text:span text:style-name="T6">Uchwała XL/409/2018</text:span></text:span><text:span text:style-name="Domyślna_20_czcionka_20_akapitu"><text:span text:style-name="T5"> w sprawie ustalenia na terenie Gminy Zelów zasad usytuowania <text:tab/>miejsc sprzedaży i podawania napojów alkoholowych.</text:span></text:span></text:p>
      <text:p text:style-name="P7"><text:tab/><text:tab/>Uchwała została opublikowana w Dzienniku Urzędowym Województwa Łódzkiego <text:tab/>pod poz. 4872 w dniu 26 września 2018 r.</text:p>
      <text:p text:style-name="P7"><text:tab/><text:tab/>Wojewoda Łódzki wydał zawiadomienie o wszczęciu postępowania w celu kontroli <text:tab/>legalności uchwały. Na najbliższej sesji Rady Miejskiej w Zelowie przedłożony zostanie</text:p>
      <text:p text:style-name="P8">projekt uchwały w nowym brzmieniu, uwzględniający wskazane sugestie.</text:p>
      <text:p text:style-name="P3"><text:tab/><text:tab/></text:p>
      <text:p text:style-name="P5"><text:span text:style-name="Domyślna_20_czcionka_20_akapitu"><text:span text:style-name="T1">6.<text:tab/></text:span></text:span><text:span text:style-name="Domyślna_20_czcionka_20_akapitu"><text:span text:style-name="T3">Uchwała Nr XL/410/2018</text:span></text:span><text:span text:style-name="Domyślna_20_czcionka_20_akapitu"><text:span text:style-name="T1"> w sprawie zmiany Statutu Gminy Zelów.</text:span></text:span></text:p>
      <text:p text:style-name="P3"><text:tab/><text:tab/>Uchwała została opublikowana w Dzienniku Urzędowym Województwa Łódzkiego <text:tab/>pod poz. 4873 w dniu 26 września 2018 roku.</text:p>
      <text:p text:style-name="P3"><text:tab/><text:tab/>Uchwała wdrożona do realizacji.</text:p>
      <text:p text:style-name="P3"/>
      <text:p text:style-name="P5"><text:span text:style-name="Domyślna_20_czcionka_20_akapitu"><text:span text:style-name="T1">7.<text:tab/></text:span></text:span><text:span text:style-name="Domyślna_20_czcionka_20_akapitu"><text:span text:style-name="T3">Uchwała Nr XL/411/2018</text:span></text:span><text:span text:style-name="Domyślna_20_czcionka_20_akapitu"><text:span text:style-name="T1"> w sprawie utworzenia odrębnego obwodu głosowania, ustalenia <text:tab/>jego numeru, granic oraz siedziby obwodowej komisji wyborczej.</text:span></text:span></text:p>
      <text:p text:style-name="P3"><text:tab/><text:tab/>Uchwała została opublikowana w Dzienniku Urzędowym Województwa Łódzkiego <text:tab/>pod poz. 4654 w dniu 19 września 2018 roku.</text:p>
      <text:p text:style-name="P3"><text:tab/><text:tab/>Uchwała wdrożona do realizacji.</text:p>
      <text:p text:style-name="P3"/>
      <text:p text:style-name="P5"><text:span text:style-name="Domyślna_20_czcionka_20_akapitu"><text:span text:style-name="T1">8.<text:tab/></text:span></text:span><text:span text:style-name="Domyślna_20_czcionka_20_akapitu"><text:span text:style-name="T3">Uchwała Nr XL/412/2018 </text:span></text:span><text:span text:style-name="Domyślna_20_czcionka_20_akapitu"><text:span text:style-name="T1"><text:s/>w sprawie zmiany uchwały Nr XXXIV/353/2018 Rady <text:tab/>Miejskiej w Zelowie z 2 marca 2018 roku w sprawie wyrażenia zgody na zamianę <text:tab/>nieruchomości.</text:span></text:span></text:p>
      <text:p text:style-name="P3"><text:tab/><text:tab/>Uchwała w trakcie realizacji. Przygotowywana jest wycena działki gminnej <text:tab/>proponowanej do zamiany z Skarbem Państwa.</text:p>
      <text:p text:style-name="P3"><text:tab/></text:p>
      <text:p text:style-name="P5"><text:span text:style-name="Domyślna_20_czcionka_20_akapitu"><text:span text:style-name="T1">9.<text:tab/></text:span></text:span><text:span text:style-name="Domyślna_20_czcionka_20_akapitu"><text:span text:style-name="T3">Uchwała Nr XL/413/2018</text:span></text:span><text:span text:style-name="Domyślna_20_czcionka_20_akapitu"><text:span text:style-name="T1"> roku w sprawie wyrażenia zgody na sprzedaż nieruchomości <text:tab/>stanowiących własność Gminy Zelów.</text:span></text:span></text:p>
      <text:p text:style-name="P5"><text:span text:style-name="Domyślna_20_czcionka_20_akapitu"><text:span text:style-name="T1"><text:tab/><text:tab/>Uchwała w trakcie realizacji</text:span></text:span><text:span text:style-name="Domyślna_20_czcionka_20_akapitu"><text:span text:style-name="T2">. </text:span></text:span><text:span text:style-name="Domyślna_20_czcionka_20_akapitu"><text:span text:style-name="T1">Działki Gminne wymienione w</text:span></text:span><text:span text:style-name="Domyślna_20_czcionka_20_akapitu"><text:span text:style-name="T2"> </text:span></text:span><text:span text:style-name="Domyślna_20_czcionka_20_akapitu"><text:span text:style-name="T1">uchwale są <text:tab/>umieszczone na wykazie nieruchomości gminnych planowanych do</text:span></text:span><text:span text:style-name="Domyślna_20_czcionka_20_akapitu"><text:span text:style-name="T2"> </text:span></text:span><text:span text:style-name="Domyślna_20_czcionka_20_akapitu"><text:span text:style-name="T1">sprzedaży.</text:span></text:span></text:p>
      <text:p text:style-name="P2"><text:tab/></text:p>
      <text:p text:style-name="P2"/>
      <text:p text:style-name="P2"/>
      <text:p text:style-name="P2"/>
      <text:p text:style-name="P2"/>
      <text:p text:style-name="P5"><text:span text:style-name="Domyślna_20_czcionka_20_akapitu"><text:span text:style-name="T3"><text:tab/></text:span></text:span><text:span text:style-name="Domyślna_20_czcionka_20_akapitu"><text:span text:style-name="T4">Sporządzający:</text:span></text:span></text:p>
      <text:p text:style-name="P4"/>
      <text:p text:style-name="P4">Biuro Rady Miejskiej w Zelowie</text:p>
      <text:p text:style-name="P4"/>
      <text:p text:style-name="P4">Zelów, 4 październik 2018 roku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creation-date>2018-09-26T13:24:00Z</meta:creation-date>
    <dc:date>2018-10-09T15:36:30.743000000</dc:date>
    <meta:editing-cycles>17</meta:editing-cycles>
    <meta:editing-duration>PT7H48M3S</meta:editing-duration>
    <meta:print-date>2018-10-09T15:03:11.510000000</meta:print-date>
    <meta:document-statistic meta:table-count="0" meta:image-count="0" meta:object-count="0" meta:page-count="2" meta:paragraph-count="46" meta:word-count="649" meta:character-count="4659" meta:non-whitespace-character-count="3961"/>
    <meta:template xlink:type="simple" xlink:actuate="onRequest" xlink:title="" xlink:href="Normal"/>
  </office:meta>
</office:document-meta>
</file>