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 fo:line-height="150%"/>
      <style:text-properties fo:font-weight="bold" style:font-weight-asian="bold" style:font-size-complex="12pt"/>
    </style:style>
    <style:style style:name="P18" style:parent-style-name="WW-Tekstpodstawowy2" style:family="paragraph">
      <style:paragraph-properties fo:line-height="150%"/>
      <style:text-properties fo:font-size="12pt" style:font-size-asian="12pt" style:font-size-complex="12pt"/>
    </style:style>
    <style:style style:name="P19" style:parent-style-name="WW-Tekstpodstawowy2" style:family="paragraph">
      <style:paragraph-properties fo:line-height="150%"/>
      <style:text-properties fo:font-size="12pt" style:font-size-asian="12pt" style:font-size-complex="12pt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size-complex="12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size-complex="12pt"/>
    </style:style>
    <style:style style:name="T24" style:parent-style-name="Domyślnaczcionkaakapitu" style:family="text">
      <style:text-properties style:font-size-complex="12pt"/>
    </style:style>
    <style:style style:name="T25" style:parent-style-name="Domyślnaczcionkaakapitu" style:family="text">
      <style:text-properties fo:font-weight="bold" style:font-weight-asian="bold" style:font-weight-complex="bold" style:font-size-complex="12pt"/>
    </style:style>
    <style:style style:name="T26" style:parent-style-name="Domyślnaczcionkaakapitu" style:family="text">
      <style:text-properties style:font-size-complex="12pt"/>
    </style:style>
    <style:style style:name="P27" style:parent-style-name="Standard" style:family="paragraph">
      <style:paragraph-properties fo:text-align="justify" fo:line-height="150%"/>
      <style:text-properties style:font-size-complex="12pt"/>
    </style:style>
    <style:style style:name="P28" style:parent-style-name="Standard" style:family="paragraph">
      <style:paragraph-properties fo:text-align="justify" fo:line-height="150%"/>
      <style:text-properties style:font-size-complex="12pt"/>
    </style:style>
    <style:style style:name="P29" style:parent-style-name="Standard" style:family="paragraph">
      <style:paragraph-properties fo:text-align="justify" fo:line-height="150%"/>
      <style:text-properties style:font-size-complex="12pt"/>
    </style:style>
    <style:style style:name="P30" style:parent-style-name="Standard" style:family="paragraph">
      <style:paragraph-properties fo:text-align="justify" fo:line-height="150%"/>
      <style:text-properties style:font-size-complex="12pt"/>
    </style:style>
    <style:style style:name="P31" style:parent-style-name="Standard" style:family="paragraph">
      <style:paragraph-properties fo:text-align="justify" fo:line-height="150%"/>
      <style:text-properties style:font-size-complex="12pt"/>
    </style:style>
    <style:style style:name="P32" style:parent-style-name="Standard" style:family="paragraph">
      <style:paragraph-properties fo:text-align="justify" fo:line-height="150%"/>
      <style:text-properties style:font-size-complex="12pt"/>
    </style:style>
    <style:style style:name="P33" style:parent-style-name="Standard" style:family="paragraph">
      <style:paragraph-properties fo:text-align="justify" fo:line-height="150%"/>
      <style:text-properties style:font-size-complex="12pt"/>
    </style:style>
    <style:style style:name="P34" style:parent-style-name="Standard" style:family="paragraph">
      <style:paragraph-properties fo:text-align="justify" fo:line-height="150%"/>
      <style:text-properties style:font-size-complex="12pt"/>
    </style:style>
    <style:style style:name="P35" style:parent-style-name="Standard" style:family="paragraph">
      <style:paragraph-properties fo:text-align="justify" fo:line-height="150%"/>
      <style:text-properties style:font-size-complex="12pt"/>
    </style:style>
    <style:style style:name="P36" style:parent-style-name="Standard" style:family="paragraph">
      <style:paragraph-properties fo:text-align="justify" fo:line-height="150%"/>
      <style:text-properties style:font-size-complex="12pt"/>
    </style:style>
    <style:style style:name="P37" style:parent-style-name="Standard" style:family="paragraph">
      <style:paragraph-properties fo:text-align="justify" fo:line-height="150%"/>
      <style:text-properties style:font-size-complex="12pt"/>
    </style:style>
    <style:style style:name="P38" style:parent-style-name="Standard" style:family="paragraph">
      <style:paragraph-properties fo:text-align="justify" fo:line-height="150%"/>
      <style:text-properties style:font-size-complex="12pt"/>
    </style:style>
    <style:style style:name="P39" style:parent-style-name="Standard" style:family="paragraph">
      <style:paragraph-properties fo:text-align="justify" fo:line-height="150%"/>
      <style:text-properties style:font-size-complex="12pt"/>
    </style:style>
    <style:style style:name="P40" style:parent-style-name="Standard" style:family="paragraph">
      <style:paragraph-properties fo:text-align="justify" fo:line-height="150%"/>
      <style:text-properties style:font-size-complex="12pt"/>
    </style:style>
    <style:style style:name="P41" style:parent-style-name="Standard" style:family="paragraph">
      <style:paragraph-properties fo:text-align="justify" fo:line-height="150%"/>
      <style:text-properties style:font-size-complex="12pt"/>
    </style:style>
    <style:style style:name="P42" style:parent-style-name="Standard" style:family="paragraph">
      <style:paragraph-properties fo:text-align="justify" fo:line-height="150%"/>
      <style:text-properties style:font-size-complex="12pt"/>
    </style:style>
    <style:style style:name="P43" style:parent-style-name="Standard" style:family="paragraph">
      <style:paragraph-properties fo:text-align="justify" fo:line-height="150%"/>
      <style:text-properties style:font-size-complex="12pt"/>
    </style:style>
    <style:style style:name="P44" style:parent-style-name="Standard" style:family="paragraph">
      <style:paragraph-properties fo:text-align="justify" fo:line-height="150%"/>
      <style:text-properties style:font-size-complex="12pt"/>
    </style:style>
    <style:style style:name="P45" style:parent-style-name="Standard" style:family="paragraph">
      <style:paragraph-properties fo:text-align="justify" fo:line-height="150%"/>
      <style:text-properties style:font-size-complex="12pt"/>
    </style:style>
    <style:style style:name="P46" style:parent-style-name="Standard" style:family="paragraph">
      <style:paragraph-properties fo:text-align="justify" fo:line-height="150%"/>
      <style:text-properties style:font-size-complex="12pt"/>
    </style:style>
    <style:style style:name="P47" style:parent-style-name="Standard" style:family="paragraph">
      <style:paragraph-properties fo:text-align="justify" fo:line-height="150%"/>
      <style:text-properties style:font-size-complex="12pt"/>
    </style:style>
    <style:style style:name="P48" style:parent-style-name="Standard" style:family="paragraph">
      <style:paragraph-properties fo:text-align="justify" fo:line-height="150%"/>
      <style:text-properties style:font-size-complex="12pt"/>
    </style:style>
    <style:style style:name="P49" style:parent-style-name="Standard" style:family="paragraph">
      <style:paragraph-properties fo:text-align="justify" fo:line-height="150%"/>
      <style:text-properties style:font-size-complex="12pt"/>
    </style:style>
    <style:style style:name="P50" style:parent-style-name="Standard" style:family="paragraph">
      <style:paragraph-properties fo:text-align="justify" fo:line-height="150%"/>
      <style:text-properties style:font-size-complex="12pt"/>
    </style:style>
    <style:style style:name="P51" style:parent-style-name="Standard" style:family="paragraph">
      <style:paragraph-properties fo:text-align="justify" fo:line-height="150%"/>
      <style:text-properties style:font-size-complex="12pt"/>
    </style:style>
    <style:style style:name="P52" style:parent-style-name="Standard" style:family="paragraph">
      <style:paragraph-properties fo:text-align="justify" fo:line-height="150%"/>
      <style:text-properties style:font-size-complex="12pt"/>
    </style:style>
    <style:style style:name="P53" style:parent-style-name="Standard" style:family="paragraph">
      <style:paragraph-properties fo:text-align="justify" fo:line-height="150%"/>
      <style:text-properties style:font-size-complex="12pt"/>
    </style:style>
    <style:style style:name="P54" style:parent-style-name="Standard" style:family="paragraph">
      <style:paragraph-properties fo:text-align="justify" fo:line-height="150%"/>
      <style:text-properties style:font-size-complex="12pt"/>
    </style:style>
    <style:style style:name="P55" style:parent-style-name="Standard" style:family="paragraph">
      <style:paragraph-properties fo:text-align="justify" fo:line-height="150%"/>
      <style:text-properties style:font-size-complex="12pt"/>
    </style:style>
    <style:style style:name="P56" style:parent-style-name="Standard" style:family="paragraph">
      <style:paragraph-properties fo:text-align="justify" fo:line-height="150%"/>
      <style:text-properties style:font-size-complex="12pt"/>
    </style:style>
    <style:style style:name="P57" style:parent-style-name="Standard" style:family="paragraph">
      <style:paragraph-properties fo:text-align="justify" fo:line-height="150%"/>
      <style:text-properties style:font-size-complex="12pt"/>
    </style:style>
    <style:style style:name="P58" style:parent-style-name="Standard" style:family="paragraph">
      <style:paragraph-properties fo:text-align="justify" fo:line-height="150%"/>
      <style:text-properties style:font-size-complex="12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size-complex="12pt"/>
    </style:style>
    <style:style style:name="T61" style:parent-style-name="Domyślnaczcionkaakapitu" style:family="text">
      <style:text-properties style:font-size-complex="12pt"/>
    </style:style>
    <style:style style:name="T62" style:parent-style-name="Domyślnaczcionkaakapitu" style:family="text">
      <style:text-properties style:font-size-complex="12pt"/>
    </style:style>
    <style:style style:name="T63" style:parent-style-name="Domyślnaczcionkaakapitu" style:family="text">
      <style:text-properties style:font-size-complex="12pt"/>
    </style:style>
    <style:style style:name="T64" style:parent-style-name="Domyślnaczcionkaakapitu" style:family="text">
      <style:text-properties style:font-size-complex="12pt"/>
    </style:style>
    <style:style style:name="T65" style:parent-style-name="Domyślnaczcionkaakapitu" style:family="text">
      <style:text-properties style:font-size-complex="12pt"/>
    </style:style>
    <style:style style:name="P66" style:parent-style-name="Standard" style:family="paragraph">
      <style:paragraph-properties fo:text-align="justify" fo:line-height="150%"/>
      <style:text-properties style:font-size-complex="12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size-complex="12pt"/>
    </style:style>
    <style:style style:name="T69" style:parent-style-name="Domyślnaczcionkaakapitu" style:family="text">
      <style:text-properties style:font-size-complex="12pt"/>
    </style:style>
    <style:style style:name="T70" style:parent-style-name="Domyślnaczcionkaakapitu" style:family="text">
      <style:text-properties style:font-size-complex="12pt"/>
    </style:style>
    <style:style style:name="T71" style:parent-style-name="Domyślnaczcionkaakapitu" style:family="text">
      <style:text-properties style:font-size-complex="12pt"/>
    </style:style>
    <style:style style:name="P72" style:parent-style-name="Standard" style:family="paragraph">
      <style:paragraph-properties fo:text-align="justify" fo:line-height="150%"/>
      <style:text-properties style:font-size-complex="12pt"/>
    </style:style>
    <style:style style:name="P73" style:parent-style-name="Standard" style:family="paragraph">
      <style:paragraph-properties fo:text-align="justify" fo:line-height="150%"/>
      <style:text-properties style:font-size-complex="12pt"/>
    </style:style>
    <style:style style:name="P74" style:parent-style-name="Standard" style:family="paragraph">
      <style:paragraph-properties fo:text-align="justify" fo:line-height="150%"/>
      <style:text-properties style:font-size-complex="12pt"/>
    </style:style>
    <style:style style:name="P75" style:parent-style-name="Standard" style:family="paragraph">
      <style:paragraph-properties fo:text-align="justify" fo:line-height="150%"/>
      <style:text-properties style:font-size-complex="12pt"/>
    </style:style>
    <style:style style:name="P76" style:parent-style-name="Standard" style:family="paragraph">
      <style:paragraph-properties fo:text-align="justify" fo:line-height="150%"/>
      <style:text-properties style:font-size-complex="12pt"/>
    </style:style>
    <style:style style:name="P77" style:parent-style-name="Standard" style:family="paragraph">
      <style:paragraph-properties fo:text-align="justify" fo:line-height="150%"/>
      <style:text-properties style:font-size-complex="12pt"/>
    </style:style>
    <style:style style:name="P78" style:parent-style-name="Standard" style:family="paragraph">
      <style:paragraph-properties fo:text-align="justify" fo:line-height="150%"/>
      <style:text-properties style:font-size-complex="12pt"/>
    </style:style>
    <style:style style:name="P79" style:parent-style-name="Standard" style:family="paragraph">
      <style:paragraph-properties fo:text-align="justify" fo:line-height="150%"/>
      <style:text-properties style:font-size-complex="12pt"/>
    </style:style>
    <style:style style:name="P80" style:parent-style-name="Standard" style:family="paragraph">
      <style:paragraph-properties fo:text-align="justify" fo:line-height="150%"/>
      <style:text-properties style:font-size-complex="12pt"/>
    </style:style>
    <style:style style:name="P81" style:parent-style-name="Standard" style:family="paragraph">
      <style:paragraph-properties fo:text-align="justify" fo:line-height="150%"/>
      <style:text-properties style:font-size-complex="12pt"/>
    </style:style>
    <style:style style:name="P82" style:parent-style-name="Standard" style:family="paragraph">
      <style:paragraph-properties fo:text-align="justify" fo:line-height="150%"/>
      <style:text-properties style:font-size-complex="12pt"/>
    </style:style>
    <style:style style:name="P83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84" style:parent-style-name="Standard" style:family="paragraph">
      <style:paragraph-properties fo:text-align="justify" fo:line-height="150%"/>
      <style:text-properties style:font-size-complex="12pt"/>
    </style:style>
    <style:style style:name="P85" style:parent-style-name="Standard" style:family="paragraph">
      <style:paragraph-properties fo:text-align="justify" fo:line-height="150%"/>
      <style:text-properties style:font-size-complex="12pt"/>
    </style:style>
    <style:style style:name="P86" style:parent-style-name="Standard" style:family="paragraph">
      <style:paragraph-properties fo:text-align="justify" fo:line-height="150%"/>
      <style:text-properties style:font-size-complex="12pt"/>
    </style:style>
    <style:style style:name="P87" style:parent-style-name="Standard" style:family="paragraph">
      <style:paragraph-properties fo:text-align="justify" fo:line-height="150%"/>
      <style:text-properties style:font-size-complex="12pt"/>
    </style:style>
    <style:style style:name="P88" style:parent-style-name="Standard" style:family="paragraph">
      <style:paragraph-properties fo:text-align="justify" fo:line-height="150%"/>
      <style:text-properties style:font-size-complex="12pt"/>
    </style:style>
    <style:style style:name="P89" style:parent-style-name="Standard" style:family="paragraph">
      <style:paragraph-properties fo:text-align="justify" fo:line-height="150%"/>
      <style:text-properties style:font-size-complex="12pt"/>
    </style:style>
    <style:style style:name="P90" style:parent-style-name="Standard" style:family="paragraph">
      <style:paragraph-properties fo:text-align="justify" fo:line-height="150%"/>
      <style:text-properties style:font-size-complex="12pt"/>
    </style:style>
    <style:style style:name="P91" style:parent-style-name="Standard" style:family="paragraph">
      <style:paragraph-properties fo:text-align="justify" fo:line-height="150%"/>
      <style:text-properties style:font-size-complex="12pt"/>
    </style:style>
    <style:style style:name="P92" style:parent-style-name="Standard" style:family="paragraph">
      <style:paragraph-properties fo:text-align="justify" fo:line-height="150%"/>
      <style:text-properties style:font-size-complex="12pt"/>
    </style:style>
    <style:style style:name="P93" style:parent-style-name="Standard" style:family="paragraph">
      <style:paragraph-properties fo:text-align="justify" fo:line-height="150%"/>
      <style:text-properties style:font-size-complex="12pt"/>
    </style:style>
    <style:style style:name="P94" style:parent-style-name="Standard" style:family="paragraph">
      <style:paragraph-properties fo:text-align="justify" fo:line-height="150%"/>
      <style:text-properties style:font-size-complex="12pt"/>
    </style:style>
    <style:style style:name="P95" style:parent-style-name="Standard" style:family="paragraph">
      <style:paragraph-properties fo:text-align="justify" fo:line-height="150%"/>
      <style:text-properties style:font-size-complex="12pt"/>
    </style:style>
    <style:style style:name="P96" style:parent-style-name="Standard" style:family="paragraph">
      <style:paragraph-properties fo:text-align="justify" fo:line-height="150%"/>
      <style:text-properties style:font-size-complex="12pt"/>
    </style:style>
    <style:style style:name="P97" style:parent-style-name="Standard" style:family="paragraph">
      <style:paragraph-properties fo:text-align="justify" fo:line-height="150%"/>
      <style:text-properties style:font-size-complex="12pt"/>
    </style:style>
    <style:style style:name="P98" style:parent-style-name="Standard" style:family="paragraph">
      <style:paragraph-properties fo:text-align="justify" fo:line-height="150%"/>
      <style:text-properties style:font-size-complex="12pt"/>
    </style:style>
    <style:style style:name="P99" style:parent-style-name="Standard" style:family="paragraph">
      <style:paragraph-properties fo:text-align="justify" fo:line-height="150%"/>
      <style:text-properties style:font-size-complex="12pt"/>
    </style:style>
    <style:style style:name="P100" style:parent-style-name="Textbody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01" style:parent-style-name="Textbody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02" style:parent-style-name="Textbody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03" style:parent-style-name="Textbody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04" style:parent-style-name="Textbody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05" style:parent-style-name="Textbody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06" style:parent-style-name="Textbody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07" style:parent-style-name="Textbody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08" style:parent-style-name="Textbody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09" style:parent-style-name="Textbody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10" style:parent-style-name="Textbody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11" style:parent-style-name="Textbody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12" style:parent-style-name="Textbody" style:family="paragraph">
      <style:paragraph-properties fo:text-align="justify" fo:line-height="150%"/>
      <style:text-properties fo:font-weight="normal" style:font-weight-asian="normal" fo:font-size="12pt" style:font-size-asian="12pt" style:font-size-complex="12pt"/>
    </style:style>
    <style:style style:name="P113" style:parent-style-name="Textbody" style:family="paragraph">
      <style:paragraph-properties fo:text-align="justify" fo:line-height="150%" fo:margin-left="0.302in" fo:text-indent="-0.25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Textbody" style:family="paragraph">
      <style:paragraph-properties fo:text-align="justify" fo:line-height="150%" fo:margin-left="0.052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fo:font-size="8pt" style:font-size-asian="8pt" style:font-size-complex="8pt"/>
    </style:style>
    <style:style style:name="T117" style:parent-style-name="Domyślnaczcionkaakapitu" style:family="text">
      <style:text-properties fo:font-size="8pt" style:font-size-asian="8pt" style:font-size-complex="8pt"/>
    </style:style>
    <style:style style:name="T118" style:parent-style-name="Domyślnaczcionkaakapitu" style:family="text">
      <style:text-properties style:font-size-complex="12pt"/>
    </style:style>
    <style:style style:name="T119" style:parent-style-name="Domyślnaczcionkaakapitu" style:family="text">
      <style:text-properties style:font-size-complex="12pt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Domyślnaczcionkaakapitu" style:family="text">
      <style:text-properties style:font-size-complex="12pt"/>
    </style:style>
    <style:style style:name="T122" style:parent-style-name="Domyślnaczcionkaakapitu" style:family="text">
      <style:text-properties style:font-size-complex="12pt"/>
    </style:style>
    <style:style style:name="T123" style:parent-style-name="Domyślnaczcionkaakapitu" style:family="text">
      <style:text-properties style:font-size-complex="12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style:font-size-complex="12pt"/>
    </style:style>
    <style:style style:name="P126" style:parent-style-name="Standard" style:family="paragraph">
      <style:paragraph-properties fo:text-align="justify" fo:line-height="150%"/>
      <style:text-properties style:font-size-complex="12pt"/>
    </style:style>
    <style:style style:name="P127" style:parent-style-name="Standard" style:family="paragraph">
      <style:paragraph-properties fo:text-align="justify" fo:line-height="150%"/>
      <style:text-properties style:font-size-complex="12pt"/>
    </style:style>
    <style:style style:name="P128" style:parent-style-name="Standard" style:family="paragraph">
      <style:paragraph-properties fo:text-align="justify" fo:line-height="150%"/>
      <style:text-properties style:font-size-complex="12pt"/>
    </style:style>
    <style:style style:name="P129" style:parent-style-name="Standard" style:family="paragraph">
      <style:paragraph-properties fo:text-align="justify" fo:line-height="150%"/>
      <style:text-properties style:font-size-complex="12pt"/>
    </style:style>
    <style:style style:name="P130" style:parent-style-name="Standard" style:family="paragraph">
      <style:paragraph-properties fo:text-align="justify" fo:line-height="150%"/>
      <style:text-properties style:font-size-complex="12pt"/>
    </style:style>
    <style:style style:name="P131" style:parent-style-name="Standard" style:family="paragraph">
      <style:paragraph-properties fo:text-align="justify" fo:line-height="150%"/>
      <style:text-properties style:font-size-complex="12pt"/>
    </style:style>
    <style:style style:name="P132" style:parent-style-name="Standard" style:family="paragraph">
      <style:paragraph-properties fo:text-align="justify" fo:line-height="150%"/>
      <style:text-properties style:font-size-complex="12pt"/>
    </style:style>
    <style:style style:name="P133" style:parent-style-name="Standard" style:family="paragraph">
      <style:paragraph-properties fo:text-align="justify" fo:line-height="150%"/>
      <style:text-properties style:font-size-complex="12pt"/>
    </style:style>
    <style:style style:name="P134" style:parent-style-name="Standard" style:family="paragraph">
      <style:paragraph-properties fo:text-align="justify" fo:line-height="150%"/>
      <style:text-properties style:font-size-complex="12pt"/>
    </style:style>
    <style:style style:name="P135" style:parent-style-name="Standard" style:family="paragraph">
      <style:paragraph-properties fo:text-align="justify" fo:line-height="150%"/>
      <style:text-properties style:font-size-complex="12pt"/>
    </style:style>
    <style:style style:name="P136" style:parent-style-name="Standard" style:family="paragraph">
      <style:paragraph-properties fo:text-align="justify" fo:line-height="150%"/>
      <style:text-properties style:font-size-complex="12pt"/>
    </style:style>
    <style:style style:name="P137" style:parent-style-name="Standard" style:family="paragraph">
      <style:paragraph-properties fo:text-align="justify" fo:line-height="150%"/>
      <style:text-properties style:font-size-complex="12pt"/>
    </style:style>
    <style:style style:name="P138" style:parent-style-name="Standard" style:family="paragraph">
      <style:paragraph-properties fo:text-align="justify" fo:line-height="150%"/>
      <style:text-properties style:font-size-complex="12pt"/>
    </style:style>
    <style:style style:name="P139" style:parent-style-name="Standard" style:family="paragraph">
      <style:paragraph-properties fo:text-align="justify" fo:line-height="150%"/>
      <style:text-properties style:font-size-complex="12pt"/>
    </style:style>
    <style:style style:name="P140" style:parent-style-name="Standard" style:family="paragraph">
      <style:paragraph-properties fo:text-align="justify" fo:line-height="150%"/>
      <style:text-properties style:font-size-complex="12pt"/>
    </style:style>
    <style:style style:name="P141" style:parent-style-name="Standard" style:family="paragraph">
      <style:paragraph-properties fo:text-align="justify" fo:line-height="150%"/>
      <style:text-properties style:font-size-complex="12pt"/>
    </style:style>
    <style:style style:name="P142" style:parent-style-name="Standard" style:family="paragraph">
      <style:paragraph-properties fo:text-align="justify" fo:line-height="150%"/>
      <style:text-properties style:font-size-complex="12pt"/>
    </style:style>
    <style:style style:name="P143" style:parent-style-name="Standard" style:family="paragraph">
      <style:paragraph-properties fo:text-align="justify" fo:line-height="150%"/>
      <style:text-properties style:font-size-complex="12pt"/>
    </style:style>
    <style:style style:name="P144" style:parent-style-name="Standard" style:family="paragraph">
      <style:paragraph-properties fo:text-align="justify" fo:line-height="150%"/>
      <style:text-properties style:font-size-complex="12pt"/>
    </style:style>
    <style:style style:name="P145" style:parent-style-name="Standard" style:family="paragraph">
      <style:paragraph-properties fo:text-align="justify" fo:line-height="150%"/>
      <style:text-properties style:font-size-complex="12pt"/>
    </style:style>
    <style:style style:name="P146" style:parent-style-name="Standard" style:family="paragraph">
      <style:paragraph-properties fo:text-align="justify" fo:line-height="150%"/>
      <style:text-properties style:font-size-complex="12pt"/>
    </style:style>
    <style:style style:name="P147" style:parent-style-name="Standard" style:family="paragraph">
      <style:paragraph-properties fo:text-align="justify" fo:line-height="150%"/>
      <style:text-properties style:font-size-complex="12pt"/>
    </style:style>
    <style:style style:name="P148" style:parent-style-name="Standard" style:family="paragraph">
      <style:paragraph-properties fo:text-align="justify" fo:line-height="150%"/>
      <style:text-properties style:font-size-complex="12pt"/>
    </style:style>
    <style:style style:name="P149" style:parent-style-name="Standard" style:family="paragraph">
      <style:paragraph-properties fo:text-align="justify" fo:line-height="150%"/>
      <style:text-properties style:font-size-complex="12pt"/>
    </style:style>
    <style:style style:name="P150" style:parent-style-name="Standard" style:family="paragraph">
      <style:paragraph-properties fo:text-align="justify" fo:line-height="150%"/>
      <style:text-properties style:font-size-complex="12pt"/>
    </style:style>
    <style:style style:name="P151" style:parent-style-name="Standard" style:family="paragraph">
      <style:paragraph-properties fo:text-align="justify" fo:line-height="150%"/>
      <style:text-properties style:font-size-complex="12pt"/>
    </style:style>
    <style:style style:name="P152" style:parent-style-name="Standard" style:family="paragraph">
      <style:paragraph-properties fo:text-align="justify" fo:line-height="150%"/>
      <style:text-properties style:font-size-complex="12pt"/>
    </style:style>
    <style:style style:name="P153" style:parent-style-name="Standard" style:family="paragraph">
      <style:paragraph-properties fo:text-align="justify" fo:line-height="150%"/>
      <style:text-properties style:font-size-complex="12pt"/>
    </style:style>
    <style:style style:name="P154" style:parent-style-name="Standard" style:family="paragraph">
      <style:paragraph-properties fo:text-align="justify" fo:line-height="150%"/>
      <style:text-properties style:font-size-complex="12pt"/>
    </style:style>
    <style:style style:name="P155" style:parent-style-name="Standard" style:family="paragraph">
      <style:paragraph-properties fo:text-align="justify" fo:line-height="150%"/>
      <style:text-properties style:font-size-complex="12pt"/>
    </style:style>
    <style:style style:name="P156" style:parent-style-name="Standard" style:family="paragraph">
      <style:paragraph-properties fo:text-align="justify" fo:line-height="150%"/>
      <style:text-properties style:font-size-complex="12pt"/>
    </style:style>
    <style:style style:name="P157" style:parent-style-name="Standard" style:family="paragraph">
      <style:paragraph-properties fo:text-align="justify" fo:line-height="150%" fo:margin-left="0.2756in" fo:text-indent="-0.2361in">
        <style:tab-stops/>
      </style:paragraph-properties>
      <style:text-properties style:font-size-complex="12pt"/>
    </style:style>
    <style:style style:name="P158" style:parent-style-name="Standard" style:family="paragraph">
      <style:paragraph-properties fo:text-align="justify" fo:line-height="150%"/>
      <style:text-properties style:font-size-complex="12pt"/>
    </style:style>
    <style:style style:name="P159" style:parent-style-name="Standard" style:family="paragraph">
      <style:paragraph-properties fo:text-align="justify" fo:line-height="150%"/>
      <style:text-properties style:font-size-complex="12pt"/>
    </style:style>
    <style:style style:name="P160" style:parent-style-name="Standard" style:family="paragraph">
      <style:paragraph-properties fo:text-align="justify" fo:line-height="150%"/>
      <style:text-properties style:font-size-complex="12pt"/>
    </style:style>
    <style:style style:name="P161" style:parent-style-name="Standard" style:family="paragraph">
      <style:paragraph-properties fo:text-align="justify" fo:line-height="150%"/>
      <style:text-properties style:font-size-complex="12pt"/>
    </style:style>
    <style:style style:name="P162" style:parent-style-name="Standard" style:family="paragraph">
      <style:paragraph-properties fo:text-align="justify" fo:line-height="150%"/>
      <style:text-properties style:font-size-complex="12pt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fo:font-size="8pt" style:font-size-asian="8pt" style:font-size-complex="8pt"/>
    </style:style>
    <style:style style:name="T165" style:parent-style-name="Domyślnaczcionkaakapitu" style:family="text">
      <style:text-properties style:font-size-complex="12pt"/>
    </style:style>
    <style:style style:name="T166" style:parent-style-name="Domyślnaczcionkaakapitu" style:family="text">
      <style:text-properties fo:font-weight="bold" style:font-weight-asian="bold" style:font-weight-complex="bold" style:font-size-complex="12pt"/>
    </style:style>
    <style:style style:name="T167" style:parent-style-name="Domyślnaczcionkaakapitu" style:family="text">
      <style:text-properties fo:font-weight="bold" style:font-weight-asian="bold" style:font-weight-complex="bold" style:font-size-complex="12pt"/>
    </style:style>
    <style:style style:name="T168" style:parent-style-name="Domyślnaczcionkaakapitu" style:family="text">
      <style:text-properties style:font-size-complex="12pt"/>
    </style:style>
    <style:style style:name="T169" style:parent-style-name="Domyślnaczcionkaakapitu" style:family="text">
      <style:text-properties style:font-size-complex="12pt"/>
    </style:style>
    <style:style style:name="T170" style:parent-style-name="Domyślnaczcionkaakapitu" style:family="text">
      <style:text-properties style:font-size-complex="12pt"/>
    </style:style>
    <style:style style:name="T171" style:parent-style-name="Domyślnaczcionkaakapitu" style:family="text">
      <style:text-properties style:font-size-complex="12pt"/>
    </style:style>
    <style:style style:name="T172" style:parent-style-name="Domyślnaczcionkaakapitu" style:family="text">
      <style:text-properties style:font-size-complex="12pt"/>
    </style:style>
    <style:style style:name="T173" style:parent-style-name="Domyślnaczcionkaakapitu" style:family="text">
      <style:text-properties style:font-size-complex="12pt"/>
    </style:style>
    <style:style style:name="T174" style:parent-style-name="Domyślnaczcionkaakapitu" style:family="text">
      <style:text-properties style:font-size-complex="12pt"/>
    </style:style>
    <style:style style:name="T175" style:parent-style-name="Domyślnaczcionkaakapitu" style:family="text">
      <style:text-properties style:font-size-complex="12pt"/>
    </style:style>
    <style:style style:name="T176" style:parent-style-name="Domyślnaczcionkaakapitu" style:family="text">
      <style:text-properties style:font-size-complex="12pt"/>
    </style:style>
    <style:style style:name="T177" style:parent-style-name="Domyślnaczcionkaakapitu" style:family="text">
      <style:text-properties style:font-size-complex="12pt"/>
    </style:style>
    <style:style style:name="P178" style:parent-style-name="Standard" style:family="paragraph">
      <style:paragraph-properties fo:text-align="justify" fo:line-height="150%"/>
    </style:style>
    <style:style style:name="T179" style:parent-style-name="Domyślnaczcionkaakapitu" style:family="text">
      <style:text-properties style:font-size-complex="12pt"/>
    </style:style>
    <style:style style:name="T180" style:parent-style-name="Domyślnaczcionkaakapitu" style:family="text">
      <style:text-properties fo:font-weight="bold" style:font-weight-asian="bold" style:font-weight-complex="bold" style:font-size-complex="12pt"/>
    </style:style>
    <style:style style:name="T181" style:parent-style-name="Domyślnaczcionkaakapitu" style:family="text">
      <style:text-properties style:font-size-complex="12pt"/>
    </style:style>
    <style:style style:name="P182" style:parent-style-name="Standard" style:family="paragraph">
      <style:paragraph-properties fo:text-align="justify" fo:line-height="150%"/>
      <style:text-properties style:font-size-complex="12pt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Domyślnaczcionkaakapitu" style:family="text">
      <style:text-properties fo:font-weight="bold" style:font-weight-asian="bold" style:font-size-complex="12pt"/>
    </style:style>
    <style:style style:name="T185" style:parent-style-name="Domyślnaczcionkaakapitu" style:family="text">
      <style:text-properties style:font-size-complex="12pt"/>
    </style:style>
    <style:style style:name="T186" style:parent-style-name="Domyślnaczcionkaakapitu" style:family="text">
      <style:text-properties fo:font-weight="bold" style:font-weight-asian="bold" style:font-size-complex="12pt"/>
    </style:style>
    <style:style style:name="T187" style:parent-style-name="Domyślnaczcionkaakapitu" style:family="text">
      <style:text-properties style:font-size-complex="12pt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Domyślnaczcionkaakapitu" style:family="text">
      <style:text-properties style:font-size-complex="12pt"/>
    </style:style>
    <style:style style:name="T190" style:parent-style-name="Domyślnaczcionkaakapitu" style:family="text">
      <style:text-properties fo:font-weight="bold" style:font-weight-asian="bold" style:font-weight-complex="bold" style:font-size-complex="12pt"/>
    </style:style>
    <style:style style:name="T191" style:parent-style-name="Domyślnaczcionkaakapitu" style:family="text">
      <style:text-properties style:font-size-complex="12pt"/>
    </style:style>
    <style:style style:name="T192" style:parent-style-name="Domyślnaczcionkaakapitu" style:family="text">
      <style:text-properties style:font-size-complex="12pt"/>
    </style:style>
    <style:style style:name="T193" style:parent-style-name="Domyślnaczcionkaakapitu" style:family="text">
      <style:text-properties fo:font-weight="bold" style:font-weight-asian="bold" style:font-weight-complex="bold" style:font-size-complex="12pt"/>
    </style:style>
    <style:style style:name="T194" style:parent-style-name="Domyślnaczcionkaakapitu" style:family="text">
      <style:text-properties style:font-size-complex="12pt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style:font-size-complex="12pt"/>
    </style:style>
    <style:style style:name="T197" style:parent-style-name="Domyślnaczcionkaakapitu" style:family="text">
      <style:text-properties fo:font-weight="bold" style:font-weight-asian="bold" style:font-weight-complex="bold" style:font-size-complex="12pt"/>
    </style:style>
    <style:style style:name="T198" style:parent-style-name="Domyślnaczcionkaakapitu" style:family="text">
      <style:text-properties style:font-size-complex="12pt"/>
    </style:style>
    <style:style style:name="T199" style:parent-style-name="Domyślnaczcionkaakapitu" style:family="text">
      <style:text-properties style:font-size-complex="12pt"/>
    </style:style>
    <style:style style:name="P200" style:parent-style-name="Standard" style:family="paragraph">
      <style:paragraph-properties fo:text-align="justify" fo:line-height="150%"/>
    </style:style>
    <style:style style:name="T201" style:parent-style-name="Domyślnaczcionkaakapitu" style:family="text">
      <style:text-properties style:font-size-complex="12pt"/>
    </style:style>
    <style:style style:name="T202" style:parent-style-name="Domyślnaczcionkaakapitu" style:family="text">
      <style:text-properties fo:font-weight="bold" style:font-weight-asian="bold" style:font-weight-complex="bold" style:font-size-complex="12pt"/>
    </style:style>
    <style:style style:name="T203" style:parent-style-name="Domyślnaczcionkaakapitu" style:family="text">
      <style:text-properties style:font-size-complex="12pt"/>
    </style:style>
    <style:style style:name="T204" style:parent-style-name="Domyślnaczcionkaakapitu" style:family="text">
      <style:text-properties style:font-size-complex="12pt"/>
    </style:style>
    <style:style style:name="T205" style:parent-style-name="Domyślnaczcionkaakapitu" style:family="text">
      <style:text-properties style:font-size-complex="12pt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-asian="Tahoma" style:font-name-complex="Tahoma" style:font-size-complex="12pt"/>
    </style:style>
    <style:style style:name="T208" style:parent-style-name="Domyślnaczcionkaakapitu" style:family="text">
      <style:text-properties style:font-name-asian="Tahoma" style:font-name-complex="Tahoma" fo:font-weight="bold" style:font-weight-asian="bold" style:font-weight-complex="bold" style:font-size-complex="12pt"/>
    </style:style>
    <style:style style:name="T209" style:parent-style-name="Domyślnaczcionkaakapitu" style:family="text">
      <style:text-properties style:font-name-asian="Tahoma" style:font-name-complex="Tahoma" style:font-size-complex="12pt"/>
    </style:style>
    <style:style style:name="T210" style:parent-style-name="Domyślnaczcionkaakapitu" style:family="text">
      <style:text-properties style:font-name-asian="Tahoma" style:font-name-complex="Tahoma" style:font-size-complex="12pt"/>
    </style:style>
    <style:style style:name="T211" style:parent-style-name="Domyślnaczcionkaakapitu" style:family="text">
      <style:text-properties style:font-name-asian="Tahoma" style:font-name-complex="Tahoma" style:font-size-complex="12pt"/>
    </style:style>
    <style:style style:name="P212" style:parent-style-name="Standard" style:family="paragraph">
      <style:paragraph-properties fo:text-align="justify" fo:line-height="150%"/>
      <style:text-properties style:font-name-asian="Tahoma" style:font-name-complex="Tahoma" style:font-size-complex="12pt"/>
    </style:style>
    <style:style style:name="P213" style:parent-style-name="Standard" style:family="paragraph">
      <style:paragraph-properties fo:text-align="justify" fo:line-height="150%"/>
      <style:text-properties style:font-name-asian="Tahoma" style:font-name-complex="Tahoma" style:font-size-complex="12pt"/>
    </style:style>
    <style:style style:name="P214" style:parent-style-name="Standard" style:family="paragraph">
      <style:paragraph-properties fo:text-align="justify" fo:line-height="150%"/>
      <style:text-properties style:font-name-asian="Tahoma" style:font-name-complex="Tahoma" style:font-size-complex="12pt"/>
    </style:style>
    <style:style style:name="P215" style:parent-style-name="Standard" style:family="paragraph">
      <style:paragraph-properties fo:text-align="justify" fo:line-height="150%"/>
      <style:text-properties style:font-name-asian="Tahoma" style:font-name-complex="Tahoma" style:font-size-complex="12pt"/>
    </style:style>
    <style:style style:name="P216" style:parent-style-name="Standard" style:family="paragraph">
      <style:paragraph-properties fo:text-align="justify" fo:line-height="150%"/>
      <style:text-properties style:font-name-asian="Tahoma" style:font-name-complex="Tahoma" style:font-size-complex="12pt"/>
    </style:style>
    <style:style style:name="P217" style:parent-style-name="Standard" style:family="paragraph">
      <style:paragraph-properties fo:text-align="justify" fo:line-height="150%"/>
      <style:text-properties style:font-name-asian="Tahoma" style:font-name-complex="Tahoma" style:font-size-complex="12pt"/>
    </style:style>
    <style:style style:name="P218" style:parent-style-name="Standard" style:family="paragraph">
      <style:paragraph-properties fo:text-align="justify" fo:line-height="150%">
        <style:tab-stops>
          <style:tab-stop style:type="left" style:position="2.0583in"/>
        </style:tab-stops>
      </style:paragraph-properties>
      <style:text-properties style:font-name-asian="Tahoma" style:font-name-complex="Tahoma" style:font-size-complex="12pt"/>
    </style:style>
    <style:style style:name="P219" style:parent-style-name="Standard" style:family="paragraph">
      <style:paragraph-properties fo:text-align="justify" fo:line-height="150%"/>
      <style:text-properties style:font-name-asian="Tahoma" style:font-name-complex="Tahoma" style:font-size-complex="12pt"/>
    </style:style>
    <style:style style:name="P220" style:parent-style-name="Standard" style:family="paragraph">
      <style:paragraph-properties fo:text-align="justify" fo:line-height="150%"/>
      <style:text-properties style:font-name-asian="Tahoma" style:font-name-complex="Tahoma" style:font-size-complex="12pt"/>
    </style:style>
    <style:style style:name="P221" style:parent-style-name="Standard" style:family="paragraph">
      <style:paragraph-properties fo:text-align="justify" fo:line-height="150%"/>
      <style:text-properties style:font-name-asian="Tahoma" style:font-name-complex="Tahoma" style:font-size-complex="12pt"/>
    </style:style>
    <style:style style:name="P222" style:parent-style-name="Standard" style:family="paragraph">
      <style:paragraph-properties fo:text-align="justify" fo:line-height="150%"/>
      <style:text-properties style:font-name-asian="Tahoma" style:font-name-complex="Tahoma" style:font-size-complex="12pt"/>
    </style:style>
    <style:style style:name="P223" style:parent-style-name="Standard" style:family="paragraph">
      <style:paragraph-properties fo:text-align="justify" fo:line-height="150%"/>
      <style:text-properties style:font-name-asian="Tahoma" style:font-name-complex="Tahoma" style:font-size-complex="12pt"/>
    </style:style>
    <style:style style:name="P224" style:parent-style-name="Standard" style:family="paragraph">
      <style:paragraph-properties fo:text-align="justify" fo:line-height="150%"/>
      <style:text-properties style:font-name-asian="Tahoma" style:font-name-complex="Tahoma" style:font-size-complex="12pt"/>
    </style:style>
    <style:style style:name="P225" style:parent-style-name="Standard" style:family="paragraph">
      <style:paragraph-properties fo:text-align="justify" fo:line-height="150%"/>
      <style:text-properties style:font-name-asian="Tahoma" style:font-name-complex="Tahoma" style:font-size-complex="12pt"/>
    </style:style>
    <style:style style:name="P226" style:parent-style-name="Standard" style:family="paragraph">
      <style:paragraph-properties fo:text-align="justify" fo:line-height="150%"/>
      <style:text-properties style:font-name-asian="Tahoma" style:font-name-complex="Tahoma" style:font-size-complex="12pt"/>
    </style:style>
    <style:style style:name="P227" style:parent-style-name="Standard" style:family="paragraph">
      <style:paragraph-properties fo:text-align="justify" fo:line-height="150%"/>
      <style:text-properties style:font-name-asian="Tahoma" style:font-name-complex="Tahoma" style:font-size-complex="12pt"/>
    </style:style>
    <style:style style:name="P228" style:parent-style-name="Standard" style:family="paragraph">
      <style:paragraph-properties fo:text-align="justify" fo:line-height="150%"/>
      <style:text-properties style:font-name-asian="Tahoma" style:font-name-complex="Tahoma" style:font-size-complex="12pt"/>
    </style:style>
    <style:style style:name="P229" style:parent-style-name="Standard" style:family="paragraph">
      <style:paragraph-properties fo:text-align="justify" fo:line-height="150%"/>
      <style:text-properties style:font-name-asian="Tahoma" style:font-name-complex="Tahoma" style:font-size-complex="12pt"/>
    </style:style>
    <style:style style:name="P230" style:parent-style-name="Standard" style:family="paragraph">
      <style:paragraph-properties fo:text-align="justify" fo:line-height="150%"/>
      <style:text-properties style:font-name-asian="Tahoma" style:font-name-complex="Tahoma" style:font-size-complex="12pt"/>
    </style:style>
    <style:style style:name="P231" style:parent-style-name="Standard" style:family="paragraph">
      <style:paragraph-properties fo:text-align="justify" fo:line-height="150%" fo:margin-right="-0.0784in"/>
    </style:style>
    <style:style style:name="T232" style:parent-style-name="Domyślnaczcionkaakapitu" style:family="text">
      <style:text-properties style:font-size-complex="12pt"/>
    </style:style>
    <style:style style:name="T233" style:parent-style-name="Domyślnaczcionkaakapitu" style:family="text">
      <style:text-properties style:font-size-complex="12pt"/>
    </style:style>
    <style:style style:name="T234" style:parent-style-name="Domyślnaczcionkaakapitu" style:family="text">
      <style:text-properties fo:font-weight="bold" style:font-weight-asian="bold" style:font-weight-complex="bold" style:font-size-complex="12pt"/>
    </style:style>
    <style:style style:name="T235" style:parent-style-name="Domyślnaczcionkaakapitu" style:family="text">
      <style:text-properties style:font-size-complex="12pt"/>
    </style:style>
    <style:style style:name="P236" style:parent-style-name="Standard" style:family="paragraph">
      <style:paragraph-properties fo:text-align="justify" fo:line-height="150%"/>
    </style:style>
    <style:style style:name="T237" style:parent-style-name="Domyślnaczcionkaakapitu" style:family="text">
      <style:text-properties style:font-size-complex="12pt"/>
    </style:style>
    <style:style style:name="T238" style:parent-style-name="Domyślnaczcionkaakapitu" style:family="text">
      <style:text-properties fo:font-weight="bold" style:font-weight-asian="bold" style:font-weight-complex="bold" style:font-size-complex="12pt"/>
    </style:style>
    <style:style style:name="P239" style:parent-style-name="Standard" style:family="paragraph">
      <style:paragraph-properties fo:text-align="justify" fo:line-height="150%"/>
    </style:style>
    <style:style style:name="T240" style:parent-style-name="Domyślnaczcionkaakapitu" style:family="text">
      <style:text-properties style:font-size-complex="12pt"/>
    </style:style>
    <style:style style:name="T241" style:parent-style-name="Domyślnaczcionkaakapitu" style:family="text">
      <style:text-properties style:font-size-complex="12pt"/>
    </style:style>
    <style:style style:name="T242" style:parent-style-name="Domyślnaczcionkaakapitu" style:family="text">
      <style:text-properties fo:font-weight="bold" style:font-weight-asian="bold" style:font-size-complex="12pt"/>
    </style:style>
    <style:style style:name="T243" style:parent-style-name="Domyślnaczcionkaakapitu" style:family="text">
      <style:text-properties fo:font-weight="bold" style:font-weight-asian="bold" style:font-weight-complex="bold" style:font-size-complex="12pt"/>
    </style:style>
    <style:style style:name="T244" style:parent-style-name="Domyślnaczcionkaakapitu" style:family="text">
      <style:text-properties style:font-size-complex="12pt"/>
    </style:style>
    <style:style style:name="T245" style:parent-style-name="Domyślnaczcionkaakapitu" style:family="text">
      <style:text-properties style:font-size-complex="12pt"/>
    </style:style>
    <style:style style:name="T246" style:parent-style-name="Domyślnaczcionkaakapitu" style:family="text">
      <style:text-properties style:font-size-complex="12pt"/>
    </style:style>
    <style:style style:name="P247" style:parent-style-name="Standard" style:family="paragraph">
      <style:paragraph-properties fo:text-align="justify" fo:line-height="150%"/>
      <style:text-properties style:font-size-complex="12pt"/>
    </style:style>
    <style:style style:name="P248" style:parent-style-name="Standard" style:family="paragraph">
      <style:paragraph-properties fo:text-align="justify" fo:line-height="150%"/>
    </style:style>
    <style:style style:name="T249" style:parent-style-name="Domyślnaczcionkaakapitu" style:family="text">
      <style:text-properties style:font-size-complex="12pt"/>
    </style:style>
    <style:style style:name="T250" style:parent-style-name="Domyślnaczcionkaakapitu" style:family="text">
      <style:text-properties fo:font-weight="bold" style:font-weight-asian="bold" style:font-weight-complex="bold" style:font-size-complex="12pt"/>
    </style:style>
    <style:style style:name="T251" style:parent-style-name="Domyślnaczcionkaakapitu" style:family="text">
      <style:text-properties style:font-weight-complex="bold" style:font-size-complex="12pt"/>
    </style:style>
    <style:style style:name="T252" style:parent-style-name="Domyślnaczcionkaakapitu" style:family="text">
      <style:text-properties style:font-size-complex="12pt"/>
    </style:style>
    <style:style style:name="T253" style:parent-style-name="Domyślnaczcionkaakapitu" style:family="text">
      <style:text-properties fo:font-weight="bold" style:font-weight-asian="bold" style:font-weight-complex="bold" style:font-size-complex="12pt"/>
    </style:style>
    <style:style style:name="T254" style:parent-style-name="Domyślnaczcionkaakapitu" style:family="text">
      <style:text-properties style:font-size-complex="12pt"/>
    </style:style>
    <style:style style:name="P255" style:parent-style-name="Standard" style:family="paragraph">
      <style:paragraph-properties fo:text-align="justify" fo:line-height="150%"/>
      <style:text-properties style:font-size-complex="12pt"/>
    </style:style>
    <style:style style:name="P256" style:parent-style-name="Standard" style:family="paragraph">
      <style:paragraph-properties fo:text-align="justify" fo:line-height="150%"/>
    </style:style>
    <style:style style:name="T257" style:parent-style-name="Domyślnaczcionkaakapitu" style:family="text">
      <style:text-properties style:font-size-complex="12pt"/>
    </style:style>
    <style:style style:name="T258" style:parent-style-name="Domyślnaczcionkaakapitu" style:family="text">
      <style:text-properties fo:font-weight="bold" style:font-weight-asian="bold" style:font-weight-complex="bold" style:font-size-complex="12pt"/>
    </style:style>
    <style:style style:name="P259" style:parent-style-name="Standard" style:family="paragraph">
      <style:paragraph-properties fo:text-align="justify" fo:line-height="150%"/>
    </style:style>
    <style:style style:name="T260" style:parent-style-name="Domyślnaczcionkaakapitu" style:family="text">
      <style:text-properties style:font-size-complex="12pt"/>
    </style:style>
    <style:style style:name="T261" style:parent-style-name="Domyślnaczcionkaakapitu" style:family="text">
      <style:text-properties fo:font-weight="bold" style:font-weight-asian="bold" style:font-weight-complex="bold" style:font-size-complex="12pt"/>
    </style:style>
    <style:style style:name="T262" style:parent-style-name="Domyślnaczcionkaakapitu" style:family="text">
      <style:text-properties style:font-size-complex="12pt"/>
    </style:style>
    <style:style style:name="T263" style:parent-style-name="Domyślnaczcionkaakapitu" style:family="text">
      <style:text-properties style:font-size-complex="12pt"/>
    </style:style>
    <style:style style:name="P264" style:parent-style-name="Standard" style:family="paragraph">
      <style:paragraph-properties fo:text-align="justify" fo:line-height="150%"/>
      <style:text-properties style:font-size-complex="12pt"/>
    </style:style>
    <style:style style:name="P265" style:parent-style-name="Standard" style:family="paragraph">
      <style:paragraph-properties fo:text-align="justify" fo:line-height="150%"/>
    </style:style>
    <style:style style:name="T266" style:parent-style-name="Domyślnaczcionkaakapitu" style:family="text">
      <style:text-properties style:font-size-complex="12pt"/>
    </style:style>
    <style:style style:name="T267" style:parent-style-name="Domyślnaczcionkaakapitu" style:family="text">
      <style:text-properties style:font-size-complex="12pt"/>
    </style:style>
    <style:style style:name="T268" style:parent-style-name="Domyślnaczcionkaakapitu" style:family="text">
      <style:text-properties style:font-size-complex="12pt"/>
    </style:style>
    <style:style style:name="T269" style:parent-style-name="Domyślnaczcionkaakapitu" style:family="text">
      <style:text-properties fo:font-weight="bold" style:font-weight-asian="bold" style:font-size-complex="12pt"/>
    </style:style>
    <style:style style:name="T270" style:parent-style-name="Domyślnaczcionkaakapitu" style:family="text">
      <style:text-properties style:font-size-complex="12pt"/>
    </style:style>
    <style:style style:name="T271" style:parent-style-name="Domyślnaczcionkaakapitu" style:family="text">
      <style:text-properties fo:font-weight="bold" style:font-weight-asian="bold" style:font-weight-complex="bold" style:font-size-complex="12pt"/>
    </style:style>
    <style:style style:name="T272" style:parent-style-name="Domyślnaczcionkaakapitu" style:family="text">
      <style:text-properties style:font-size-complex="12pt"/>
    </style:style>
    <style:style style:name="P273" style:parent-style-name="Standard" style:family="paragraph">
      <style:paragraph-properties fo:text-align="justify" fo:line-height="150%"/>
    </style:style>
    <style:style style:name="T274" style:parent-style-name="Domyślnaczcionkaakapitu" style:family="text">
      <style:text-properties style:font-size-complex="12pt"/>
    </style:style>
    <style:style style:name="T275" style:parent-style-name="Domyślnaczcionkaakapitu" style:family="text">
      <style:text-properties fo:font-weight="bold" style:font-weight-asian="bold" style:font-weight-complex="bold" style:font-size-complex="12pt"/>
    </style:style>
    <style:style style:name="T276" style:parent-style-name="Domyślnaczcionkaakapitu" style:family="text">
      <style:text-properties style:font-size-complex="12pt"/>
    </style:style>
    <style:style style:name="T277" style:parent-style-name="Domyślnaczcionkaakapitu" style:family="text">
      <style:text-properties fo:font-weight="bold" style:font-weight-asian="bold" style:font-size-complex="12pt"/>
    </style:style>
    <style:style style:name="T278" style:parent-style-name="Domyślnaczcionkaakapitu" style:family="text">
      <style:text-properties style:font-size-complex="12pt"/>
    </style:style>
    <style:style style:name="P279" style:parent-style-name="Standard" style:family="paragraph">
      <style:paragraph-properties fo:text-align="justify" fo:line-height="150%"/>
      <style:text-properties style:font-size-complex="12pt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Domyślnaczcionkaakapitu" style:family="text">
      <style:text-properties style:font-size-complex="12pt"/>
    </style:style>
    <style:style style:name="T282" style:parent-style-name="Domyślnaczcionkaakapitu" style:family="text">
      <style:text-properties fo:font-weight="bold" style:font-weight-asian="bold" style:font-size-complex="12pt"/>
    </style:style>
    <style:style style:name="T283" style:parent-style-name="Domyślnaczcionkaakapitu" style:family="text">
      <style:text-properties style:font-size-complex="12pt"/>
    </style:style>
    <style:style style:name="T284" style:parent-style-name="Domyślnaczcionkaakapitu" style:family="text">
      <style:text-properties fo:font-weight="bold" style:font-weight-asian="bold" style:font-size-complex="12pt"/>
    </style:style>
    <style:style style:name="T285" style:parent-style-name="Domyślnaczcionkaakapitu" style:family="text">
      <style:text-properties style:font-size-complex="12pt"/>
    </style:style>
    <style:style style:name="T286" style:parent-style-name="Domyślnaczcionkaakapitu" style:family="text">
      <style:text-properties fo:font-weight="bold" style:font-weight-asian="bold" style:font-size-complex="12pt"/>
    </style:style>
    <style:style style:name="T287" style:parent-style-name="Domyślnaczcionkaakapitu" style:family="text">
      <style:text-properties style:font-size-complex="12pt"/>
    </style:style>
    <style:style style:name="T288" style:parent-style-name="Domyślnaczcionkaakapitu" style:family="text">
      <style:text-properties style:font-size-complex="12pt"/>
    </style:style>
    <style:style style:name="P289" style:parent-style-name="Standard" style:family="paragraph">
      <style:paragraph-properties fo:text-align="justify" fo:line-height="150%"/>
    </style:style>
    <style:style style:name="T290" style:parent-style-name="Domyślnaczcionkaakapitu" style:family="text">
      <style:text-properties style:font-size-complex="12pt"/>
    </style:style>
    <style:style style:name="T291" style:parent-style-name="Domyślnaczcionkaakapitu" style:family="text">
      <style:text-properties fo:font-weight="bold" style:font-weight-asian="bold" style:font-weight-complex="bold" style:font-size-complex="12pt"/>
    </style:style>
    <style:style style:name="T292" style:parent-style-name="Domyślnaczcionkaakapitu" style:family="text">
      <style:text-properties style:font-size-complex="12pt"/>
    </style:style>
    <style:style style:name="T293" style:parent-style-name="Domyślnaczcionkaakapitu" style:family="text">
      <style:text-properties fo:font-weight="bold" style:font-weight-asian="bold" style:font-weight-complex="bold" style:font-size-complex="12pt"/>
    </style:style>
    <style:style style:name="T294" style:parent-style-name="Domyślnaczcionkaakapitu" style:family="text">
      <style:text-properties style:font-size-complex="12pt"/>
    </style:style>
    <style:style style:name="T295" style:parent-style-name="Domyślnaczcionkaakapitu" style:family="text">
      <style:text-properties style:font-size-complex="12pt"/>
    </style:style>
    <style:style style:name="P296" style:parent-style-name="Standard" style:family="paragraph">
      <style:paragraph-properties fo:text-align="justify" fo:line-height="150%"/>
      <style:text-properties style:font-size-complex="12pt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Domyślnaczcionkaakapitu" style:family="text">
      <style:text-properties style:font-size-complex="12pt"/>
    </style:style>
    <style:style style:name="T299" style:parent-style-name="Domyślnaczcionkaakapitu" style:family="text">
      <style:text-properties style:font-size-complex="12pt"/>
    </style:style>
    <style:style style:name="T300" style:parent-style-name="Domyślnaczcionkaakapitu" style:family="text">
      <style:text-properties fo:font-weight="bold" style:font-weight-asian="bold" style:font-weight-complex="bold" style:font-size-complex="12pt"/>
    </style:style>
    <style:style style:name="T301" style:parent-style-name="Domyślnaczcionkaakapitu" style:family="text">
      <style:text-properties style:font-size-complex="12pt"/>
    </style:style>
    <style:style style:name="T302" style:parent-style-name="Domyślnaczcionkaakapitu" style:family="text">
      <style:text-properties style:font-size-complex="12pt"/>
    </style:style>
    <style:style style:name="T303" style:parent-style-name="Domyślnaczcionkaakapitu" style:family="text">
      <style:text-properties fo:font-weight="bold" style:font-weight-asian="bold" style:font-weight-complex="bold" style:font-size-complex="12pt"/>
    </style:style>
    <style:style style:name="T304" style:parent-style-name="Domyślnaczcionkaakapitu" style:family="text">
      <style:text-properties style:font-weight-complex="bold" style:font-size-complex="12pt"/>
    </style:style>
    <style:style style:name="P305" style:parent-style-name="Standard" style:family="paragraph">
      <style:paragraph-properties fo:text-align="justify" fo:line-height="150%"/>
      <style:text-properties style:font-size-complex="12pt"/>
    </style:style>
    <style:style style:name="P306" style:parent-style-name="Standard" style:family="paragraph">
      <style:paragraph-properties fo:text-align="justify" fo:line-height="150%"/>
      <style:text-properties style:font-size-complex="12pt"/>
    </style:style>
    <style:style style:name="P307" style:parent-style-name="Standard" style:family="paragraph">
      <style:paragraph-properties fo:text-align="justify" fo:line-height="150%"/>
      <style:text-properties style:font-size-complex="12pt"/>
    </style:style>
    <style:style style:name="P308" style:parent-style-name="Standard" style:family="paragraph">
      <style:paragraph-properties fo:text-align="justify" fo:line-height="150%"/>
      <style:text-properties style:font-size-complex="12pt"/>
    </style:style>
    <style:style style:name="P309" style:parent-style-name="Standard" style:family="paragraph">
      <style:paragraph-properties fo:text-align="justify" fo:line-height="150%"/>
      <style:text-properties style:font-size-complex="12pt"/>
    </style:style>
    <style:style style:name="P310" style:parent-style-name="Standard" style:family="paragraph">
      <style:paragraph-properties fo:text-align="justify" fo:line-height="150%"/>
      <style:text-properties style:font-size-complex="12pt"/>
    </style:style>
    <style:style style:name="P311" style:parent-style-name="Standard" style:family="paragraph">
      <style:paragraph-properties fo:text-align="justify" fo:line-height="150%"/>
      <style:text-properties style:font-size-complex="12pt"/>
    </style:style>
    <style:style style:name="P312" style:parent-style-name="Standard" style:family="paragraph">
      <style:paragraph-properties fo:text-align="justify" fo:line-height="150%"/>
    </style:style>
    <style:style style:name="T313" style:parent-style-name="Domyślnaczcionkaakapitu" style:family="text">
      <style:text-properties style:font-size-complex="12pt"/>
    </style:style>
    <style:style style:name="T314" style:parent-style-name="Domyślnaczcionkaakapitu" style:family="text">
      <style:text-properties fo:font-weight="bold" style:font-weight-asian="bold" style:font-weight-complex="bold" style:font-size-complex="12pt"/>
    </style:style>
    <style:style style:name="T315" style:parent-style-name="Domyślnaczcionkaakapitu" style:family="text">
      <style:text-properties style:font-size-complex="12pt"/>
    </style:style>
    <style:style style:name="P316" style:parent-style-name="Standard" style:family="paragraph">
      <style:paragraph-properties fo:text-align="justify" fo:line-height="150%"/>
      <style:text-properties style:font-size-complex="12pt"/>
    </style:style>
    <style:style style:name="P317" style:parent-style-name="Standard" style:family="paragraph">
      <style:paragraph-properties fo:text-align="justify" fo:line-height="150%"/>
    </style:style>
    <style:style style:name="T318" style:parent-style-name="Domyślnaczcionkaakapitu" style:family="text">
      <style:text-properties style:font-size-complex="12pt"/>
    </style:style>
    <style:style style:name="T319" style:parent-style-name="Domyślnaczcionkaakapitu" style:family="text">
      <style:text-properties fo:font-weight="bold" style:font-weight-asian="bold" style:font-weight-complex="bold" style:font-size-complex="12pt"/>
    </style:style>
    <style:style style:name="T320" style:parent-style-name="Domyślnaczcionkaakapitu" style:family="text">
      <style:text-properties fo:font-weight="bold" style:font-weight-asian="bold" style:font-weight-complex="bold" style:font-size-complex="12pt"/>
    </style:style>
    <style:style style:name="P321" style:parent-style-name="Standard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322" style:parent-style-name="Standard" style:family="paragraph">
      <style:paragraph-properties fo:text-align="justify" fo:line-height="150%"/>
    </style:style>
    <style:style style:name="T323" style:parent-style-name="Domyślnaczcionkaakapitu" style:family="text">
      <style:text-properties style:font-size-complex="12pt"/>
    </style:style>
    <style:style style:name="T324" style:parent-style-name="Domyślnaczcionkaakapitu" style:family="text">
      <style:text-properties fo:font-weight="bold" style:font-weight-asian="bold" style:font-weight-complex="bold" style:font-size-complex="12pt"/>
    </style:style>
    <style:style style:name="T325" style:parent-style-name="Domyślnaczcionkaakapitu" style:family="text">
      <style:text-properties style:font-size-complex="12pt"/>
    </style:style>
    <style:style style:name="P326" style:parent-style-name="Standard" style:family="paragraph">
      <style:paragraph-properties fo:text-align="justify" fo:line-height="150%"/>
      <style:text-properties style:font-size-complex="12pt"/>
    </style:style>
    <style:style style:name="P327" style:parent-style-name="Standard" style:family="paragraph">
      <style:paragraph-properties fo:text-align="justify" fo:line-height="150%"/>
      <style:text-properties style:font-size-complex="12pt"/>
    </style:style>
    <style:style style:name="P328" style:parent-style-name="Standard" style:family="paragraph">
      <style:paragraph-properties fo:text-align="justify" fo:line-height="150%"/>
      <style:text-properties style:font-size-complex="12pt"/>
    </style:style>
    <style:style style:name="P329" style:parent-style-name="Standard" style:family="paragraph">
      <style:paragraph-properties fo:text-align="justify" fo:line-height="150%"/>
      <style:text-properties style:font-size-complex="12pt"/>
    </style:style>
    <style:style style:name="P330" style:parent-style-name="Standard" style:family="paragraph">
      <style:paragraph-properties fo:text-align="justify" fo:line-height="150%"/>
      <style:text-properties style:font-size-complex="12pt"/>
    </style:style>
    <style:style style:name="P331" style:parent-style-name="Standard" style:family="paragraph">
      <style:paragraph-properties fo:text-align="justify" fo:line-height="150%"/>
      <style:text-properties style:font-size-complex="12pt"/>
    </style:style>
    <style:style style:name="P332" style:parent-style-name="Standard" style:family="paragraph">
      <style:paragraph-properties fo:text-align="justify" fo:line-height="150%"/>
      <style:text-properties style:font-size-complex="12pt"/>
    </style:style>
    <style:style style:name="P333" style:parent-style-name="Standard" style:family="paragraph">
      <style:paragraph-properties fo:text-align="justify" fo:line-height="150%"/>
      <style:text-properties style:font-size-complex="12pt"/>
    </style:style>
    <style:style style:name="P334" style:parent-style-name="Standard" style:family="paragraph">
      <style:paragraph-properties fo:text-align="justify" fo:line-height="150%"/>
      <style:text-properties style:font-size-complex="12pt"/>
    </style:style>
    <style:style style:name="P335" style:parent-style-name="Standard" style:family="paragraph">
      <style:paragraph-properties fo:text-align="justify" fo:line-height="150%"/>
      <style:text-properties style:font-size-complex="12pt"/>
    </style:style>
    <style:style style:name="P336" style:parent-style-name="Standard" style:family="paragraph">
      <style:paragraph-properties fo:text-align="justify" fo:line-height="150%"/>
      <style:text-properties style:font-size-complex="12pt"/>
    </style:style>
    <style:style style:name="P337" style:parent-style-name="Standard" style:family="paragraph">
      <style:paragraph-properties fo:text-align="justify" fo:line-height="150%"/>
    </style:style>
    <style:style style:name="T338" style:parent-style-name="Domyślnaczcionkaakapitu" style:family="text">
      <style:text-properties style:font-size-complex="12pt"/>
    </style:style>
    <style:style style:name="T339" style:parent-style-name="Domyślnaczcionkaakapitu" style:family="text">
      <style:text-properties style:font-size-complex="12pt"/>
    </style:style>
    <style:style style:name="T340" style:parent-style-name="Domyślnaczcionkaakapitu" style:family="text">
      <style:text-properties style:font-size-complex="12pt"/>
    </style:style>
    <style:style style:name="T341" style:parent-style-name="Domyślnaczcionkaakapitu" style:family="text">
      <style:text-properties style:font-size-complex="12pt"/>
    </style:style>
    <style:style style:name="T342" style:parent-style-name="Domyślnaczcionkaakapitu" style:family="text">
      <style:text-properties style:font-size-complex="12pt"/>
    </style:style>
    <style:style style:name="T343" style:parent-style-name="Domyślnaczcionkaakapitu" style:family="text">
      <style:text-properties style:font-size-complex="12pt"/>
    </style:style>
    <style:style style:name="T344" style:parent-style-name="Domyślnaczcionkaakapitu" style:family="text">
      <style:text-properties style:font-size-complex="12pt"/>
    </style:style>
    <style:style style:name="T345" style:parent-style-name="Domyślnaczcionkaakapitu" style:family="text">
      <style:text-properties style:font-size-complex="12pt"/>
    </style:style>
    <style:style style:name="T346" style:parent-style-name="Domyślnaczcionkaakapitu" style:family="text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><text:span text:style-name="T2"><text:s text:c="106"/>Rada Miejska</text:span></text:p>
      <text:p text:style-name="P3"><text:tab/><text:tab/><text:tab/><text:tab/><text:tab/><text:tab/><text:tab/><text:tab/><text:tab/>w Zelowie</text:p>
      <text:p text:style-name="P4"><text:tab/><text:tab/><text:tab/><text:tab/><text:tab/><text:tab/><text:tab/><text:tab/><text:tab/>ul. Żeromskiego 23</text:p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97 – 425<text:s/></text:span><text:span text:style-name="T14">Zelów</text:span><text:s text:c="4"/></text:p>
      <text:p text:style-name="Standard"/>
      <text:p text:style-name="Standard"/>
      <text:p text:style-name="P15">OPS.0323-3/2018<text:tab/><text:tab/><text:tab/><text:tab/><text:tab/><text:tab/><text:tab/>Zelów, dn. 2018/03/29</text:p>
      <text:p text:style-name="P16"/>
      <text:p text:style-name="P17"/>
      <text:p text:style-name="P18">Sprawozdanie z <text:s/>działalności <text:s/></text:p>
      <text:p text:style-name="P19">Miejsko – Gminnego Ośrodka Pomocy Społecznej w Zelowie</text:p>
      <text:p text:style-name="P20">za okres od 1.01.2017 r. do 31.12.2017 r.</text:p>
      <text:p text:style-name="P21"/>
      <text:p text:style-name="P22"><text:span text:style-name="T23"><text:tab/>Miejsko - Gminny Ośrodek Pomocy Społecznej w Zelowie na realizację z</text:span><text:span text:style-name="T24">adań pomocy społecznej w 2017 roku wydatkował kwotę</text:span><text:span text:style-name="T25"><text:s text:c="2"/>21.250.459,91 zł<text:s/></text:span><text:span text:style-name="T26">z tego:</text:span></text:p>
      <text:list text:style-name="LFO1" text:continue-numbering="true">
        <text:list-item>
          <text:p text:style-name="P27">z budżetu wojewody <text:s text:c="4"/>- 17.763.189,86 zł<text:s/></text:p>
        </text:list-item>
        <text:list-item>
          <text:p text:style-name="P28">z budżetu gminy <text:s text:c="12"/>- <text:s/>3.471.165,37 zł</text:p>
        </text:list-item>
        <text:list-item>
          <text:p text:style-name="P29">środki FP <text:s text:c="24"/>- <text:s text:c="5"/>16.104,68 zł</text:p>
        </text:list-item>
        <text:list-item>
          <text:p text:style-name="P30">Ośrodek realizował <text:s/>zadania<text:s/>wynikające głównie z ustaw:</text:p>
        </text:list-item>
      </text:list>
      <text:list text:style-name="LFO2" text:continue-numbering="true">
        <text:list-item>
          <text:p text:style-name="P31">ustawy z dnia 12 marca 2004 roku o pomocy społecznej,</text:p>
        </text:list-item>
        <text:list-item>
          <text:p text:style-name="P32">ustawy z dnia 28 listopada 2003 roku o świadczeniach rodzinnych,</text:p>
        </text:list-item>
        <text:list-item>
          <text:p text:style-name="P33">ustawy z dnia 7 września 2007 roku o pomocy osobom uprawnionym do alimentów,</text:p>
        </text:list-item>
        <text:list-item>
          <text:p text:style-name="P34">ustawy z dnia 27 sierpnia 2004 roku o świadczeniach opieki zdrowotnej finansowanych<text:s/></text:p>
        </text:list-item>
      </text:list>
      <text:p text:style-name="P35"><text:s text:c="12"/>ze środków publicznych,</text:p>
      <text:list text:style-name="LFO2" text:continue-numbering="true">
        <text:list-item>
          <text:p text:style-name="P36">ustawy z dnia 29 lipca 2005 roku o przeciwdziałaniu przemocy w rodzinie,</text:p>
        </text:list-item>
        <text:list-item>
          <text:p text:style-name="P37">uchwały nr 221 RM z dnia 10 grudnia 2013 roku w sprawie ustanowienia wieloletniego <text:s text:c="11"/><text:s text:c="19"/>programu wspierania finansowego gmin w zakresie dożywiania „Pomoc państwa w zakresie <text:s text:c="5"/>dożywiania na lata 2014-2020”,</text:p>
        </text:list-item>
        <text:list-item>
          <text:p text:style-name="P38">ustawy z dnia 9 czerwca 2011 roku o wspieraniu rodziny i systemie pieczy zastępczej,</text:p>
        </text:list-item>
        <text:list-item>
          <text:p text:style-name="P39">ustawy z dnia 5 grudnia 2014 roku o Karcie Dużej Rodziny,</text:p>
        </text:list-item>
        <text:list-item>
          <text:p text:style-name="P40">ustawy z dnia 4 kwietnia 2014 roku o ustanowieniu i wypłacie zasiłków dla opiekunów,</text:p>
        </text:list-item>
        <text:list-item>
          <text:p text:style-name="P41">ustawy z dnia 11 lutego 2016 roku o pomocy w wychowywaniu dzieci,</text:p>
        </text:list-item>
        <text:list-item>
          <text:p text:style-name="P42">ustawy z dnia 4 listopada 2016 roku o wspieraniu kobiet w ciąży i rodzin „Za życiem”,</text:p>
        </text:list-item>
      </text:list>
      <text:p text:style-name="P43"><text:tab/>W 2017 roku Miejsko – Gminny Ośrodek Pomocy Społecznej w Zelowie realizując <text:s text:c="17"/>zadania ustawy o pomocy społecznej udzielił pomocy:</text:p>
      <text:list text:style-name="LFO3" text:continue-numbering="true">
        <text:list-item>
          <text:p text:style-name="P44">764 rodzinom</text:p>
        </text:list-item>
        <text:list-item>
          <text:p text:style-name="P45">liczba osób w rodzinach - 1706</text:p>
        </text:list-item>
      </text:list>
      <text:soft-page-break/>
      <text:p text:style-name="P46">Liczba osób w rodzinach objętych pomocą stanowi 11,47% w stosunku do liczby mieszkańców wynoszącej na koniec 2017 roku 14 870 osób.</text:p>
      <text:p text:style-name="P47"/>
      <text:p text:style-name="P48">Najczęstszym powodem przyznania pomocy w 2017 roku było:</text:p>
      <text:list text:style-name="LFO4" text:continue-numbering="true">
        <text:list-item>
          <text:p text:style-name="P49">ubóstwo<text:tab/><text:tab/><text:tab/><text:tab/><text:tab/><text:s text:c="15"/>- 447 rodzin</text:p>
        </text:list-item>
        <text:list-item>
          <text:p text:style-name="P50">długotrwała choroba<text:tab/><text:tab/><text:tab/><text:tab/><text:s text:c="15"/>- 486 rodzin</text:p>
        </text:list-item>
        <text:list-item>
          <text:p text:style-name="P51">bezrobocie<text:tab/><text:tab/><text:tab/><text:tab/><text:tab/><text:s text:c="15"/>-<text:s/>394 rodziny</text:p>
        </text:list-item>
        <text:list-item>
          <text:p text:style-name="P52">niepełnosprawność<text:tab/><text:tab/><text:tab/><text:tab/><text:s text:c="15"/>- 276 rodzin</text:p>
        </text:list-item>
        <text:list-item>
          <text:p text:style-name="P53">klęska żywiołowa lub ekologiczna <text:s text:c="30"/>- <text:s text:c="3"/>1 rodzina</text:p>
        </text:list-item>
        <text:list-item>
          <text:p text:style-name="P54">bezradność w sprawach opiekuńczo-wychowawczych</text:p>
        </text:list-item>
      </text:list>
      <text:p text:style-name="P55"><text:s text:c="12"/>i prowadzenia gospodarstwa domowego <text:s text:c="20"/>-<text:s/>125 rodzin</text:p>
      <text:list text:style-name="LFO4" text:continue-numbering="true">
        <text:list-item>
          <text:p text:style-name="P56">alkoholizm<text:tab/><text:tab/><text:tab/><text:tab/><text:tab/><text:s text:c="15"/>- <text:s/>67 rodzin</text:p>
        </text:list-item>
        <text:list-item>
          <text:p text:style-name="P57">potrzeba ochrony macierzyństwa<text:tab/><text:tab/><text:s text:c="15"/>- <text:s/>42 rodziny</text:p>
        </text:list-item>
        <text:list-item>
          <text:p text:style-name="P58">przemoc w rodzinie<text:s/><text:tab/><text:tab/><text:tab/><text:tab/><text:s text:c="15"/>- <text:s/>16 rodzin</text:p>
        </text:list-item>
        <text:list-item>
          <text:p text:style-name="P59"><text:span text:style-name="T60">bezdomność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15"/>- <text:s text:c="3"/>4 osoby</text:span></text:p>
        </text:list-item>
        <text:list-item>
          <text:p text:style-name="P66">trudności w przystosowaniu do życia</text:p>
        </text:list-item>
      </text:list>
      <text:p text:style-name="P67"><text:span text:style-name="T68"><text:s text:c="10"/></text:span><text:span text:style-name="T69"><text:s text:c="2"/>po opuszczeniu zakładu karnego<text:s/></text:span><text:span text:style-name="T70"><text:tab/></text:span><text:span text:style-name="T71"><text:tab/><text:s text:c="15"/>- <text:s text:c="2"/>12 osób</text:span></text:p>
      <text:list text:style-name="LFO4" text:continue-numbering="true">
        <text:list-item>
          <text:p text:style-name="P72">zdarzenie losowe<text:s/><text:tab/><text:tab/><text:tab/><text:tab/><text:s text:c="15"/>- <text:s text:c="3"/>11 rodzin</text:p>
        </text:list-item>
        <text:list-item>
          <text:p text:style-name="P73">sieroctwo<text:tab/><text:tab/><text:tab/><text:tab/><text:tab/><text:s text:c="15"/>- <text:s text:c="3"/>2 osoby<text:tab/><text:tab/></text:p>
        </text:list-item>
        <text:list-item>
          <text:p text:style-name="P74">narkomania<text:tab/><text:tab/><text:tab/><text:tab/><text:tab/><text:s text:c="15"/>- <text:s text:c="3"/>5 osób</text:p>
        </text:list-item>
      </text:list>
      <text:p text:style-name="P75"><text:tab/></text:p>
      <text:p text:style-name="P76">Typy rodzin korzystających z pomocy społecznej w 2017 roku:</text:p>
      <text:p text:style-name="P77">Rodziny z dziećmi<text:s/><text:tab/><text:tab/><text:s text:c="53"/>- <text:s/>277 <text:s text:c="2"/></text:p>
      <text:p text:style-name="P78">w tym:</text:p>
      <text:p text:style-name="P79"><text:s text:c="12"/>z 1 dzieckiem<text:tab/><text:tab/><text:s text:c="52"/>- 110</text:p>
      <text:p text:style-name="P80"><text:tab/>z 2 dzieci<text:s/><text:tab/><text:tab/><text:s text:c="52"/>- 105</text:p>
      <text:p text:style-name="P81"><text:tab/>z 3<text:s/>dzieci<text:tab/><text:tab/><text:s text:c="52"/>- <text:s/>45</text:p>
      <text:p text:style-name="P82"><text:tab/>z 4 dzieci i więcej<text:s/><text:tab/><text:s text:c="52"/>- <text:s/>17</text:p>
      <text:p text:style-name="P83"/>
      <text:p text:style-name="P84">Rodziny niepełne<text:tab/><text:tab/><text:s text:c="52"/>- <text:s/>86</text:p>
      <text:p text:style-name="P85">w tym:</text:p>
      <text:p text:style-name="P86"><text:tab/><text:s/>z 1 dzieckiem<text:tab/><text:tab/><text:s text:c="8"/><text:s text:c="43"/>- <text:s/>47</text:p>
      <text:p text:style-name="P87"><text:tab/><text:s/>z 2 dzieci<text:s/><text:tab/><text:tab/><text:s text:c="51"/>- <text:s/>24</text:p>
      <text:p text:style-name="P88"><text:tab/><text:s/>z 3 dzieci<text:tab/><text:tab/><text:s text:c="51"/>- <text:s/>12</text:p>
      <text:p text:style-name="P89"><text:tab/><text:s/>z 4 dzieci i więcej<text:s/><text:tab/><text:s text:c="51"/>- <text:s text:c="2"/>3</text:p>
      <text:p text:style-name="P90"/>
      <text:p text:style-name="P91">Rodziny emerytów i rencistów <text:s text:c="47"/>- 217</text:p>
      <text:p text:style-name="P92">w tym:</text:p>
      <text:p text:style-name="P93"><text:tab/><text:s/>o liczbie osób 1 <text:s/><text:tab/><text:tab/><text:s text:c="38"/>- 132<text:tab/><text:tab/></text:p>
      <text:p text:style-name="P94"><text:tab/><text:s/>o liczbie osób 2 <text:s/><text:tab/><text:tab/><text:s text:c="19"/><text:s text:c="19"/>- <text:s/>59<text:tab/></text:p>
      <text:p text:style-name="P95"><text:tab/><text:s/>o liczbie osób 3 <text:s/><text:tab/><text:tab/><text:s text:c="38"/>- <text:s/>19<text:tab/></text:p>
      <text:p text:style-name="P96"><text:tab/>o liczbie osób <text:s/>4 i więcej<text:s/><text:tab/><text:s text:c="38"/>- <text:s text:c="2"/>7</text:p>
      <text:p text:style-name="P97">Z powyższego wynika, że najwięcej z pomocy korzystały rodziny z 1 i 2 dzieci oraz samotni<text:s/>emeryci.</text:p>
      <text:p text:style-name="P98">W większości przypadków podstawą do udzielenia pomocy było wystąpienie kilku przesłanek w jednym środowisku. W 2017 roku przeprowadzono 2645 wywiadów środowiskowych. <text:s/></text:p>
      <text:p text:style-name="P99">W sprawach pomocy społecznej wydano 3844 decyzje administracyjne w systemie „Pomost” w tym na:</text:p>
      <text:list text:style-name="LFO5" text:continue-numbering="true">
        <text:list-item>
          <text:p text:style-name="P100">Zasiłki stałe <text:s text:c="65"/>- <text:s text:c="3"/>88</text:p>
        </text:list-item>
        <text:list-item>
          <text:p text:style-name="P101">Zasiłki okresowe <text:s text:c="57"/>- <text:s text:c="2"/>551</text:p>
          <text:list text:continue-numbering="true">
            <text:list-item>
              <text:p text:style-name="P102">Zasiłki celowe <text:s text:c="56"/><text:s text:c="5"/>- <text:s text:c="2"/>932 <text:s text:c="6"/></text:p>
            </text:list-item>
          </text:list>
        </text:list-item>
      </text:list>
      <text:list text:style-name="LFO6" text:continue-numbering="true">
        <text:list-item>
          <text:p text:style-name="P103">Schronienie <text:s text:c="66"/>- <text:s text:c="3"/>16</text:p>
        </text:list-item>
        <text:list-item>
          <text:p text:style-name="P104">Domy pomocy społecznej <text:s text:c="43"/>- <text:s text:c="3"/>38</text:p>
        </text:list-item>
        <text:list-item>
          <text:p text:style-name="P105">Usługi opiekuńcze <text:s text:c="55"/>-<text:s/><text:s text:c="3"/>40 <text:s text:c="46"/></text:p>
        </text:list-item>
        <text:list-item>
          <text:p text:style-name="P106">Program wieloletni „Pomoc państwa w zakresie dożywiania” - 1863</text:p>
        </text:list-item>
        <text:list-item>
          <text:p text:style-name="P107">Posiłki z zadań własnych <text:s text:c="44"/>- <text:s/>103</text:p>
        </text:list-item>
        <text:list-item>
          <text:p text:style-name="P108">Kierowanie do ośrodków wsparcia <text:s text:c="29"/>-<text:s/><text:s text:c="2"/>93</text:p>
        </text:list-item>
        <text:list-item>
          <text:p text:style-name="P109">Pomoc rzeczową <text:s text:c="58"/>- 105</text:p>
        </text:list-item>
        <text:list-item>
          <text:p text:style-name="P110">Zdarzenie losowe <text:s text:c="57"/>- <text:s text:c="2"/>11</text:p>
        </text:list-item>
        <text:list-item>
          <text:p text:style-name="P111">Klęska żywiołowa lub ekologiczna <text:s text:c="29"/>- <text:s text:c="4"/>1</text:p>
        </text:list-item>
        <text:list-item>
          <text:p text:style-name="P112">Pogrzeb <text:s text:c="13"/><text:s text:c="59"/>- <text:s text:c="4"/>3</text:p>
        </text:list-item>
      </text:list>
      <text:p text:style-name="P113">Ponadto przyznano wynagrodzenie za sprawowanie opieki dla 1 opiekuna. W zakresie</text:p>
      <text:p text:style-name="P114">prawa do świadczeń opieki zdrowotnej wydano 15 decyzji administracyjnych. Natomiast 18 osób posiadało prawo<text:s/>do nieodpłatnego <text:s/>korzystania ze świadczeń opieki zdrowotnej dla osób <text:s/>innych niż ubezpieczeni, którzy spełniają kryterium dochodowe określone w ustawie o pomocy społecznej.</text:p>
      <text:p text:style-name="P115"><text:span text:style-name="T116"><text:tab/></text:span><text:span text:style-name="T117"><text:tab/></text:span><text:span text:style-name="T118">W 2017 <text:s/>roku z pracy socjalnej jako z formy wsparcia skorzystało 548 rodzin, w t</text:span><text:span text:style-name="T119">ym wyłącznie w postaci pracy socjalnej <text:s/>45 rodzin.</text:span></text:p>
      <text:soft-page-break/>
      <text:p text:style-name="P120"><text:span text:style-name="T121">Praca socjalna ukierunkowana jest na rozwiązywanie różnych problemów dotyczących osób lub rodzin. Celem pracy socjalnej jest doprowadzenie przy jednoczesnym wykorzystaniu potencjału osób, których dotyczy,<text:s/></text:span><text:span text:style-name="T122">do osiągnięcia stanu, w którym osoby te na miarę własnych możliwości będą mogły funkcjonować w społeczności lokalnej wypełniać role społeczne i posiadać dostęp do określonych dóbr. Praca socjalna może być prowadzona niezależnie od sytuacji dochodowej klien</text:span><text:span text:style-name="T123">ta. Praca socjalna polega m.in. na:</text:span></text:p>
      <text:list text:style-name="LFO7" text:continue-numbering="true">
        <text:list-item>
          <text:p text:style-name="P124"><text:span text:style-name="T125">pomocy osobom poprzez skierowanie do odpowiednich instytucji,</text:span></text:p>
        </text:list-item>
        <text:list-item>
          <text:p text:style-name="P126">umówieniu rodzin ze specjalistami właściwych poradni,</text:p>
        </text:list-item>
        <text:list-item>
          <text:p text:style-name="P127">utrzymywaniu współpracy z kuratorami,</text:p>
        </text:list-item>
        <text:list-item>
          <text:p text:style-name="P128">pomocy w wypełnianiu różnego rodzaju wniosków i pism urzędowych,</text:p>
        </text:list-item>
        <text:list-item>
          <text:p text:style-name="P129">współpracy ze szkołami,</text:p>
        </text:list-item>
        <text:list-item>
          <text:p text:style-name="P130">stałej współpracy z Urzędem Pracy odnośnie aktualnych ofert pracy i szkoleń,</text:p>
        </text:list-item>
        <text:list-item>
          <text:p text:style-name="P131">kierowaniu osób o ustalenie stopnia niepełnosprawności do Powiatowego Zespołu d/s<text:s/></text:p>
        </text:list-item>
      </text:list>
      <text:p text:style-name="P132"><text:s text:c="12"/>Orzekania o Niepełnosprawności,</text:p>
      <text:list text:style-name="LFO7" text:continue-numbering="true">
        <text:list-item>
          <text:p text:style-name="P133">stałej współpracy z placówkami służby zdrowia, policją</text:p>
        </text:list-item>
        <text:list-item>
          <text:p text:style-name="P134">informowaniu ofiar i sprawców przemocy o przysługujących im prawach oraz formach<text:s/></text:p>
        </text:list-item>
      </text:list>
      <text:p text:style-name="P135"><text:s text:c="12"/>pomocy.</text:p>
      <text:p text:style-name="P136"><text:tab/>W 2017 roku pracownicy socjalni prowadzili także pracę socjalną w oparciu o kontrakt socjalny. Kontrakt socjalny jest pisemną umową pomiędzy osobą korzystającą ze świadczenia pomocy społecznej a pracownikiem socjalnym, która określa sposób współdziałania w rozwiązywaniu problemów osoby znajdującej się w trudnej sytuacji życiowej.</text:p>
      <text:p text:style-name="P137">Kontraktem socjalnym objęto 19 osób.</text:p>
      <text:p text:style-name="P138"><text:tab/>W 2017 roku pracownicy socjalni założyli 1 Niebieską Kartę. Niebieska Karta jest dokumentem służbowym wypełnianym przez <text:s/>pracownika socjalnego w przypadku stwierdzenia lub podejrzenia przemocy w rodzinie.</text:p>
      <text:p text:style-name="P139">Ośrodek wystosował 3 wnioski do sądu o wgląd w sytuację dziecka.</text:p>
      <text:p text:style-name="P140">Ponadto pracownicy socjalni złożyli 4 wnioski <text:s/>do Miejskiej Komisji Rozwiązywania Problemów Alkoholowych o zastosowanie leczenia odwykowego.<text:tab/><text:s text:c="114"/><text:s text:c="55"/></text:p>
      <text:p text:style-name="P141"/>
      <text:p text:style-name="P142"><text:tab/>Stan zatrudnienia na dzień 31 grudnia 2017 roku w Ośrodku wyniósł 39 osób. W 2017 roku <text:s/>Ośrodek <text:s/>zorganizował <text:s/>prace <text:s/>społecznie <text:s/>użyteczne <text:s/>dla <text:s/>4 osób , roboty publiczne dla 1 osoby, staż dla 1 osoby, zatrudnienie bezrobotnego do 30 roku życia dla 1 osoby.</text:p>
      <text:p text:style-name="P143">Aktualnie zatrudnionych jest 39 osób, w tym 8-miu pracowników socjalnych wykonujących zadania z zakresu pomocy społecznej. Zgodnie z ustawą o pomocy społecznej na 2000 mieszkańców lub na 50 rodzin i osób samotnie gospodarujących powinien być zatrudniony 1<text:s/><text:soft-page-break/>pracownik socjalny w pełnym wymiarze czasu pracy. W naszej gminie 1 pracownik socjalny przypada <text:s/>na 1859 mieszkańców. Wszyscy pracownicy posiadają odpowiednie kwalifikacje zawodowe i wykształcenie kierunkowe. Udział w szkoleniach pogłębił umiejętności zawodowe oraz <text:s/>pozwolił na rozwój osobisty pracowników. <text:s text:c="3"/></text:p>
      <text:p text:style-name="P144">Pracownicy <text:s/>Ośrodka <text:s/>licznie uczestniczyli <text:s/>w szkoleniach. <text:s/></text:p>
      <text:p text:style-name="P145">Odpłatnie przeszkolono pracowników w zakresie:</text:p>
      <text:list text:style-name="LFO8" text:continue-numbering="true">
        <text:list-item>
          <text:p text:style-name="P146">Fundusz alimentacyjny<text:s/><text:tab/><text:s text:c="58"/>- 1 osoba,</text:p>
        </text:list-item>
        <text:list-item>
          <text:p text:style-name="P147">Vademecum pracownika Ośrodka Pomocy Społecznej <text:s text:c="17"/>- 1 osoba</text:p>
        </text:list-item>
        <text:list-item>
          <text:p text:style-name="P148">Praca asystenta rodziny w praktyce <text:s text:c="47"/>- 2 osoby,</text:p>
        </text:list-item>
        <text:list-item>
          <text:p text:style-name="P149">Jak prawidłowo wydać<text:s/>środki z ZFŚS <text:s text:c="43"/>- 1 osoba</text:p>
        </text:list-item>
        <text:list-item>
          <text:p text:style-name="P150">Sprawozdanie z opłaty za korzystanie ze środowiska <text:s text:c="20"/>- 1 osoba</text:p>
        </text:list-item>
        <text:list-item>
          <text:p text:style-name="P151">Gospodarka finansowa <text:s/>za 2017 rok <text:s text:c="47"/>- 1 osoba,</text:p>
        </text:list-item>
        <text:list-item>
          <text:p text:style-name="P152">KPA w ośrodkach<text:s/>pomocy społecznej <text:s text:c="44"/>- 2 osoby</text:p>
        </text:list-item>
        <text:list-item>
          <text:p text:style-name="P153">Karta Dużej Rodziny 2017 <text:s text:c="62"/>- 2 osoby</text:p>
        </text:list-item>
        <text:list-item>
          <text:p text:style-name="P154">Specjalista ds. realizacji projektów unijnych w ramach EFS <text:s text:c="10"/>- 2 osoby</text:p>
        </text:list-item>
        <text:list-item>
          <text:p text:style-name="P155">Procedura, zasady i tryb udzielania zamówień publicznych <text:s text:c="11"/>- 1 osoba</text:p>
        </text:list-item>
      </text:list>
      <text:p text:style-name="P156"/>
      <text:p text:style-name="P157">Bezpłatne szkolenia zorganizowane przez ZUS Bełchatów oraz Komendę Wojewódzką Policji <text:s/>i <text:s text:c="4"/>Regionalne Centrum Polityki Społecznej w Łodzi:</text:p>
      <text:list text:style-name="LFO9" text:continue-numbering="true">
        <text:list-item>
          <text:list>
            <text:list-item>
              <text:p text:style-name="P158">Program płatnik od podstaw <text:s text:c="9"/><text:s text:c="51"/>- <text:s/>2 <text:s/>osoby</text:p>
            </text:list-item>
            <text:list-item>
              <text:p text:style-name="P159">Szkolenie dla pracowników OPS w zakresie postępowania w sytuacji kryzysowej <text:s text:c="4"/></text:p>
            </text:list-item>
          </text:list>
        </text:list-item>
      </text:list>
      <text:p text:style-name="P160"><text:s text:c="112"/><text:s text:c="8"/>- 8 osób</text:p>
      <text:p text:style-name="P161"><text:tab/>Miejsko – Gminny Ośrodek Pomocy Społecznej w Zelowie w 2017 roku realizował zadania określone ustawą o świadczeniach rodzinnych, ustawą o pomocy osobom uprawnionym do alimentów oraz o ustaleniu i wypłacie zasiłków dla opiekunów. Zgodnie z<text:s/>w/w aktami prawnymi Ośrodek realizował świadczenia rodzinne, wychowawcze i świadczenia z funduszu alimentacyjnego oraz prowadził postępowanie wobec dłużników alimentacyjnych. Dłużnik alimentacyjny jest zobowiązany do zwrotu organowi właściwemu wierzyciela<text:s/>należności w wysokości świadczeń wypłaconych z funduszu alimentacyjnego osobie uprawnionej łącznie z ustalonymi odsetkami. Kwoty zwrócone przez dłużników alimentacyjnych z tytułu wypłaconych świadczeń z funduszu alimentacyjnego wyniosły 149.508,12 zł z tego: przekazane na dochody budżetu państwa 128.088,22 zł ( w tym ustawowe odsetki 95.958,42 zł ), przekazane na dochody własne organu właściwego wierzyciela – 21.419,90 zł.</text:p>
      <text:p text:style-name="P162">Sekcja świadczeń rodzinnych wypłaciła świadczenia rodzinne dla 1460 rodzin oraz świadczenia wychowawcze dla 1177 rodzin. Przyjęto 1278 wniosków, wydano 1383 decyzje administracyjne<text:s/><text:soft-page-break/>na zasiłki rodzinne i dodatki, zasiłki pielęgnacyjne, świadczenia pielęgnacyjne, specjalny zasiłek opiekuńczy, zasiłek dla opiekuna. Przyjęto 1203 wnioski na świadczenia wychowawcze i wydano 1253 decyzje administracyjne. W zakresie funduszu alimentacyjnego przyjęto 85 wniosków, wydano 98 decyzji administracyjnych.</text:p>
      <text:p text:style-name="P163"><text:span text:style-name="T164"><text:s/></text:span><text:span text:style-name="T165">Na świadczenia rodzinne i świadczenia z funduszu alimentacyjnego wydatkowano<text:s/></text:span><text:span text:style-name="T166">kwotę 5.422.125,17 <text:s/>z</text:span><text:span text:style-name="T167">ł <text:s/></text:span><text:span text:style-name="T168">z <text:s/>tego <text:s/>kwotę: 1.560.138,00 zł <text:s/>wydano na zasiłki <text:s/>rodzinne <text:s/>dla <text:s text:c="2"/>1344 dzieci <text:s/>( 13230 świadczeń )</text:span><text:span text:style-name="T169"><text:s text:c="2"/>i <text:s/>przysługujące <text:s/>do <text:s/>nich <text:s/>dodatki <text:s/>w kwocie 746.287,70 zł (5750 <text:s/>świadczeń). <text:s/>Zasiłki rodzinne wraz z dodatkami wypłacone na podstawie art. 5 ust. 3</text:span><text:span text:style-name="T170"><text:s/>ustawy o świadczeniach rodzinnych w kwocie 61.473,98 zł</text:span><text:span text:style-name="T171">.</text:span><text:span text:style-name="T172"><text:s/>Wypłacono <text:s/>zasiłki <text:s/>pielęgnacyjne <text:s/>dla <text:s/>448 osób na kwotę 756.126,00 zł (4942 świadczenia ), świadczenia pielęgnacyjne dla <text:s/>49 osób <text:s/>na <text:s/>kwotę 807.187.00 zł <text:s/>( 576 świadczeń ), specjalny zasiłek opie</text:span><text:span text:style-name="T173">kuńczy dla 29 osób ( 279 świadczeń ) na kwotę 143.985,00 zł. Od świadczeń pielęgnacyjnych odprowadzono <text:s/>442 składki na <text:s/>ubezpieczenie <text:s text:c="2"/>społeczne w <text:s text:c="2"/>wysokości 170.675,54zł. Dla 119 osób uprawnionych <text:s/>wypłacono świadczenia z funduszu alimentacyjnego na <text:s/>kw</text:span><text:span text:style-name="T174">otę <text:s/>485.240,16 zł <text:s/>( 1236 świadczeń ). <text:s/>Ponadto <text:s/>wypłacono <text:s text:c="2"/>jednorazowe <text:s text:c="2"/>zapomogi <text:s/>z tytułu urodzenia dziecka na kwotę 117.000,00 zł, zasiłek dla 13 opiekunów ( 148 świadczeń ) w kwocie 76.509.40 zł. Wypłacono świadczenia rodzicielskie dla 53 osób na kw</text:span><text:span text:style-name="T175">otę 299.143.40 zł. Wypłacono jednorazowe świadczenie „Za Życiem” w kwocie 4.000,00 zł. Zapłacono składki na ubezpieczenie emerytalne i rentowe <text:s/>za osoby pobierające specjalny zasiłek opiekuńczy w kwocie 26.830,50 zł ( 189 świadczeń ) oraz składki za <text:s/>osoby</text:span><text:span text:style-name="T176"><text:s text:c="2"/>pobierające <text:s/>zasiłek <text:s/>dla <text:s/>opiekuna <text:s/>w <text:s/>kwocie 15.330,80zł <text:s/>( 108 świadczeń ). <text:s/>Na pobory, dodatkowe wynagrodzenie i pochodne oraz fundusz świadczeń socjalnych dla pracowników wydano kwotę 130.328,77zł. Na opłaty pocztowe, szkolenia, tonery i artykuły bi</text:span><text:span text:style-name="T177">urowe wydatkowano 21.868,92 zł.</text:span></text:p>
      <text:p text:style-name="P178"><text:span text:style-name="T179">W związku z realizacją ustawy o pomocy państwa w wychowywaniu dzieci wypłacono świadczenia wychowawcze na kwotę<text:s/></text:span><text:span text:style-name="T180">10.357.877,40 <text:s/></text:span><text:span text:style-name="T181">( 20796 świadczeń ).</text:span></text:p>
      <text:p text:style-name="P182">Wypłacono wynagrodzenia i pochodne , fundusz socjalny i dodatkowe wynagrodzenie <text:s/>na kwotę<text:s/></text:p>
      <text:p text:style-name="P183"><text:span text:style-name="T184">157.870,62zł</text:span><text:span text:style-name="T185">. Wypłacono świadczenia wychowawcze dla 5 osób biorących udział w projekcie „Akademia Zdrowej Rodziny” w kwocie<text:s/></text:span><text:span text:style-name="T186">30.000zł</text:span><text:span text:style-name="T187"><text:s/>(60 świadczeń).</text:span></text:p>
      <text:p text:style-name="P188"><text:span text:style-name="T189"><text:tab/>Opłacono składki zdrowotne za 107 osób od zasiłków stałych na kwotę</text:span><text:span text:style-name="T190"><text:s/>51.971.37zł<text:s/></text:span><text:span text:style-name="T191"><text:s/>oraz za 72</text:span><text:span text:style-name="T192"><text:s/>osoby od świadczeń pielęgnacyjnych, specjalnego zasiłku opiekuńczego i zasiłku dla opiekuna na kwotę<text:s/></text:span><text:span text:style-name="T193">74.902,32 zł.<text:s/></text:span><text:span text:style-name="T194">Łącznie odprowadzono 1853 składki zdrowotne.</text:span></text:p>
      <text:p text:style-name="P195"><text:span text:style-name="T196">Wypłacono zasiłki okresowe dla 244 osób na kwotę</text:span><text:span text:style-name="T197"><text:s/>300.103,00 zł</text:span><text:span text:style-name="T198"><text:s/>( 890 świadczeń ) z dotacji celo</text:span><text:span text:style-name="T199">wej od wojewody. Średnia wysokość zasiłku okresowego wyniosła 337,26 zł.</text:span></text:p>
      <text:p text:style-name="P200"><text:span text:style-name="T201">Z zadań własnych na zasiłki i pomoc w naturze <text:s/>wydatkowano kwotę</text:span><text:span text:style-name="T202"><text:s/>177.533,00 zł<text:s/></text:span><text:span text:style-name="T203"><text:s/>z tego m. in. pokryto koszt schronienia w placówkach noclegowych dla 4 osób, <text:s/>3 pogrzeby, koszt <text:s/></text:span><text:span text:style-name="T204">posiłków<text:s/></text:span><text:soft-page-break/><text:span text:style-name="T205">dla dorosłych i dzieci <text:s/>oraz <text:s/>wypłacono zasiłki celowe i zasiłki celowe specjalne dla 637 osób <text:s/>i 11 zasiłków na pokrycie wydatków powstałych w wyniku zdarzenia losowego(pożar, wichura).</text:span></text:p>
      <text:p text:style-name="P206"><text:span text:style-name="T207">Kwotę<text:s/></text:span><text:span text:style-name="T208">991.436,09 zł<text:s/></text:span><text:span text:style-name="T209">przeznaczono na pokrycie kosztów pobytu<text:s/></text:span><text:span text:style-name="T210">39 osób w domach pomocy społecznej. <text:s/>Pobyt w domu pomocy społecznej przysługuje osobie wymagającej całodobowej opieki z powodu wieku, choroby lub niepełnosprawności nie mogącej samodzielnie funkcjonować w codziennym życiu, której nie można zapewnić niezbęd</text:span><text:span text:style-name="T211">nej pomocy w formie usług opiekuńczych.</text:span></text:p>
      <text:p text:style-name="P212">W 2017 roku klienci Ośrodka przebywali w domach pomocy społecznej:</text:p>
      <text:p text:style-name="P213">DPS w Bełchatowie<text:tab/><text:s text:c="19"/>-<text:s/><text:tab/><text:s/>8 osób</text:p>
      <text:p text:style-name="P214">DPS w Zabłotach<text:tab/><text:s text:c="19"/>- <text:s/><text:tab/>11 osób</text:p>
      <text:p text:style-name="P215">DPS w Sieradzu<text:tab/><text:s text:c="19"/>-<text:s/><text:tab/><text:s/>3 osoby</text:p>
      <text:p text:style-name="P216">DPS w Drzewicy<text:tab/><text:s text:c="19"/>-<text:s/><text:tab/><text:s/>4 osoby</text:p>
      <text:p text:style-name="P217">DPS we Wronikowie<text:tab/><text:s/><text:tab/><text:s text:c="8"/>- <text:s text:c="2"/>6 osób</text:p>
      <text:p text:style-name="P218">DPS w Przedbórz – Taras <text:s text:c="13"/>- <text:s text:c="2"/>1 osoba</text:p>
      <text:p text:style-name="P219">DPS Łochyńsko<text:tab/><text:s text:c="20"/>- <text:s text:c="2"/>1 osoba</text:p>
      <text:p text:style-name="P220">DPS Kleszczów<text:tab/><text:tab/><text:s text:c="8"/>- <text:s text:c="3"/>6 osób</text:p>
      <text:p text:style-name="P221">Średni miesięczny koszt utrzymania mieszkańca w 2017 roku w poszczególnych domach pomocy społecznej wynosił:</text:p>
      <text:p text:style-name="P222">DPS dla przewlekle somatycznie chorych w Bełchatowie<text:tab/><text:tab/>- 3.404,00 zł</text:p>
      <text:p text:style-name="P223">DPS dla przewlekle psychicznie chorych w Zabłotach<text:s/><text:tab/><text:tab/>- 3.587,10 zł</text:p>
      <text:p text:style-name="P224">DPS dla osób przewlekle somatycznie chorych w Drzewicy<text:tab/>-<text:s/>2.676,00 zł</text:p>
      <text:p text:style-name="P225">DPS dla osób chorych psychicznie we Wronikowie<text:s/><text:tab/><text:tab/>- 3.000,00 zł</text:p>
      <text:p text:style-name="P226">DPS dla osób w podeszłym wieku <text:s/>w Sieradzu<text:s/><text:tab/><text:tab/><text:tab/>- 2.891,90zł</text:p>
      <text:p text:style-name="P227">DPS dla przewlekle psychicznie chorych w Łochyńsku<text:tab/><text:tab/>- 3,264,58zł</text:p>
      <text:p text:style-name="P228">DPS dla somatycznie chorych <text:s/>w Przedbórz -Taras<text:tab/><text:tab/><text:tab/>- 2.850,00 zł</text:p>
      <text:p text:style-name="P229">DPS dla osób przewlekle somatycznie chorych w Kleszczowie<text:tab/>- 2820,00 zł</text:p>
      <text:p text:style-name="P230">Odpłatność za pobyt w DPS ponosili mieszkańcy, częściowo rodzina oraz gmina. Wpłaty wniesione przez rodzinę wyniosły 10.690,00 zł.</text:p>
      <text:p text:style-name="P231"><text:span text:style-name="T232">Z dotacji <text:s/>od <text:s/>wojewody <text:s/>wypłacono <text:s/>zasiłki <text:s/>st</text:span><text:span text:style-name="T233">ałe dla 126 osób na łączną kwotę<text:s/></text:span><text:span text:style-name="T234">637.684,62 zł</text:span><text:span text:style-name="T235"><text:s/>(1321 <text:s/>świadczeń ). <text:s/></text:span></text:p>
      <text:p text:style-name="P236"><text:span text:style-name="T237">Na <text:s/>wynagrodzenia i pochodne, umowy zlecenia, dodatkowe wynagrodzenia roczne oraz na fundusz świadczeń socjalnych dla pracowników Ośrodka wydano<text:s/></text:span><text:span text:style-name="T238">1.462.752,65 zł.</text:span></text:p>
      <text:p text:style-name="P239"><text:span text:style-name="T240">Na utrzymanie Ośrodka wyd</text:span><text:span text:style-name="T241">ano kwotę<text:s/></text:span><text:span text:style-name="T242">149.151,44</text:span><text:span text:style-name="T243"><text:s/>zł.</text:span><text:span text:style-name="T244"><text:s/>Środki te przeznaczono na zakup oleju opałowego, gazu i paliwa do samochodu służbowego, zakup materiałów biurowych, tonerów,<text:s/></text:span><text:soft-page-break/><text:span text:style-name="T245">druków. Zapłacono <text:s/>energię elektryczną, <text:s/>rozmowy <text:s/>telefoniczne, <text:s/>internet i rozmowy telefoniczne, <text:s/>wywóz <text:s/></text:span><text:span text:style-name="T246">odpadów, ubezpieczenia mienia i samochodu .</text:span></text:p>
      <text:p text:style-name="P247">Pokryto koszt delegacji i szkoleń dla pracowników, opłacono licencje za korzystanie z programów komputerowych, wypłacono ekwiwalent pieniężny za odzież. <text:s/>Ponadto zakupiono piec olejowy na kwotę 13.000,00 zł i 2 zestawy komputerowe na kwotę 9.692,15 zł.</text:p>
      <text:p text:style-name="P248"><text:span text:style-name="T249">Z zadań zleconych wypłacono wynagrodzenie przyznane opiekunowi <text:s text:c="2"/>przez sąd za sprawowanie opieki dla 35 osób w kwocie<text:s/></text:span><text:span text:style-name="T250">146.186,45 zł <text:s/></text:span><text:span text:style-name="T251">(420 świadczeń)<text:s/></text:span><text:span text:style-name="T252">oraz kwotę</text:span><text:span text:style-name="T253"><text:s/>2.205,00</text:span><text:span text:style-name="T254"><text:s/>zł na materiały biurowe. <text:s/></text:span></text:p>
      <text:p text:style-name="P255"><text:s/><text:tab/>Ośrodek <text:s/>realizuje <text:s/>zadania <text:s/>w <text:s/>zakresie <text:s/>usług <text:s/>opiekuńczych. Wypłacono wynagrodzenia</text:p>
      <text:p text:style-name="P256"><text:span text:style-name="T257">i pochodne od <text:s/>płac, dodatkowe wynagrodzenie oraz fundusz świadczeń socjalnych dla <text:s/>pracowników sekcji usług opiekuńczych na kwotę<text:s/></text:span><text:span text:style-name="T258">191.082,61zł .</text:span></text:p>
      <text:p text:style-name="P259"><text:span text:style-name="T260">Kwotę<text:s/></text:span><text:span text:style-name="T261">13.474,23 <text:s/>zł</text:span><text:span text:style-name="T262"><text:s/>wydano na za</text:span><text:span text:style-name="T263">kup oleju opałowego i artykułów <text:s/>biurowych, środki czystości, zakupiono również zestaw komputerowy na kwotę 4.392,14 zł.</text:span></text:p>
      <text:p text:style-name="P264">Pomocą usługową <text:s/>objęto 42 osoby <text:s/>chore, niepełnosprawne i z powodu wieku. Wśród osób korzystających z pomocy usługowej w 2017 roku było 20 osób leżących wymagających szczególnej opieki. W ramach usług opiekuńczych Miejsko – Gminny Ośrodek Pomocy Społecznej w Zelowie zapewnia klientom pomoc w zaspokajaniu codziennych potrzeb życiowych, opiekę higieniczną, pielęgnację zleconą przez lekarza<text:s/>oraz w miarę możliwości kontakt z otoczeniem. Odpłatność za usługi opiekuńcze jest ustalana zgodnie z uchwałą Rady Miejskiej. Za <text:s/>świadczone <text:s/>usługi <text:s/>opiekuńcze <text:s/>pobrano odpłatność <text:s/>w <text:s/>kwocie <text:s/>27.427,20 zł.</text:p>
      <text:p text:style-name="P265"><text:span text:style-name="T266"><text:tab/>W 2017 roku Ośrodek realizował <text:s/>projekt pt. „Ak</text:span><text:span text:style-name="T267">ademia Zdrowej Rodziny” ze Środków Europejskiego Funduszu Społecznego w ramach Poddziałania IX.2.1 „Usługi społeczne i zdrowotne” Regionalnego Programu Operacyjnego Województwa Łódzkiego na lata 2014-2020. Projekt przeznaczony jest dla osób i rodzin zagroż</text:span><text:span text:style-name="T268">onych ubóstwem lub wykluczeniem społecznym. W ramach projektu wydatkowano kwotę<text:s/></text:span><text:span text:style-name="T269">193.764,60</text:span><text:span text:style-name="T270"><text:s/></text:span><text:span text:style-name="T271">zł</text:span><text:span text:style-name="T272">.<text:s/></text:span></text:p>
      <text:p text:style-name="P273"><text:span text:style-name="T274">W ramach realizowanego programu „Pomoc państwa w zakresie dożywiania” kwota<text:s/></text:span><text:span text:style-name="T275"><text:s/>479.281,00</text:span><text:span text:style-name="T276"><text:s/></text:span><text:span text:style-name="T277">zł <text:s/></text:span><text:span text:style-name="T278">została przeznaczona na dożywianie dzieci i osób dorosłych.</text:span></text:p>
      <text:p text:style-name="P279">Z kwoty<text:s/>tej opłacono <text:s/>posiłki dla 457 osób tj. <text:s/>dla 98 osób <text:s/>dorosłych <text:s/>i dla 359 dzieci oraz wypłacono zasiłki celowe na żywność dla 452 osób <text:s/>( 1220 świadczeń ).</text:p>
      <text:p text:style-name="P280"><text:span text:style-name="T281">Wypłacono dla 1 rodziny z rezerwy celowej budżetu państwa zasiłek celowy w kwocie<text:s/></text:span><text:span text:style-name="T282">5.000,00</text:span><text:span text:style-name="T283"><text:s/></text:span><text:span text:style-name="T284">zł<text:s/></text:span><text:span text:style-name="T285">na</text:span><text:span text:style-name="T286"><text:s/></text:span><text:span text:style-name="T287">czę</text:span><text:span text:style-name="T288">ściowe pokrycie strat poniesionych w wyniku wichury w dniu 5 października 2017r.</text:span></text:p>
      <text:p text:style-name="P289"><text:span text:style-name="T290">Kwota<text:s/></text:span><text:span text:style-name="T291">125.605,02 zł</text:span><text:span text:style-name="T292"><text:s/>stanowi wydatki za zakup artykułów spożywczych w Punkcie Żywienia, w którym średnio dziennie dożywianych jest ok. 196 osób. <text:s text:c="2"/>Z kwoty<text:s/></text:span><text:span text:style-name="T293">17.974,20 zł<text:s/></text:span><text:span text:style-name="T294">zakupion</text:span><text:span text:style-name="T295">o środki czystości, gaz, <text:s/>zapłacono za wywóz odpadów, zakupiono jednorazowe opakowania do wydawania posiłków. Zakupiono 2 okapy kuchenne celem zamontowania w kuchni Punktu Żywienia. <text:s/></text:span></text:p>
      <text:p text:style-name="P296"/>
      <text:p text:style-name="P297"><text:span text:style-name="T298"><text:tab/><text:s text:c="2"/>Zgodnie z ustawą o wspieraniu rodziny i systemie pieczy zastępczej<text:s/></text:span><text:span text:style-name="T299">do zadań własnych gminy należy współfinansowanie pobytu dzieci w rodzinie zastępczej sprawowanej w formie rodzinnej i instytucjonalnej. Kwotę<text:s/></text:span><text:span text:style-name="T300">214.056,48 zł<text:s/></text:span><text:span text:style-name="T301">przeznaczono na pokrycie kosztów utrzymania 19 dzieci z 10 rodzin przebywających w rodzinach zastępc</text:span><text:span text:style-name="T302">zych oraz w ośrodku interwencyjno – socjalizacyjnym. W 2017 roku ze środków wojewody zatrudniono asystenta rodziny na umowę o pracę. Asystent rodziny objął pomocą 13 rodzin, w których było 40 dzieci. Łączny koszt zatrudnienia wyniósł</text:span><text:span text:style-name="T303"><text:s/>48.232,64 zł<text:s/></text:span><text:span text:style-name="T304">z tego</text:span><text:s/>środki: z FP- 14.899,17zł, z budżetu wojewody <text:s text:c="3"/>-7.347,42 zł, z budżetu gminy - 25.986,05zł.<text:s/></text:p>
      <text:p text:style-name="P305"><text:tab/>W celu realizacji zadań wynikających z ustawy o przeciwdziałaniu przemocy w rodzinie na terenie gminy Zelów działa <text:s/>Zespół Interdyscyplinarny, w skład <text:s/>którego wchodzą i prowadzą obsługę pracownicy Miejsko – Gminnego Ośrodka Pomocy Społecznej w Zelowie. W 2017 roku odbyły się 4 posiedzenia Zespołu Interdyscyplinarnego, powołano 26 grup roboczych. Spotkania te zorganizowane były ze względu na konieczność ustalenia strategii działań wobec poszczególnych rodzin potrzebujących pomocy. Do Zespołu Interdyscyplinarnego wpłynęło 26<text:s/>„Niebieskich kart” - A dotyczących <text:s/>podejrzenia występowania przemocy domowej<text:s/>tj. 24<text:s/>od przedstawicieli Komisariatu Policji w Zelowie oraz 1 zgłoszenie<text:s/>z Miejsko - Gminnego Ośrodka Pomocy Społecznej w Zelowie i<text:s/>1 ze<text:s/>Szkoły Podstawowej. Zespół skierował 5 wniosków do MKRPA wobec osób , u których istnieje problem nadużywania alkoholu oraz skierował wniosek do sądu w celu objęcia rodziny <text:s/>nadzorem <text:s/>kuratorskim z<text:s/>uwagi na małoletnie dzieci.</text:p>
      <text:p text:style-name="P306"><text:tab/>W 2017 roku Ośrodek podejmował wiele dodatkowych zadań w celu podnoszenia jakości i poszerzania usług świadczonych dla najuboższych mieszkańców gminy Zelów. Współpracował przy tym z wieloma organizacjami pozarządowymi i instytucjami.</text:p>
      <text:p text:style-name="P307">W 2017 roku Ośrodek wydał skierowania dla 1471 osób na bezpłatną żywność do Fundacji „Poranek” z Tomaszowa Mazowieckiego, która zajmuje się dystrybucją paczek żywnościowych dla potrzebujących rodzin w ramach Programu Operacyjnego Pomoc Żywnościowa<text:s/>2014-2020. Ośrodek <text:s/>w <text:s/>ub. <text:s/>roku <text:s/>przygotował <text:s/>106 <text:s/>paczek <text:s/>świątecznych <text:s/>ze słodyczami dla 105 <text:s/>najuboższych rodzin z terenu całej gminy. Koszt paczki świątecznej wyniósł 55,26 zł.</text:p>
      <text:p text:style-name="P308">Z Domem Kultury i Stowarzyszeniem Dobroczynnym „Razem” zorganizowano wieczerzę wigilijną dla 200 osób. Zorganizowanie wieczerzy umożliwiły <text:s/>środki pieniężne zebrane w zbiórce publicznej i dary rzeczowe od sponsorów.</text:p>
      <text:p text:style-name="P309"><text:tab/>W 2017 roku Ośrodek prowadził zbiórkę odzieży używanej i innych zbędnych artykułów gospodarstwa domowego, które następnie przekazywał potrzebującym. W ub. roku udzielane były bezpłatne porady przez psychologa dla mieszkańców z terenu gminy Zelów. Udzielono 36 porad.</text:p>
      <text:soft-page-break/>
      <text:p text:style-name="P310">W 2017 roku Ośrodek zawarł porozumienie z PUP w Bełchatowie o współpracy w zakresie Programu Aktywizacja i Integracja. „PAI” jest to działanie w zakresie aktywizacji zawodowej i integracji społecznej bezrobotnych, dla których określono III profil pomocy, korzystających jednocześnie ze świadczeń pomocy społecznej. <text:s text:c="2"/>W programie wzięło udział 10 osób, które<text:s/>objęto pracami społecznie użytecznymi <text:s/>i integracją społeczną.</text:p>
      <text:p text:style-name="P311"><text:tab/>W 2017 roku Ośrodek realizował rządowy program dla rodzin wielodzietnych „Karta Dużej Rodziny”. Karta przysługuje rodzinom z przynajmniej trójką dzieci niezależnie od dochodu i jest wydawana bezpłatnie każdemu członkowi rodziny. Karta oferuje system zniżek oraz dodatkowych uprawnień. Posiadacze karty mogą korzystać z katalogu oferty kulturalnej, rekreacji czy transportu na terenie całego kraju. W 2017 roku wnioski o przyznanie Karty Dużej Rodziny złożyło 16 rodzin, natomiast <text:s/>wydano 81 kart (karty, duplikaty i przedłużenia). Łącznie od początku działania programu wydano 556 Kart Dużej Rodziny dla 108 <text:s/>rodzin.</text:p>
      <text:p text:style-name="P312"><text:span text:style-name="T313">Koszty obsługi <text:s/>,,Karta Dużej Rodziny” wyniosły<text:s/></text:span><text:span text:style-name="T314">190,00 zł</text:span><text:span text:style-name="T315">.</text:span></text:p>
      <text:p text:style-name="P316"/>
      <text:p text:style-name="P317"><text:span text:style-name="T318"><text:tab/></text:span><text:span text:style-name="T319">Plan potrzeb Miejsko – Gmi</text:span><text:span text:style-name="T320">nnego Ośrodka Pomocy Społecznej w Zelowie na 2018r.</text:span></text:p>
      <text:p text:style-name="P321"/>
      <text:p text:style-name="P322"><text:span text:style-name="T323">Plan finansowy na 2018 rok wynosi</text:span><text:span text:style-name="T324"><text:s/>20.718.665,87 zł z<text:s/></text:span><text:span text:style-name="T325">tego m. in.</text:span></text:p>
      <text:p text:style-name="P326">w budżecie Gminy zaplanowano środki w wysokość 181.600,00 zł na zasiłki celowe oraz pomoc w naturze, które pozwalają na wypłatę niskich zasiłków celowych. Na dożywianie ze środków gminy zaplanowano kwotę 200.800,00 zł.</text:p>
      <text:p text:style-name="P327"><text:tab/>Na opłaty za pobyt w domach pomocy społecznej Ośrodek zaplanował kwotę 1.079.000,00 zł. Aktualnie w domach pomocy społecznej umieszczone są 34 osoby, natomiast na umieszczenie oczekują 3 osoby.</text:p>
      <text:p text:style-name="P328">Na pieczę zastępczą w budżecie gminy zaplanowano kwotę 255.000,00 zł.</text:p>
      <text:p text:style-name="P329"><text:tab/>Na zasiłki stałe od wojewody przydzielono nam środki w kwocie 482.113,00 zł oraz na zadania fakultatywne – zasiłki okresowe kwotę 206.470,00 zł.</text:p>
      <text:p text:style-name="P330"><text:tab/>Na realizację programu „Pomoc państwa w zakresie dożywiania” zaplanowano potrzeby na łączną kwotę 502.000,00 zł. Gmina podpisała umowę z Wojewodą Łódzkim na dofinansowanie zadania własnego w kwocie 268.408,00 zł. Zaplanowano, iż 1350 osób skorzysta z pomocy w formie dożywiania. W chwili obecnej w planie budżetu od wojewody posiadamy środki w kwocie 185.592,00 zł. <text:s/></text:p>
      <text:p text:style-name="P331"><text:tab/>Na <text:s/>składki zdrowotne ze świadczeń rodzinnych i pomocy społecznej <text:s/>zaplanowano kwotę <text:s/>130.304,00 zł. <text:s/>Kwotę 37.193,00 zł zaplanowano na wynagrodzenia przyznane<text:s/>przez sąd dla opiekuna prawnego z tytułu sprawowania opieki. Na wypłatę świadczeń rodzinnych i funduszu alimentacyjnego oraz obsługę z budżetu wojewody otrzymaliśmy kwotę 5.348.200,00 zł. <text:s/><text:soft-page-break/>Natomiast na wypłatę zasiłków w związku z realizacją ustawy o pomocy państwa w wychowaniu dzieci ( 500 plus )zaplanowano kwotę – 10.291.654,00 zł. Nadmieniamy, że dotacje od wojewody w trakcie roku ulegają zmianom w zależności od zgłoszonych potrzeb. <text:s/></text:p>
      <text:p text:style-name="P332"><text:tab/>Na wynagrodzenie z pochodnymi dla asystenta rodziny zaplanowano kwotę<text:s/>51.200,00 zł.</text:p>
      <text:p text:style-name="P333">Na Kartę Dużej Rodziny zaplanowano <text:s/>środki w kwocie 400,00 zł.</text:p>
      <text:p text:style-name="P334">Na realizację projektu „Akademia Zdrowej Rodziny” zaplanowano w budżecie środki w kwocie 55.564,02 zł.</text:p>
      <text:p text:style-name="P335"/>
      <text:p text:style-name="P336"><text:tab/><text:tab/><text:tab/><text:tab/><text:tab/><text:tab/><text:tab/><text:tab/><text:tab/>________________</text:p>
      <text:p text:style-name="P337"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text:s text:c="18"/></text:span><text:span text:style-name="T346">(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indent="0.4916in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fo:hyphenate="false"/>
    </style:style>
    <style:style style:name="Textbody" style:display-name="Text body" style:family="paragraph" style:parent-style-name="Standard">
      <style:text-properties fo:font-weight="bold" style:font-weight-asian="bold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false"/>
    </style:style>
    <style:style style:name="WW-Tekstpodstawowy2" style:display-name="WW-Tekst podstawowy 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NumberingSymbols" style:display-name="Numbering Symbols" style:family="text"/>
    <style:style style:name="Absatz-Standardschriftart" style:display-name="Absatz-Standardschriftart" style:family="text"/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weight="normal" style:font-weight-asian="normal" style:font-weight-complex="normal"/>
    </style:style>
    <style:style style:name="WW_CharLFO1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LVL1" style:family="text">
      <style:text-properties style:font-name="Symbol" fo:font-weight="normal" style:font-weight-asian="normal" style:font-weight-complex="normal"/>
    </style:style>
    <style:style style:name="WW_CharLFO2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LVL1" style:family="text">
      <style:text-properties style:font-name="Symbol" fo:font-weight="normal" style:font-weight-asian="normal" style:font-weight-complex="normal"/>
    </style:style>
    <style:style style:name="WW_CharLFO3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LVL1" style:family="text">
      <style:text-properties style:font-name="Symbol" fo:font-weight="normal" style:font-weight-asian="normal" style:font-weight-complex="normal"/>
    </style:style>
    <style:style style:name="WW_CharLFO4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LVL1" style:family="text">
      <style:text-properties style:font-name="Symbol" fo:font-weight="normal" style:font-weight-asian="normal" style:font-weight-complex="normal"/>
    </style:style>
    <style:style style:name="WW_CharLFO5LVL2" style:family="text">
      <style:text-properties style:font-name="Symbol" fo:font-weight="normal" style:font-weight-asian="normal" style:font-weight-complex="normal"/>
    </style:style>
    <style:style style:name="WW_CharLFO5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1" style:family="text">
      <style:text-properties style:font-name="Symbol" fo:font-weight="normal" style:font-weight-asian="normal" style:font-weight-complex="normal"/>
    </style:style>
    <style:style style:name="WW_CharLFO6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1" style:family="text">
      <style:text-properties style:font-name="Symbol" fo:font-weight="normal" style:font-weight-asian="normal" style:font-weight-complex="normal"/>
    </style:style>
    <style:style style:name="WW_CharLFO7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8LVL1" style:family="text">
      <style:text-properties style:font-name="Symbol" fo:font-weight="normal" style:font-weight-asian="normal" style:font-weight-complex="normal"/>
    </style:style>
    <style:style style:name="WW_CharLFO8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8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8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8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8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8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8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8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9LVL1" style:family="text">
      <style:text-properties style:font-name="Symbol" fo:font-weight="normal" style:font-weight-asian="normal" style:font-weight-complex="normal"/>
    </style:style>
    <style:style style:name="WW_CharLFO9LVL2" style:family="text">
      <style:text-properties style:font-name="Symbol" fo:font-weight="normal" style:font-weight-asian="normal" style:font-weight-complex="normal"/>
    </style:style>
    <style:style style:name="WW_CharLFO9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9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9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9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9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9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9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9895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arbnik</dc:title>
    <meta:initial-creator>MGOPS</meta:initial-creator>
    <dc:creator>Joanna Zachwyc</dc:creator>
    <meta:creation-date>2003-03-26T17:35:00Z</meta:creation-date>
    <dc:date>2018-03-29T07:13:00Z</dc:date>
    <meta:print-date>2018-03-21T08:54:00Z</meta:print-date>
    <meta:template xlink:href="Normal" xlink:type="simple"/>
    <meta:editing-cycles>32</meta:editing-cycles>
    <meta:editing-duration>PT220500S</meta:editing-duration>
    <meta:user-defined meta:name="Info 1"/>
    <meta:user-defined meta:name="Info 2"/>
    <meta:user-defined meta:name="Info 3"/>
    <meta:user-defined meta:name="Info 4"/>
    <meta:document-statistic meta:page-count="11" meta:paragraph-count="50" meta:word-count="3634" meta:character-count="25393" meta:row-count="181" meta:non-whitespace-character-count="21809"/>
  </office:meta>
</office:document-meta>
</file>