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główek3" style:family="paragraph">
      <style:paragraph-properties fo:text-align="end"/>
      <style:text-properties style:font-name="Times New Roman" style:font-name-complex="Times New Roman"/>
    </style:style>
    <style:style style:name="P3" style:parent-style-name="Nagłówek3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top="0.1666in" fo:margin-bottom="0.0416in"/>
    </style:style>
    <style:style style:name="P5" style:parent-style-name="Standard" style:family="paragraph">
      <style:paragraph-properties fo:text-align="justify" fo:margin-top="0.1666in" fo:margin-bottom="0.0416in"/>
    </style:style>
    <style:style style:name="P6" style:parent-style-name="Nagłówek3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Nagłówek5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Normalny" style:family="paragraph">
      <style:text-properties style:language-complex="ar" style:country-complex="SA"/>
    </style:style>
    <style:style style:name="P28" style:parent-style-name="Normalny" style:family="paragraph">
      <style:text-properties style:language-complex="ar" style:country-complex="SA"/>
    </style:style>
    <style:style style:name="P29" style:parent-style-name="Normalny" style:family="paragraph">
      <style:text-properties style:language-complex="ar" style:country-complex="SA"/>
    </style:style>
    <style:style style:name="P30" style:parent-style-name="Normalny" style:family="paragraph">
      <style:text-properties style:language-complex="ar" style:country-complex="SA"/>
    </style:style>
    <style:style style:name="P31" style:parent-style-name="Normalny" style:family="paragraph">
      <style:text-properties style:language-complex="ar" style:country-complex="SA"/>
    </style:style>
    <style:style style:name="P32" style:parent-style-name="Normalny" style:family="paragraph">
      <style:text-properties style:language-complex="ar" style:country-complex="SA"/>
    </style:style>
    <style:style style:name="P33" style:parent-style-name="Normalny" style:family="paragraph">
      <style:text-properties style:language-complex="ar" style:country-complex="SA"/>
    </style:style>
    <style:style style:name="P34" style:parent-style-name="Normalny" style:family="paragraph">
      <style:paragraph-properties fo:text-align="center">
        <style:tab-stops>
          <style:tab-stop style:type="left" style:position="2.9583in"/>
        </style:tab-stops>
      </style:paragraph-properties>
      <style:text-properties style:language-complex="ar" style:country-complex="SA"/>
    </style:style>
    <style:style style:name="P35" style:parent-style-name="Normalny" style:family="paragraph">
      <style:paragraph-properties>
        <style:tab-stops>
          <style:tab-stop style:type="left" style:position="2.9583in"/>
        </style:tab-stops>
      </style:paragraph-properties>
      <style:text-properties style:language-complex="ar" style:country-complex="SA"/>
    </style:style>
    <style:style style:name="P36" style:parent-style-name="Standard" style:master-page-name="MP1" style:family="paragraph">
      <style:paragraph-properties fo:break-before="page" fo:text-align="justify" fo:line-height="150%"/>
      <style:text-properties fo:font-weight="bold" style:font-weight-asian="bold"/>
    </style:style>
    <style:style style:name="P37" style:parent-style-name="Nagłówek4" style:family="paragraph">
      <style:paragraph-properties fo:line-height="150%"/>
      <style:text-properties fo:font-size="14pt" style:font-size-asian="14pt" style:font-size-complex="14pt"/>
    </style:style>
    <style:style style:name="P38" style:parent-style-name="Nagłówek2" style:family="paragraph">
      <style:paragraph-properties fo:text-align="center" fo:line-height="150%"/>
      <style:text-properties fo:font-size="12pt" style:font-size-asian="12pt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line-height="150%" fo:margin-right="-0.1819in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line-height="150%" fo:margin-right="-0.0569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style:font-weight-complex="bold"/>
    </style:style>
    <style:style style:name="P64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65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66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67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68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69" style:parent-style-name="Standard" style:family="paragraph">
      <style:paragraph-properties fo:text-align="justify" fo:line-height="150%" fo:margin-left="0.7916in" fo:margin-right="-0.0569in">
        <style:tab-stops/>
      </style:paragraph-properties>
      <style:text-properties style:font-weight-complex="bold"/>
    </style:style>
    <style:style style:name="P70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71" style:parent-style-name="Standard" style:family="paragraph">
      <style:paragraph-properties fo:text-align="justify" fo:line-height="150%" fo:margin-right="-0.0569in"/>
      <style:text-properties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9" style:parent-style-name="Nagłówek6" style:family="paragraph">
      <style:paragraph-properties fo:line-height="150%"/>
    </style:style>
    <style:style style:name="P90" style:parent-style-name="Stopka" style:family="paragraph">
      <style:paragraph-properties fo:text-align="justify" fo:line-height="150%">
        <style:tab-stops/>
      </style:paragraph-properties>
    </style:style>
    <style:style style:name="P91" style:parent-style-name="Stopka" style:family="paragraph">
      <style:paragraph-properties fo:text-align="justify" fo:line-height="150%">
        <style:tab-stops/>
      </style:paragraph-properties>
    </style:style>
    <style:style style:name="P92" style:parent-style-name="Stopka" style:family="paragraph">
      <style:paragraph-properties fo:text-align="justify" fo:line-height="150%">
        <style:tab-stops/>
      </style:paragraph-properties>
    </style:style>
    <style:style style:name="P93" style:parent-style-name="Stopka" style:family="paragraph">
      <style:paragraph-properties fo:text-align="justify" fo:line-height="150%">
        <style:tab-stops/>
      </style:paragraph-properties>
    </style:style>
    <style:style style:name="P94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/>
    </style:style>
    <style:style style:name="P96" style:parent-style-name="Stopka" style:family="paragraph">
      <style:paragraph-properties fo:line-height="150%">
        <style:tab-stops/>
      </style:paragraph-properties>
    </style:style>
    <style:style style:name="P97" style:parent-style-name="Stopka" style:family="paragraph">
      <style:paragraph-properties fo:line-height="150%" fo:margin-left="1in" fo:text-indent="-1in">
        <style:tab-stops/>
      </style:paragraph-properties>
    </style:style>
    <style:style style:name="T98" style:parent-style-name="Domyślnaczcionkaakapitu" style:family="text">
      <style:text-properties style:font-weight-complex="bold"/>
    </style:style>
    <style:style style:name="P99" style:parent-style-name="Stopka" style:family="paragraph">
      <style:paragraph-properties fo:line-height="150%" fo:margin-left="1in" fo:text-indent="-1in">
        <style:tab-stops/>
      </style:paragraph-properties>
    </style:style>
    <style:style style:name="P100" style:parent-style-name="Stopka" style:family="paragraph">
      <style:paragraph-properties fo:line-height="150%" fo:margin-left="1in" fo:text-indent="-1in">
        <style:tab-stops/>
      </style:paragraph-properties>
    </style:style>
    <style:style style:name="P101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/>
    </style:style>
    <style:style style:name="P103" style:parent-style-name="Stopka" style:family="paragraph">
      <style:paragraph-properties fo:text-align="justify" fo:line-height="150%">
        <style:tab-stops/>
      </style:paragraph-properties>
    </style:style>
    <style:style style:name="P104" style:parent-style-name="Stopka" style:family="paragraph">
      <style:paragraph-properties fo:text-align="justify" fo:line-height="150%">
        <style:tab-stops/>
      </style:paragraph-properties>
    </style:style>
    <style:style style:name="P105" style:parent-style-name="Stopka" style:family="paragraph">
      <style:paragraph-properties fo:text-align="justify" fo:line-height="150%" fo:margin-left="0.25in">
        <style:tab-stops/>
      </style:paragraph-properties>
    </style:style>
    <style:style style:name="P106" style:parent-style-name="Stopka" style:family="paragraph">
      <style:paragraph-properties fo:text-align="justify" fo:line-height="150%" fo:margin-left="0.25in">
        <style:tab-stops/>
      </style:paragraph-properties>
    </style:style>
    <style:style style:name="P107" style:parent-style-name="Stopka" style:family="paragraph">
      <style:paragraph-properties fo:text-align="justify" fo:line-height="150%" fo:margin-left="0.25in">
        <style:tab-stops/>
      </style:paragraph-properties>
    </style:style>
    <style:style style:name="P108" style:parent-style-name="Stopka" style:family="paragraph">
      <style:paragraph-properties fo:text-align="justify" fo:line-height="150%" fo:margin-left="0.25in">
        <style:tab-stops/>
      </style:paragraph-properties>
    </style:style>
    <style:style style:name="P109" style:parent-style-name="Stopka" style:family="paragraph">
      <style:paragraph-properties fo:text-align="justify" fo:line-height="150%">
        <style:tab-stops/>
      </style:paragraph-properties>
    </style:style>
    <style:style style:name="TableColumn111" style:family="table-column">
      <style:table-column-properties style:column-width="2.2986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1.1284in" style:use-optimal-column-width="false"/>
    </style:style>
    <style:style style:name="TableColumn114" style:family="table-column">
      <style:table-column-properties style:column-width="1.0347in" style:use-optimal-column-width="false"/>
    </style:style>
    <style:style style:name="Table110" style:family="table">
      <style:table-properties style:width="5.3368in" fo:margin-left="0.559in" table:align="left"/>
    </style:style>
    <style:style style:name="TableRow115" style:family="table-row">
      <style:table-row-properties style:min-row-height="0.267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P118" style:parent-style-name="Stopka" style:family="paragraph">
      <style:paragraph-properties fo:text-align="justify" fo:line-height="150%">
        <style:tab-stops/>
      </style:paragraph-properties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P121" style:parent-style-name="Stopka" style:family="paragraph">
      <style:paragraph-properties fo:text-align="justify" fo:line-height="150%">
        <style:tab-stops/>
      </style:paragraph-properties>
    </style:style>
    <style:style style:name="P122" style:parent-style-name="Stopka" style:family="paragraph">
      <style:paragraph-properties fo:text-align="justify" fo:line-height="150%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P125" style:parent-style-name="Stopka" style:family="paragraph">
      <style:paragraph-properties fo:text-align="justify" fo:line-height="150%">
        <style:tab-stops/>
      </style:paragraph-properties>
    </style:style>
    <style:style style:name="TableRow126" style:family="table-row">
      <style:table-row-properties style:min-row-height="0.302in" style:use-optimal-row-height="false"/>
    </style:style>
    <style:style style:name="P127" style:parent-style-name="Normalny" style:family="paragraph">
      <style:paragraph-properties fo:text-align="justify" fo:line-height="150%"/>
      <style:text-properties style:font-name-complex="Times New Roman"/>
    </style:style>
    <style:style style:name="P128" style:parent-style-name="Normalny" style:family="paragraph">
      <style:paragraph-properties fo:text-align="justify" fo:line-height="150%"/>
      <style:text-properties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opka" style:family="paragraph">
      <style:paragraph-properties style:snap-to-layout-grid="false" fo:text-align="justify" fo:line-height="150%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opka" style:family="paragraph">
      <style:paragraph-properties style:snap-to-layout-grid="false" fo:text-align="justify" fo:line-height="150%" fo:margin-left="0.1375in">
        <style:tab-stops>
          <style:tab-stop style:type="center" style:position="3.0125in"/>
          <style:tab-stop style:type="right" style:position="6.1625in"/>
        </style:tab-stops>
      </style:paragraph-properties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opka" style:family="paragraph">
      <style:paragraph-properties style:snap-to-layout-grid="false" fo:text-align="justify" fo:line-height="150%">
        <style:tab-stops/>
      </style:paragraph-properties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P145" style:parent-style-name="Stopka" style:family="paragraph">
      <style:paragraph-properties fo:text-align="justify" fo:line-height="150%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opka" style:family="paragraph">
      <style:paragraph-properties style:snap-to-layout-grid="false" fo:text-align="justify" fo:line-height="150%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Stopka" style:family="paragraph">
      <style:paragraph-properties style:snap-to-layout-grid="false" fo:text-align="justify" fo:line-height="150%">
        <style:tab-stops/>
      </style:paragraph-properties>
      <style:text-properties fo:color="#000000"/>
    </style:style>
    <style:style style:name="P152" style:parent-style-name="Stopka" style:family="paragraph">
      <style:paragraph-properties fo:text-align="justify" fo:line-height="150%">
        <style:tab-stops/>
      </style:paragraph-properties>
      <style:text-properties fo:font-weight="bold" style:font-weight-asian="bold"/>
    </style:style>
    <style:style style:name="P153" style:parent-style-name="Stopka" style:family="paragraph">
      <style:paragraph-properties fo:text-align="justify" fo:line-height="150%">
        <style:tab-stops/>
      </style:paragraph-properties>
      <style:text-properties fo:font-weight="bold" style:font-weight-asian="bold"/>
    </style:style>
    <style:style style:name="P154" style:parent-style-name="Stopka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Stopka" style:family="paragraph">
      <style:paragraph-properties fo:text-align="center" fo:line-height="150%" fo:margin-left="0.25in">
        <style:tab-stops/>
      </style:paragraph-properties>
      <style:text-properties fo:font-weight="bold" style:font-weight-asian="bold"/>
    </style:style>
    <style:style style:name="P156" style:parent-style-name="Stopka" style:family="paragraph">
      <style:paragraph-properties fo:text-align="justify" fo:line-height="150%" fo:margin-left="0.25in">
        <style:tab-stops/>
      </style:paragraph-properties>
    </style:style>
    <style:style style:name="P157" style:parent-style-name="Stopka" style:family="paragraph">
      <style:paragraph-properties fo:text-align="justify" fo:line-height="150%">
        <style:tab-stops/>
      </style:paragraph-properties>
    </style:style>
    <style:style style:name="P158" style:parent-style-name="Stopka" style:family="paragraph">
      <style:paragraph-properties fo:text-align="justify" fo:line-height="150%">
        <style:tab-stops/>
      </style:paragraph-properties>
    </style:style>
    <style:style style:name="P159" style:parent-style-name="Stopka" style:family="paragraph">
      <style:paragraph-properties fo:text-align="justify" fo:line-height="150%">
        <style:tab-stops/>
      </style:paragraph-properties>
      <style:text-properties fo:font-weight="bold" style:font-weight-asian="bold"/>
    </style:style>
    <style:style style:name="P160" style:parent-style-name="Stopka" style:family="paragraph">
      <style:paragraph-properties fo:text-align="justify" fo:line-height="150%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Stopka" style:family="paragraph">
      <style:paragraph-properties fo:text-align="center" fo:line-height="150%">
        <style:tab-stops/>
      </style:paragraph-properties>
      <style:text-properties fo:font-weight="bold" style:font-weight-asian="bold"/>
    </style:style>
    <style:style style:name="P163" style:parent-style-name="Stopka" style:family="paragraph">
      <style:paragraph-properties fo:text-align="justify" fo:line-height="150%">
        <style:tab-stops/>
      </style:paragraph-properties>
    </style:style>
    <style:style style:name="P164" style:parent-style-name="Stopka" style:family="paragraph">
      <style:paragraph-properties fo:text-align="justify">
        <style:tab-stops/>
      </style:paragraph-properties>
    </style:style>
    <style:style style:name="P165" style:parent-style-name="Stopka" style:family="paragraph">
      <style:paragraph-properties fo:text-align="justify">
        <style:tab-stops/>
      </style:paragraph-properties>
    </style:style>
    <style:style style:name="P166" style:parent-style-name="Stopka" style:family="paragraph">
      <style:paragraph-properties fo:text-align="justify">
        <style:tab-stops/>
      </style:paragraph-properties>
    </style:style>
    <style:style style:name="P167" style:parent-style-name="Stopka" style:family="paragraph">
      <style:paragraph-properties fo:text-align="justify">
        <style:tab-stops/>
      </style:paragraph-properties>
    </style:style>
    <style:style style:name="P168" style:parent-style-name="Standard" style:family="paragraph">
      <style:paragraph-properties fo:text-align="justify"/>
      <style:text-properties style:font-name-asian="Arial" fo:font-weight="bold" style:font-weight-asian="bold" style:font-weight-complex="bold"/>
    </style:style>
    <style:style style:name="P169" style:parent-style-name="Standard" style:family="paragraph">
      <style:paragraph-properties style:text-autospace="none" fo:text-align="justify" fo:margin-top="0.1666in"/>
    </style:style>
  </office:automatic-styles>
  <office:body>
    <office:text text:use-soft-page-breaks="true">
      <text:h text:style-name="P1" text:outline-level="3"><text:s text:c="67"/></text:h>
      <text:h text:style-name="P2" text:outline-level="3">Załącznik do uchwały Nr …........</text:h>
      <text:h text:style-name="P3" text:outline-level="3"><text:s text:c="64"/><text:s text:c="45"/>z <text:s/>dnia ….....</text:h>
      <text:p text:style-name="P4"/>
      <text:p text:style-name="P5"/>
      <text:h text:style-name="P6" text:outline-level="3">Gmina Zelów</text:h>
      <text:p text:style-name="P7">prowadząca działalność w zakresie produkcji i sprzedaży ciepła w formie Spółki <text:s/>z o.o. p.n. Zakład Usług Komunalnych Spółka z o.o. z siedzibą w Zelowie</text:p>
      <text:p text:style-name="P8"/>
      <text:p text:style-name="P9"/>
      <text:p text:style-name="P10"/>
      <text:p text:style-name="P11"/>
      <text:p text:style-name="Standard"/>
      <text:p text:style-name="Standard"/>
      <text:p text:style-name="Standard"/>
      <text:h text:style-name="P12" text:outline-level="5">STAWKI <text:s text:c="2"/>I <text:s/>OPŁATY <text:s/>D L<text:s/>A <text:s text:c="3"/>C I E P Ł A</text:h>
      <text:p text:style-name="P13"/>
      <text:p text:style-name="P14"/>
      <text:p text:style-name="P15">Projekt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elów,2017</text:p>
      <text:p text:style-name="P35"><text:tab/></text:p>
      <text:p text:style-name="P36"/>
      <text:h text:style-name="P37" text:outline-level="4">CZĘŚĆ <text:s/>I</text:h>
      <text:h text:style-name="P38" text:outline-level="2">Objaśnienie <text:s/>pojęć i skrótów:</text:h>
      <text:p text:style-name="P39"/>
      <text:p text:style-name="P40">Niniejsza taryfa została opracowana przy uwzględnieniu następujących aktów prawnych:</text:p>
      <text:list text:style-name="WW8Num4">
        <text:list-item>
          <text:p text:style-name="P41">ustawy z dnia 10 kwietnia 1997 r – Prawo energetyczne ( Dz. U. z 2212<text:s/>r.poz.1059 z późniejszymi zmianami ) wraz z rozporządzeniami wykonawczymi, oraz przepisy kodeksu cywilnego. zwanej dalej<text:s/><text:span text:style-name="T42">ustawą</text:span>,</text:p>
        </text:list-item>
        <text:list-item>
          <text:p text:style-name="P43">rozporządzenia Ministra Gospodarki <text:s/>z dnia 17 września 2010 r. w sprawie</text:p>
        </text:list-item>
      </text:list>
      <text:p text:style-name="P44"><text:s text:c="6"/>szczegółowych zasad kształtowania i kalkulacji<text:s/>taryf oraz rozliczeń z tytułu</text:p>
      <text:p text:style-name="P45"><text:s text:c="6"/>zaopatrzenia w ciepło (Dz. U. z 2010 r. Nr 194, poz. 1291), zwanego dalej</text:p>
      <text:p text:style-name="P46"><text:s text:c="6"/>rozporządzeniem taryfowym,</text:p>
      <text:list text:style-name="WW8Num4" text:continue-numbering="true">
        <text:list-item>
          <text:p text:style-name="P47">rozporządzenia Ministra Gospodarki <text:s/>z dnia 15 stycznia 2007 r. w sprawie</text:p>
        </text:list-item>
      </text:list>
      <text:p text:style-name="P48"><text:s text:c="6"/>szczegółowych warunków funkcjonowania systemów ciepłowniczych (Dz. U . z dnia 01</text:p>
      <text:p text:style-name="P49"><text:s text:c="5"/>lutego 2007 r. Nr 16, poz. 92), zwanego dalej<text:s/><text:span text:style-name="T50">rozporządzeniem systemowym.</text:span></text:p>
      <text:p text:style-name="P51"/>
      <text:p text:style-name="P52">Użyte w taryfie określenia oznaczają:</text:p>
      <text:list text:style-name="WW8Num4" text:continue-numbering="true">
        <text:list-item>
          <text:p text:style-name="P53"><text:span text:style-name="T54">sprzedawca</text:span><text:s/>– Gmina Zelów prowadząca produkcje i sprzedaż ciepła w formie Spółki z o.o. p.n.<text:s text:c="2"/>Zakład Usług Komunalnych Spółka z o.o. z siedzibą <text:s/>w Zelowie.<text:s/></text:p>
        </text:list-item>
        <text:list-item>
          <text:p text:style-name="P55"><text:span text:style-name="T56">odbiorca<text:s/></text:span>– każdy, kto otrzymuje lub pobiera paliwa lub energię na podstawie umowy</text:p>
        </text:list-item>
      </text:list>
      <text:p text:style-name="P57"><text:span text:style-name="T58"><text:s text:c="5"/></text:span><text:s/>z e sprzedawcom,</text:p>
      <text:list text:style-name="WW8Num4" text:continue-numbering="true">
        <text:list-item>
          <text:p text:style-name="P59"><text:span text:style-name="T60">źródło ciepła<text:s/></text:span>– połączone ze sobą urządzenia lub instalacje służące do wytwarzania ciepła,</text:p>
        </text:list-item>
        <text:list-item>
          <text:p text:style-name="P61"><text:span text:style-name="T62">zamówiona moc cieplna –<text:s/></text:span><text:span text:style-name="T63">ustalona przez odbiorcę lub podmiot ubiegający się o</text:span></text:p>
        </text:list-item>
      </text:list>
      <text:p text:style-name="P64"><text:s text:c="11"/>przyłączenie do sieci ciepłowniczej największa moc cieplna, jaka w danym obiekcie wystąpi</text:p>
      <text:p text:style-name="P65"><text:s text:c="11"/>w warunkach obliczeniowych, która zgodnie z określonymi w<text:s/>odrębnych przepisach</text:p>
      <text:p text:style-name="P66"><text:s text:c="11"/>warunkami technicznymi oraz wymaganiami technologicznymi dla tego obiektu</text:p>
      <text:p text:style-name="P67"><text:s text:c="11"/>jest niezbędna do zapewnienia:</text:p>
      <text:list text:style-name="WW8Num5">
        <text:list-item text:start-value="1">
          <text:p text:style-name="P68">pokrycia strat ciepła w celu utrzymania normatywnej temperatury i wymiany</text:p>
        </text:list-item>
      </text:list>
      <text:p text:style-name="P69"><text:s text:c="6"/>powietrza w pomieszczeniach,</text:p>
      <text:list text:style-name="WW8Num5" text:continue-numbering="true">
        <text:list-item>
          <text:p text:style-name="P70">utrzymania normatywnej temperatury ciepłej wody w punktach czerpalnych,</text:p>
        </text:list-item>
        <text:list-item>
          <text:p text:style-name="P71">prawidłowej pracy innych urządzeń lub instalacji,</text:p>
        </text:list-item>
      </text:list>
      <text:list text:style-name="WW8Num4">
        <text:list-item text:start-value="1">
          <text:p text:style-name="P72"><text:span text:style-name="T73">sieć ciepłownicza<text:s/></text:span>– połączone ze sobą urządzenia lub instalacje, służące do przesyłania</text:p>
        </text:list-item>
      </text:list>
      <text:p text:style-name="P74"><text:span text:style-name="T75"><text:s text:c="6"/></text:span>i dystrybucji ciepła ze źródeł ciepła do węzłów cieplnych,</text:p>
      <text:p text:style-name="P76"/>
      <text:soft-page-break/>
      <text:list text:style-name="WW8Num4" text:continue-numbering="true">
        <text:list-item>
          <text:p text:style-name="P77"><text:span text:style-name="T78">przyłącze</text:span><text:s/>– odcinek sieci ciepłowniczej doprowadzający ciepło wyłącznie do jednego węzła <text:s/>cieplnego albo odcinek zewnętrznych instalacji odbiorczych za grupowym węzłem cieplnym lub źródłem ciepła, łączący te instalacje z instalacjami odbiorczymi w obiektach, <text:s/></text:p>
        </text:list-item>
        <text:list-item>
          <text:p text:style-name="P79"><text:span text:style-name="T80">węzeł cieplny</text:span><text:s/>– połączone ze sobą urządzenia lub instalacje służące do zmiany rodzaju lub parametrów nośnika ciepła dostarczanego z przyłącza oraz regulacji ilości ciepła dostarczanego do instalacji odbiorczych,</text:p>
        </text:list-item>
        <text:list-item>
          <text:p text:style-name="P81"><text:span text:style-name="T82">instalacja odbiorc</text:span><text:span text:style-name="T83">za<text:s/></text:span>– połączone ze sobą urządzenia lub instalacje służące do transportu ciepła lub ciepłej wody z węzłów ciepłowniczych lub źródeł ciepła do odbiorników ciepła lub punktów poboru ciepłej wody w obiekcie,</text:p>
        </text:list-item>
        <text:list-item>
          <text:p text:style-name="P84"><text:span text:style-name="T85">układ pomiarowo – rozliczeniowy</text:span><text:s/>– dopuszczony do stosowania zgodnie z odrębnymi przepisami zespół urządzeń, służących do pomiaru ilości i parametrów nośnika ciepła, których wskazania stanowią podstawę do obliczania należności z tytułu dostarczania ciepła,</text:p>
        </text:list-item>
      </text:list>
      <text:p text:style-name="P86"/>
      <text:p text:style-name="P87"/>
      <text:p text:style-name="P88">CZĘŚĆ II</text:p>
      <text:h text:style-name="P89" text:outline-level="6">Zakres działalności gospodarczej związanej<text:s/>z zaopatrzeniem w ciepło</text:h>
      <text:p text:style-name="P90"/>
      <text:p text:style-name="P91">Przedmiotem działalności Spółki jest:</text:p>
      <text:p text:style-name="P92"><text:tab/>- produkcja, gromadzenie i dystrybucja pary wodnej oraz gorącej wody dla celów grzewczych. PKD 35.30.Z <text:s/>( Akt Założycielski Spółki repertorium Nr 2291 z 25. X. 2016 r.)</text:p>
      <text:p text:style-name="P93"/>
      <text:p text:style-name="P94">CZĘŚĆ III</text:p>
      <text:p text:style-name="P95">Podział odbiorców na grupy taryfowe</text:p>
      <text:p text:style-name="P96">Zgodnie z § 10 rozporządzenia taryfowego, wyodrębniono jedną grupę odbiorców:</text:p>
      <text:p text:style-name="P97"><text:span text:style-name="T98">Grupa K<text:s/></text:span>– odbiorcy zasilani ciepłem wytwarzanym w kotłowni opalanej olejem opałowym</text:p>
      <text:p text:style-name="P99"><text:s text:c="26"/>zlokalizowanej w Zelowie przy ul.<text:s/>Żeromskiego 36,</text:p>
      <text:p text:style-name="P100"/>
      <text:p text:style-name="P101">CZĘŚĆ <text:s/>IV</text:p>
      <text:p text:style-name="P102">Rodzaje oraz wysokość stawek opłat</text:p>
      <text:p text:style-name="P103">Podane stawki i opłaty przedstawiono w ujęciu netto i brutto z <text:s/>uwzględnieniem podatku od towarów i usług VAT w wysokości 23% <text:s/>naliczonego zgodnie z obowiązującymi przepisami.</text:p>
      <text:p text:style-name="P104"/>
      <text:p text:style-name="P105"><text:s/></text:p>
      <text:p text:style-name="P106"/>
      <text:p text:style-name="P107"/>
      <text:soft-page-break/>
      <text:p text:style-name="P108"><text:s/>Stawki opłat<text:s/>dla odbiorców grupy K, <text:s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/>
            <text:p text:style-name="P118"><text:s text:c="5"/>Rodzaje stawek opłat <text:s/></text:p>
          </table:table-cell>
          <table:table-cell table:style-name="TableCell119" table:number-rows-spanned="2">
            <text:p text:style-name="P120"/>
            <text:p text:style-name="P121">Jednostki</text:p>
            <text:p text:style-name="P122"><text:s text:c="3"/>miary</text:p>
          </table:table-cell>
          <table:table-cell table:style-name="TableCell123" table:number-columns-spanned="2">
            <text:p text:style-name="P124">Grupa K</text:p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etto</text:p>
          </table:table-cell>
          <table:table-cell table:style-name="TableCell131">
            <text:p text:style-name="P132">Brutto</text:p>
          </table:table-cell>
        </table:table-row>
        <table:table-row table:style-name="TableRow133">
          <table:table-cell table:style-name="TableCell134">
            <text:p text:style-name="P135">Stawka opłaty miesięcznej za zamówioną moc cieplną</text:p>
          </table:table-cell>
          <table:table-cell table:style-name="TableCell136">
            <text:p text:style-name="P137">zł/MW/m-c</text:p>
          </table:table-cell>
          <table:table-cell table:style-name="TableCell138">
            <text:p text:style-name="P139">5 609,76</text:p>
          </table:table-cell>
          <table:table-cell table:style-name="TableCell140">
            <text:p text:style-name="P141">6 900,00</text:p>
          </table:table-cell>
        </table:table-row>
        <table:table-row table:style-name="TableRow142">
          <table:table-cell table:style-name="TableCell143">
            <text:p text:style-name="P144"><text:s/>Stawka opłaty za ciepło</text:p>
            <text:p text:style-name="P145"/>
          </table:table-cell>
          <table:table-cell table:style-name="TableCell146">
            <text:p text:style-name="P147">zł/GJ</text:p>
          </table:table-cell>
          <table:table-cell table:style-name="TableCell148">
            <text:p text:style-name="P149">113,82</text:p>
          </table:table-cell>
          <table:table-cell table:style-name="TableCell150">
            <text:p text:style-name="P151">140,00</text:p>
          </table:table-cell>
        </table:table-row>
      </table:table>
      <text:p text:style-name="P152"/>
      <text:p text:style-name="P153"/>
      <text:p text:style-name="P154">CZĘŚĆ <text:s/>V</text:p>
      <text:p text:style-name="P155">Warunki<text:s/>stosowania stawek opłat</text:p>
      <text:p text:style-name="P156">Ustalone stawki i opłat są stosowane przy zachowaniu:</text:p>
      <text:list text:style-name="WW8Num4" text:continue-numbering="true">
        <text:list-item>
          <text:list>
            <text:list-item>
              <text:p text:style-name="P157">Standardów jakościowych obsługi odbiorców, które zostały określone w ustawie.</text:p>
            </text:list-item>
            <text:list-item>
              <text:p text:style-name="P158">Bonifikat i upustów.</text:p>
            </text:list-item>
          </text:list>
        </text:list-item>
      </text:list>
      <text:p text:style-name="P159"/>
      <text:p text:style-name="P160"/>
      <text:p text:style-name="P161">CZĘŚĆ <text:s/>VI</text:p>
      <text:p text:style-name="P162">Zasady wprowadzania zmiany stawek opłat</text:p>
      <text:p text:style-name="P163">Sprzedawca zawiadomi pisemnie odbiorców o rozpoczęciu stosowania nowych stawek, co najmniej <text:s/>na 14 dni przed ich wprowadzeniem <text:s/>i nie później niż 45 dni od dnia podjęcia Uchwały przez Radę Miejską w Zelowie.</text:p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5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 style:default-outline-level="5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5">
      <style:paragraph-properties fo:margin-bottom="0.0833in"/>
      <style:text-properties fo:hyphenate="false"/>
    </style:style>
    <style:style style:name="Lista" style:display-name="Lista" style:family="paragraph" style:parent-style-name="Textbody" style:default-outline-level="5">
      <style:text-properties style:font-name-complex="Tahoma" fo:hyphenate="false"/>
    </style:style>
    <style:style style:name="Legenda" style:display-name="Legenda" style:family="paragraph" style:parent-style-name="Standard" style:default-outline-level="5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5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 style:default-outline-level="5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 style:default-outline-level="5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 style:default-outline-level="5">
      <style:paragraph-properties fo:text-align="justify" fo:margin-left="0.625in" fo:text-indent="-0.1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 style:default-outline-level="5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5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5">
      <style:text-properties fo:hyphenate="false"/>
    </style:style>
    <style:style style:name="Table" style:display-name="Table" style:family="paragraph" style:parent-style-name="Legenda" style:default-outline-level="5">
      <style:text-properties fo:hyphenate="false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strony" style:display-name="Numer strony" style:family="text" style:parent-style-name="Domyślnaczcionkaakapitu"/>
    <style:style style:name="FootnoteSymbol" style:display-name="Footnote Symbol" style:family="text"/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631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597in"/>
      </style:footer-style>
    </style:page-layout>
    <style:page-layout style:name="PL1">
      <style:page-layout-properties fo:page-width="8.268in" fo:page-height="11.693in" style:print-orientation="portrait" fo:margin-top="0.4916in" fo:margin-left="1.0631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 USŁUG  KOMUNALNYCH</dc:title>
    <meta:initial-creator>Preinstall</meta:initial-creator>
    <dc:creator>Renata Lodczyk</dc:creator>
    <meta:creation-date>2017-08-30T06:52:00Z</meta:creation-date>
    <dc:date>2017-08-30T06:52:00Z</dc:date>
    <meta:print-date>2017-08-02T09:04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05" meta:character-count="4930" meta:row-count="35" meta:non-whitespace-character-count="4234"/>
  </office:meta>
</office:document-meta>
</file>