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WW-Tekst_20_podstawowy_20_2">
      <style:paragraph-properties fo:line-height="150%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paragraph-rsid="0029fe4e" style:font-name-asian="Times New Roman" style:font-size-asian="12pt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paragraph-rsid="002a02a5" style:font-name-asian="Times New Roman" style:font-size-asian="12pt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paragraph-rsid="002a7544" style:font-name-asian="Times New Roman" style:font-size-asian="12pt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paragraph-rsid="003d84d7" style:font-name-asian="Times New Roman" style:font-size-asian="12pt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paragraph-rsid="003e4d52" style:font-name-asian="Times New Roman" style:font-size-asian="12pt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paragraph-rsid="00459113" style:font-name-asian="Times New Roman" style:font-size-asian="12pt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paragraph-rsid="005af22a" style:font-name-asian="Times New Roman" style:font-size-asian="12pt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rsid="0029fe4e" officeooo:paragraph-rsid="0029fe4e" style:font-name-asian="Times New Roman" style:font-size-asian="12pt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rsid="0029fe4e" officeooo:paragraph-rsid="002a02a5" style:font-name-asian="Times New Roman" style:font-size-asian="12pt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rsid="0029fe4e" officeooo:paragraph-rsid="0037380d" style:font-name-asian="Times New Roman" style:font-size-asian="12pt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rsid="002a02a5" officeooo:paragraph-rsid="002a02a5" style:font-name-asian="Times New Roman" style:font-size-asian="12pt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rsid="004a4089" officeooo:paragraph-rsid="0059944b" style:font-name-asian="Times New Roman" style:font-size-asian="12pt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paragraph-rsid="0037a5d1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paragraph-rsid="003e4d52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paragraph-rsid="005189eb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paragraph-rsid="001e5bf2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paragraph-rsid="002351d6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rsid="0030de83" officeooo:paragraph-rsid="00329440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rsid="0030de83" officeooo:paragraph-rsid="0059d8a9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rsid="00545d2e" officeooo:paragraph-rsid="0059d8a9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rsid="0020f699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rsid="0060c499" officeooo:paragraph-rsid="0060c499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font-name-asian="Tahoma2" style:font-size-asian="12pt" style:font-name-complex="Tahoma2" style:font-size-complex="12pt" style:language-complex="zxx" style:country-complex="none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5.228cm"/>
        </style:tab-stops>
      </style:paragraph-properties>
      <style:text-properties style:use-window-font-color="true" style:font-name="Times New Roman" fo:font-size="12pt" fo:language="pl" fo:country="PL" style:font-name-asian="Tahoma2" style:font-size-asian="12pt" style:font-name-complex="Tahoma2" style:font-size-complex="12pt" style:language-complex="zxx" style:country-complex="none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officeooo:rsid="0018615b" officeooo:paragraph-rsid="0018615b" style:font-name-asian="Tahoma2" style:font-size-asian="12pt" style:font-name-complex="Tahoma2" style:font-size-complex="12pt" style:language-complex="zxx" style:country-complex="none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officeooo:rsid="001962c5" officeooo:paragraph-rsid="001962c5" style:font-name-asian="Tahoma2" style:font-size-asian="12pt" style:font-name-complex="Tahoma2" style:font-size-complex="12pt" style:language-complex="zxx" style:country-complex="none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fo:font-size="8pt" fo:language="pl" fo:country="PL" officeooo:paragraph-rsid="0029fe4e" style:font-name-asian="Times New Roman" style:font-size-asian="7pt" style:font-name-complex="Times New Roman" style:font-size-complex="8pt" style:language-complex="zxx" style:country-complex="none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officeooo:paragraph-rsid="001fa910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officeooo:paragraph-rsid="003e4d52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fo:font-size="12pt" officeooo:paragraph-rsid="004b144d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font-size="12pt" officeooo:paragraph-rsid="0053ba1f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font-size="12pt" officeooo:paragraph-rsid="00545d2e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officeooo:paragraph-rsid="0057e04c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font-size="12pt" officeooo:paragraph-rsid="0059944b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fo:font-size="12pt" officeooo:paragraph-rsid="0059d8a9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weight="bold" style:font-weight-asian="bold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font-size="8pt" officeooo:paragraph-rsid="002a02a5" style:font-size-asian="8pt" style:font-size-complex="8pt"/>
    </style:style>
    <style:style style:name="P45" style:family="paragraph" style:parent-style-name="Standard">
      <style:paragraph-properties fo:line-height="150%" fo:text-align="justify" style:justify-single-word="false"/>
      <style:text-properties fo:font-size="8pt" officeooo:paragraph-rsid="003e4d52" style:font-size-asian="8pt" style:font-size-complex="8pt"/>
    </style:style>
    <style:style style:name="P46" style:family="paragraph" style:parent-style-name="Standard">
      <style:paragraph-properties fo:line-height="150%" fo:text-align="justify" style:justify-single-word="false"/>
      <style:text-properties fo:font-size="8pt" officeooo:paragraph-rsid="0053ba1f" style:font-size-asian="8pt" style:font-size-complex="8pt"/>
    </style:style>
    <style:style style:name="P47" style:family="paragraph" style:parent-style-name="Standard" style:master-page-name="">
      <loext:graphic-properties draw:fill="none"/>
      <style:paragraph-properties fo:margin-left="0cm" fo:margin-right="-0.199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style:use-window-font-color="true" fo:font-size="12pt" fo:language="pl" fo:country="PL" fo:font-weight="normal" officeooo:rsid="0057e04c" officeooo:paragraph-rsid="0057e04c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50" style:family="paragraph" style:parent-style-name="Standard" style:list-style-name="L1">
      <style:paragraph-properties fo:line-height="150%" fo:text-align="justify" style:justify-single-word="false"/>
      <style:text-properties style:use-window-font-color="true" fo:font-size="12pt" fo:language="pl" fo:country="PL" officeooo:paragraph-rsid="0057e04c" style:font-name-asian="Times New Roman" style:font-size-asian="12pt" style:font-name-complex="Times New Roman" style:font-size-complex="12pt" style:language-complex="zxx" style:country-complex="none"/>
    </style:style>
    <style:style style:name="P51" style:family="paragraph" style:parent-style-name="Standard" style:list-style-name="L2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zxx" style:country-complex="none"/>
    </style:style>
    <style:style style:name="P52" style:family="paragraph" style:parent-style-name="Standard" style:list-style-name="L3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zxx" style:country-complex="none"/>
    </style:style>
    <style:style style:name="P53" style:family="paragraph" style:parent-style-name="Standard" style:list-style-name="L4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zxx" style:country-complex="none"/>
    </style:style>
    <style:style style:name="P54" style:family="paragraph" style:parent-style-name="Standard" style:list-style-name="L4">
      <style:paragraph-properties fo:line-height="150%" fo:text-align="justify" style:justify-single-word="false"/>
      <style:text-properties style:use-window-font-color="true" fo:font-size="12pt" fo:language="pl" fo:country="PL" officeooo:paragraph-rsid="0029fe4e" style:font-name-asian="Times New Roman" style:font-size-asian="12pt" style:font-name-complex="Times New Roman" style:font-size-complex="12pt" style:language-complex="zxx" style:country-complex="none"/>
    </style:style>
    <style:style style:name="P55" style:family="paragraph" style:parent-style-name="Standard" style:list-style-name="L4">
      <style:paragraph-properties fo:line-height="150%" fo:text-align="justify" style:justify-single-word="false"/>
      <style:text-properties style:use-window-font-color="true" fo:font-size="12pt" fo:language="pl" fo:country="PL" officeooo:paragraph-rsid="00405df3" style:font-name-asian="Times New Roman" style:font-size-asian="12pt" style:font-name-complex="Times New Roman" style:font-size-complex="12pt" style:language-complex="zxx" style:country-complex="none"/>
    </style:style>
    <style:style style:name="P56" style:family="paragraph" style:parent-style-name="Standard" style:list-style-name="L9">
      <style:paragraph-properties fo:line-height="150%" fo:text-align="justify" style:justify-single-word="false"/>
      <style:text-properties style:use-window-font-color="true" fo:font-size="12pt" fo:language="pl" fo:country="PL" officeooo:paragraph-rsid="0043e6e6" style:font-name-asian="Times New Roman" style:font-size-asian="12pt" style:font-name-complex="Times New Roman" style:font-size-complex="12pt" style:language-complex="zxx" style:country-complex="none"/>
    </style:style>
    <style:style style:name="P57" style:family="paragraph" style:parent-style-name="Standard" style:list-style-name="L2">
      <style:paragraph-properties fo:line-height="150%" fo:text-align="justify" style:justify-single-word="false"/>
      <style:text-properties style:use-window-font-color="true" fo:font-size="12pt" fo:language="pl" fo:country="PL" officeooo:rsid="001697dd" officeooo:paragraph-rsid="001697dd" style:font-name-asian="Times New Roman" style:font-size-asian="12pt" style:font-name-complex="Times New Roman" style:font-size-complex="12pt" style:language-complex="zxx" style:country-complex="none"/>
    </style:style>
    <style:style style:name="P58" style:family="paragraph" style:parent-style-name="Standard" style:list-style-name="L2">
      <style:paragraph-properties fo:line-height="150%" fo:text-align="justify" style:justify-single-word="false"/>
      <style:text-properties style:use-window-font-color="true" fo:font-size="12pt" fo:language="pl" fo:country="PL" officeooo:rsid="0029fe4e" officeooo:paragraph-rsid="0029fe4e" style:font-name-asian="Times New Roman" style:font-size-asian="12pt" style:font-name-complex="Times New Roman" style:font-size-complex="12pt" style:language-complex="zxx" style:country-complex="none"/>
    </style:style>
    <style:style style:name="P59" style:family="paragraph" style:parent-style-name="Standard" style:list-style-name="L2">
      <style:paragraph-properties fo:line-height="150%" fo:text-align="justify" style:justify-single-word="false"/>
      <style:text-properties style:use-window-font-color="true" fo:font-size="12pt" fo:language="pl" fo:country="PL" officeooo:rsid="003f83ae" officeooo:paragraph-rsid="003f83ae" style:font-name-asian="Times New Roman" style:font-size-asian="12pt" style:font-name-complex="Times New Roman" style:font-size-complex="12pt" style:language-complex="zxx" style:country-complex="none"/>
    </style:style>
    <style:style style:name="P60" style:family="paragraph" style:parent-style-name="Standard" style:list-style-name="L4">
      <style:paragraph-properties fo:line-height="150%" fo:text-align="justify" style:justify-single-word="false"/>
      <style:text-properties style:use-window-font-color="true" fo:font-size="12pt" fo:language="pl" fo:country="PL" officeooo:rsid="00396245" officeooo:paragraph-rsid="00396245" style:font-name-asian="Times New Roman" style:font-size-asian="12pt" style:font-name-complex="Times New Roman" style:font-size-complex="12pt" style:language-complex="zxx" style:country-complex="none"/>
    </style:style>
    <style:style style:name="P61" style:family="paragraph" style:parent-style-name="Standard" style:list-style-name="L8">
      <style:paragraph-properties fo:line-height="150%" fo:text-align="justify" style:justify-single-word="false"/>
      <style:text-properties style:use-window-font-color="true" fo:font-size="12pt" fo:language="pl" fo:country="PL" officeooo:rsid="002a7544" officeooo:paragraph-rsid="002a7544" style:font-name-asian="Times New Roman" style:font-size-asian="12pt" style:font-name-complex="Times New Roman" style:font-size-complex="12pt" style:language-complex="zxx" style:country-complex="none"/>
    </style:style>
    <style:style style:name="P62" style:family="paragraph" style:parent-style-name="Standard" style:list-style-name="L9">
      <style:paragraph-properties fo:line-height="150%" fo:text-align="justify" style:justify-single-word="false"/>
      <style:text-properties style:use-window-font-color="true" fo:font-size="12pt" fo:language="pl" fo:country="PL" officeooo:rsid="00425b00" officeooo:paragraph-rsid="0042704c" style:font-name-asian="Times New Roman" style:font-size-asian="12pt" style:font-name-complex="Times New Roman" style:font-size-complex="12pt" style:language-complex="zxx" style:country-complex="none"/>
    </style:style>
    <style:style style:name="P63" style:family="paragraph" style:parent-style-name="Standard" style:list-style-name="L9">
      <style:paragraph-properties fo:line-height="150%" fo:text-align="justify" style:justify-single-word="false"/>
      <style:text-properties style:use-window-font-color="true" fo:font-size="12pt" fo:language="pl" fo:country="PL" officeooo:rsid="0018615b" officeooo:paragraph-rsid="0042704c" style:font-name-asian="Times New Roman" style:font-size-asian="12pt" style:font-name-complex="Times New Roman" style:font-size-complex="12pt" style:language-complex="zxx" style:country-complex="none"/>
    </style:style>
    <style:style style:name="P64" style:family="paragraph" style:parent-style-name="Standard" style:list-style-name="L9">
      <style:paragraph-properties fo:line-height="150%" fo:text-align="justify" style:justify-single-word="false"/>
      <style:text-properties style:use-window-font-color="true" fo:font-size="12pt" fo:language="pl" fo:country="PL" officeooo:rsid="0018615b" officeooo:paragraph-rsid="0018615b" style:font-name-asian="Times New Roman" style:font-size-asian="12pt" style:font-name-complex="Times New Roman" style:font-size-complex="12pt" style:language-complex="zxx" style:country-complex="none"/>
    </style:style>
    <style:style style:name="P65" style:family="paragraph" style:parent-style-name="Standard" style:list-style-name="L9">
      <style:paragraph-properties fo:line-height="150%" fo:text-align="justify" style:justify-single-word="false"/>
      <style:text-properties style:use-window-font-color="true" fo:font-size="12pt" fo:language="pl" fo:country="PL" officeooo:rsid="0018615b" officeooo:paragraph-rsid="0043e6e6" style:font-name-asian="Times New Roman" style:font-size-asian="12pt" style:font-name-complex="Times New Roman" style:font-size-complex="12pt" style:language-complex="zxx" style:country-complex="none"/>
    </style:style>
    <style:style style:name="P66" style:family="paragraph" style:parent-style-name="Standard" style:list-style-name="L9">
      <style:paragraph-properties fo:line-height="150%" fo:text-align="justify" style:justify-single-word="false"/>
      <style:text-properties style:use-window-font-color="true" fo:font-size="12pt" fo:language="pl" fo:country="PL" officeooo:rsid="001fa910" officeooo:paragraph-rsid="0063869c" style:font-name-asian="Times New Roman" style:font-size-asian="12pt" style:font-name-complex="Times New Roman" style:font-size-complex="12pt" style:language-complex="zxx" style:country-complex="none"/>
    </style:style>
    <style:style style:name="P67" style:family="paragraph" style:parent-style-name="Standard" style:list-style-name="L9">
      <style:paragraph-properties fo:line-height="150%" fo:text-align="justify" style:justify-single-word="false"/>
      <style:text-properties style:use-window-font-color="true" fo:font-size="12pt" fo:language="pl" fo:country="PL" officeooo:rsid="0043e6e6" officeooo:paragraph-rsid="0043e6e6" style:font-name-asian="Times New Roman" style:font-size-asian="12pt" style:font-name-complex="Times New Roman" style:font-size-complex="12pt" style:language-complex="zxx" style:country-complex="none"/>
    </style:style>
    <style:style style:name="P68" style:family="paragraph" style:parent-style-name="Standard" style:list-style-name="L9">
      <style:paragraph-properties fo:line-height="150%"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officeooo:rsid="00459113" officeooo:paragraph-rsid="00459113" style:font-name-asian="Times New Roman" style:font-size-asian="12pt" style:font-name-complex="Times New Roman" style:font-size-complex="12pt" style:language-complex="zxx" style:country-complex="none"/>
    </style:style>
    <style:style style:name="P69" style:family="paragraph" style:parent-style-name="Standard" style:list-style-name="L9">
      <style:paragraph-properties fo:line-height="150%" fo:text-align="justify" style:justify-single-word="false"/>
      <style:text-properties style:use-window-font-color="true" fo:font-size="12pt" fo:language="pl" fo:country="PL" style:text-underline-style="none" officeooo:rsid="00459113" officeooo:paragraph-rsid="00459113" style:font-name-asian="Times New Roman" style:font-size-asian="12pt" style:font-name-complex="Times New Roman" style:font-size-complex="12pt" style:language-complex="zxx" style:country-complex="none"/>
    </style:style>
    <style:style style:name="P7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text-underline-style="none" officeooo:rsid="00425b00" officeooo:paragraph-rsid="00459113" style:font-name-asian="Times New Roman" style:font-size-asian="12pt" style:font-name-complex="Times New Roman" style:font-size-complex="12pt" style:language-complex="zxx" style:country-complex="none"/>
    </style:style>
    <style:style style:name="P71" style:family="paragraph" style:parent-style-name="Standard" style:list-style-name="L4">
      <style:paragraph-properties fo:line-height="150%" fo:text-align="justify" style:justify-single-word="false"/>
    </style:style>
    <style:style style:name="P72" style:family="paragraph" style:parent-style-name="Standard" style:list-style-name="L4">
      <style:paragraph-properties fo:line-height="150%" fo:text-align="justify" style:justify-single-word="false"/>
      <style:text-properties officeooo:paragraph-rsid="00405df3"/>
    </style:style>
    <style:style style:name="P73" style:family="paragraph" style:parent-style-name="Standard" style:list-style-name="L8">
      <style:paragraph-properties fo:line-height="150%" fo:text-align="justify" style:justify-single-word="false"/>
      <style:text-properties fo:font-size="8pt" officeooo:rsid="002a7544" officeooo:paragraph-rsid="002a7544" style:font-size-asian="8pt" style:font-size-complex="8pt"/>
    </style:style>
    <style:style style:name="P74" style:family="paragraph" style:parent-style-name="Standard" style:list-style-name="L9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fo:font-size="12pt" fo:language="pl" fo:country="PL" officeooo:rsid="001fa910" officeooo:paragraph-rsid="0063869c" style:font-name-asian="Times New Roman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P75" style:family="paragraph" style:parent-style-name="Standard" style:list-style-name="L9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fo:font-size="12pt" fo:language="pl" fo:country="PL" style:text-underline-style="none" officeooo:rsid="0043e6e6" officeooo:paragraph-rsid="0043e6e6" style:font-name-asian="Times New Roman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P76" style:family="paragraph" style:parent-style-name="Standard" style:list-style-name="L9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fo:font-size="12pt" fo:language="pl" fo:country="PL" style:text-underline-style="none" officeooo:rsid="00459113" officeooo:paragraph-rsid="00459113" style:font-name-asian="Times New Roman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P77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/>
      <style:text-properties fo:font-size="12pt" fo:font-weight="normal" officeooo:paragraph-rsid="001697dd" style:font-size-asian="12pt" style:font-weight-asian="normal" style:font-size-complex="12pt" style:font-weight-complex="normal"/>
    </style:style>
    <style:style style:name="P81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/>
      <style:text-properties fo:font-size="12pt" fo:font-weight="normal" officeooo:rsid="001697dd" officeooo:paragraph-rsid="001697dd" style:font-size-asian="12pt" style:font-weight-asian="normal" style:font-size-complex="12pt" style:font-weight-complex="normal"/>
    </style:style>
    <style:style style:name="P82" style:family="paragraph" style:parent-style-name="Text_20_body" style:list-style-name="L7">
      <style:paragraph-properties fo:margin-left="0.767cm" fo:margin-right="0cm" fo:margin-top="0cm" fo:margin-bottom="0cm" loext:contextual-spacing="false" fo:line-height="150%" fo:text-align="justify" style:justify-single-word="false" fo:text-indent="-0.635cm" style:auto-text-indent="false">
        <style:tab-stops/>
      </style:paragraph-properties>
      <style:text-properties fo:font-size="12pt" fo:font-weight="normal" officeooo:paragraph-rsid="0039b154" style:font-size-asian="12pt" style:font-weight-asian="normal" style:font-size-complex="12pt" style:font-weight-complex="normal"/>
    </style:style>
    <style:style style:name="P83" style:family="paragraph" style:parent-style-name="Text_20_body" style:list-style-name="L7">
      <style:paragraph-properties fo:margin-left="0.132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2pt" fo:font-weight="normal" officeooo:paragraph-rsid="0039b154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2" style:family="text">
      <style:text-properties style:use-window-font-color="true" fo:language="pl" fo:country="PL" officeooo:rsid="0018615b" style:font-name-asian="Times New Roman" style:font-name-complex="Times New Roman" style:language-complex="zxx" style:country-complex="none"/>
    </style:style>
    <style:style style:name="T3" style:family="text">
      <style:text-properties style:use-window-font-color="true" fo:language="pl" fo:country="PL" officeooo:rsid="001962c5" style:font-name-asian="Times New Roman" style:font-name-complex="Times New Roman" style:language-complex="zxx" style:country-complex="none"/>
    </style:style>
    <style:style style:name="T4" style:family="text">
      <style:text-properties style:use-window-font-color="true" fo:language="pl" fo:country="PL" officeooo:rsid="001f59ef" style:font-name-asian="Times New Roman" style:font-name-complex="Times New Roman" style:language-complex="zxx" style:country-complex="none"/>
    </style:style>
    <style:style style:name="T5" style:family="text">
      <style:text-properties style:use-window-font-color="true" fo:language="pl" fo:country="PL" officeooo:rsid="002351d6" style:font-name-asian="Times New Roman" style:font-name-complex="Times New Roman" style:language-complex="zxx" style:country-complex="none"/>
    </style:style>
    <style:style style:name="T6" style:family="text">
      <style:text-properties style:use-window-font-color="true" fo:language="pl" fo:country="PL" officeooo:rsid="002d5454" style:font-name-asian="Times New Roman" style:font-name-complex="Times New Roman" style:language-complex="zxx" style:country-complex="none"/>
    </style:style>
    <style:style style:name="T7" style:family="text">
      <style:text-properties style:use-window-font-color="true" fo:language="pl" fo:country="PL" officeooo:rsid="002df5d1" style:font-name-asian="Times New Roman" style:font-name-complex="Times New Roman" style:language-complex="zxx" style:country-complex="none"/>
    </style:style>
    <style:style style:name="T8" style:family="text">
      <style:text-properties style:use-window-font-color="true" fo:language="pl" fo:country="PL" officeooo:rsid="002f7ab2" style:font-name-asian="Times New Roman" style:font-name-complex="Times New Roman" style:language-complex="zxx" style:country-complex="none"/>
    </style:style>
    <style:style style:name="T9" style:family="text">
      <style:text-properties style:use-window-font-color="true" fo:language="pl" fo:country="PL" officeooo:rsid="0037380d" style:font-name-asian="Times New Roman" style:font-name-complex="Times New Roman" style:language-complex="zxx" style:country-complex="none"/>
    </style:style>
    <style:style style:name="T10" style:family="text">
      <style:text-properties style:use-window-font-color="true" fo:language="pl" fo:country="PL" officeooo:rsid="003d84d7" style:font-name-asian="Times New Roman" style:font-name-complex="Times New Roman" style:language-complex="zxx" style:country-complex="none"/>
    </style:style>
    <style:style style:name="T11" style:family="text">
      <style:text-properties style:use-window-font-color="true" fo:language="pl" fo:country="PL" officeooo:rsid="003f83ae" style:font-name-asian="Times New Roman" style:font-name-complex="Times New Roman" style:language-complex="zxx" style:country-complex="none"/>
    </style:style>
    <style:style style:name="T12" style:family="text">
      <style:text-properties style:use-window-font-color="true" fo:language="pl" fo:country="PL" officeooo:rsid="0048fe79" style:font-name-asian="Times New Roman" style:font-name-complex="Times New Roman" style:language-complex="zxx" style:country-complex="none"/>
    </style:style>
    <style:style style:name="T13" style:family="text">
      <style:text-properties style:use-window-font-color="true" fo:language="pl" fo:country="PL" officeooo:rsid="004a4089" style:font-name-asian="Times New Roman" style:font-name-complex="Times New Roman" style:language-complex="zxx" style:country-complex="none"/>
    </style:style>
    <style:style style:name="T14" style:family="text">
      <style:text-properties style:use-window-font-color="true" fo:language="pl" fo:country="PL" officeooo:rsid="004d169d" style:font-name-asian="Times New Roman" style:font-name-complex="Times New Roman" style:language-complex="zxx" style:country-complex="none"/>
    </style:style>
    <style:style style:name="T15" style:family="text">
      <style:text-properties style:use-window-font-color="true" fo:language="pl" fo:country="PL" officeooo:rsid="0053ba1f" style:font-name-asian="Times New Roman" style:font-name-complex="Times New Roman" style:language-complex="zxx" style:country-complex="none"/>
    </style:style>
    <style:style style:name="T16" style:family="text">
      <style:text-properties style:use-window-font-color="true" fo:language="pl" fo:country="PL" officeooo:rsid="00545d2e" style:font-name-asian="Times New Roman" style:font-name-complex="Times New Roman" style:language-complex="zxx" style:country-complex="none"/>
    </style:style>
    <style:style style:name="T17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/>
    </style:style>
    <style:style style:name="T18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9" style:family="text">
      <style:text-properties style:use-window-font-color="true" fo:language="pl" fo:country="PL" fo:font-weight="bold" officeooo:rsid="001962c5" style:font-name-asian="Times New Roman" style:font-weight-asian="bold" style:font-name-complex="Times New Roman" style:language-complex="zxx" style:country-complex="none" style:font-weight-complex="bold"/>
    </style:style>
    <style:style style:name="T20" style:family="text">
      <style:text-properties style:use-window-font-color="true" fo:language="pl" fo:country="PL" fo:font-weight="bold" officeooo:rsid="002df5d1" style:font-name-asian="Times New Roman" style:font-weight-asian="bold" style:font-name-complex="Times New Roman" style:language-complex="zxx" style:country-complex="none" style:font-weight-complex="bold"/>
    </style:style>
    <style:style style:name="T21" style:family="text">
      <style:text-properties style:use-window-font-color="true" fo:language="pl" fo:country="PL" fo:font-weight="bold" officeooo:rsid="003f83ae" style:font-name-asian="Times New Roman" style:font-weight-asian="bold" style:font-name-complex="Times New Roman" style:language-complex="zxx" style:country-complex="none" style:font-weight-complex="bold"/>
    </style:style>
    <style:style style:name="T22" style:family="text">
      <style:text-properties style:use-window-font-color="true" fo:language="pl" fo:country="PL" fo:font-weight="bold" officeooo:rsid="0048fe79" style:font-name-asian="Times New Roman" style:font-weight-asian="bold" style:font-name-complex="Times New Roman" style:language-complex="zxx" style:country-complex="none" style:font-weight-complex="bold"/>
    </style:style>
    <style:style style:name="T23" style:family="text">
      <style:text-properties style:use-window-font-color="true" fo:language="pl" fo:country="PL" fo:font-weight="bold" officeooo:rsid="004d169d" style:font-name-asian="Times New Roman" style:font-weight-asian="bold" style:font-name-complex="Times New Roman" style:language-complex="zxx" style:country-complex="none" style:font-weight-complex="bold"/>
    </style:style>
    <style:style style:name="T24" style:family="text">
      <style:text-properties style:use-window-font-color="true" fo:language="pl" fo:country="PL" fo:font-weight="bold" officeooo:rsid="005030b5" style:font-name-asian="Times New Roman" style:font-weight-asian="bold" style:font-name-complex="Times New Roman" style:language-complex="zxx" style:country-complex="none" style:font-weight-complex="bold"/>
    </style:style>
    <style:style style:name="T25" style:family="text">
      <style:text-properties style:use-window-font-color="true" fo:language="pl" fo:country="PL" fo:font-weight="bold" officeooo:rsid="004a4089" style:font-name-asian="Times New Roman" style:font-weight-asian="bold" style:font-name-complex="Times New Roman" style:language-complex="zxx" style:country-complex="none" style:font-weight-complex="bold"/>
    </style:style>
    <style:style style:name="T26" style:family="text">
      <style:text-properties style:use-window-font-color="true" fo:language="pl" fo:country="PL" fo:font-weight="bold" officeooo:rsid="0053ba1f" style:font-name-asian="Times New Roman" style:font-weight-asian="bold" style:font-name-complex="Times New Roman" style:language-complex="zxx" style:country-complex="none" style:font-weight-complex="bold"/>
    </style:style>
    <style:style style:name="T27" style:family="text">
      <style:text-properties style:use-window-font-color="true" fo:language="pl" fo:country="PL" fo:font-weight="bold" officeooo:rsid="00545d2e" style:font-name-asian="Times New Roman" style:font-weight-asian="bold" style:font-name-complex="Times New Roman" style:language-complex="zxx" style:country-complex="none" style:font-weight-complex="bold"/>
    </style:style>
    <style:style style:name="T28" style:family="text">
      <style:text-properties style:use-window-font-color="true" fo:language="pl" fo:country="PL" fo:font-weight="bold" officeooo:rsid="0059d8a9" style:font-name-asian="Times New Roman" style:font-weight-asian="bold" style:font-name-complex="Times New Roman" style:language-complex="zxx" style:country-complex="none" style:font-weight-complex="bold"/>
    </style:style>
    <style:style style:name="T29" style:family="text">
      <style:text-properties style:use-window-font-color="true" fo:language="pl" fo:country="PL" fo:font-weight="bold" style:font-name-asian="Tahoma2" style:font-weight-asian="bold" style:font-name-complex="Tahoma2" style:language-complex="zxx" style:country-complex="none" style:font-weight-complex="bold"/>
    </style:style>
    <style:style style:name="T30" style:family="text">
      <style:text-properties style:use-window-font-color="true" fo:language="pl" fo:country="PL" fo:font-weight="bold" officeooo:rsid="004a4089" style:font-name-asian="Tahoma2" style:font-weight-asian="bold" style:font-name-complex="Tahoma2" style:language-complex="zxx" style:country-complex="none" style:font-weight-complex="bold"/>
    </style:style>
    <style:style style:name="T31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32" style:family="text">
      <style:text-properties style:use-window-font-color="true" fo:language="pl" fo:country="PL" fo:font-weight="normal" officeooo:rsid="002d5454" style:font-name-asian="Times New Roman" style:font-weight-asian="normal" style:font-name-complex="Times New Roman" style:language-complex="zxx" style:country-complex="none" style:font-weight-complex="normal"/>
    </style:style>
    <style:style style:name="T33" style:family="text">
      <style:text-properties style:use-window-font-color="true" fo:language="pl" fo:country="PL" fo:font-weight="normal" officeooo:rsid="0053ba1f" style:font-name-asian="Times New Roman" style:font-weight-asian="normal" style:font-name-complex="Times New Roman" style:language-complex="zxx" style:country-complex="none" style:font-weight-complex="normal"/>
    </style:style>
    <style:style style:name="T34" style:family="text">
      <style:text-properties style:use-window-font-color="true" fo:language="pl" fo:country="PL" fo:font-weight="normal" officeooo:rsid="00545d2e" style:font-name-asian="Times New Roman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fo:language="pl" fo:country="PL" fo:font-weight="normal" officeooo:rsid="0056da60" style:font-name-asian="Times New Roman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fo:language="pl" fo:country="PL" fo:font-weight="normal" officeooo:rsid="0057e04c" style:font-name-asian="Times New Roman" style:font-weight-asian="normal" style:font-name-complex="Times New Roman" style:language-complex="zxx" style:country-complex="none" style:font-weight-complex="normal"/>
    </style:style>
    <style:style style:name="T37" style:family="text">
      <style:text-properties style:use-window-font-color="true" fo:language="pl" fo:country="PL" fo:font-weight="normal" officeooo:rsid="0059d8a9" style:font-name-asian="Times New Roman" style:font-weight-asian="normal" style:font-name-complex="Times New Roman" style:language-complex="zxx" style:country-complex="none" style:font-weight-complex="normal"/>
    </style:style>
    <style:style style:name="T38" style:family="text">
      <style:text-properties style:use-window-font-color="true" fo:language="pl" fo:country="PL" fo:font-weight="normal" officeooo:rsid="005fc590" style:font-name-asian="Times New Roman" style:font-weight-asian="normal" style:font-name-complex="Times New Roman" style:language-complex="zxx" style:country-complex="none" style:font-weight-complex="normal"/>
    </style:style>
    <style:style style:name="T39" style:family="text">
      <style:text-properties style:use-window-font-color="true" fo:language="pl" fo:country="PL" fo:font-weight="normal" officeooo:rsid="0060c499" style:font-name-asian="Times New Roman" style:font-weight-asian="normal" style:font-name-complex="Times New Roman" style:language-complex="zxx" style:country-complex="none" style:font-weight-complex="normal"/>
    </style:style>
    <style:style style:name="T40" style:family="text">
      <style:text-properties style:use-window-font-color="true" fo:language="pl" fo:country="PL" style:font-name-asian="Tahoma2" style:font-name-complex="Tahoma2" style:language-complex="zxx" style:country-complex="none"/>
    </style:style>
    <style:style style:name="T41" style:family="text">
      <style:text-properties style:use-window-font-color="true" fo:language="pl" fo:country="PL" officeooo:rsid="004a4089" style:font-name-asian="Tahoma2" style:font-name-complex="Tahoma2" style:language-complex="zxx" style:country-complex="none"/>
    </style:style>
    <style:style style:name="T42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zxx" style:country-complex="none"/>
    </style:style>
    <style:style style:name="T43" style:family="text">
      <style:text-properties style:use-window-font-color="true" fo:font-size="12pt" fo:language="pl" fo:country="PL" officeooo:rsid="002a02a5" style:font-name-asian="Times New Roman" style:font-size-asian="12pt" style:font-name-complex="Times New Roman" style:font-size-complex="12pt" style:language-complex="zxx" style:country-complex="none"/>
    </style:style>
    <style:style style:name="T44" style:family="text">
      <style:text-properties style:use-window-font-color="true" fo:font-size="12pt" fo:language="pl" fo:country="PL" officeooo:rsid="002c2b5e" style:font-name-asian="Times New Roman" style:font-size-asian="12pt" style:font-name-complex="Times New Roman" style:font-size-complex="12pt" style:language-complex="zxx" style:country-complex="none"/>
    </style:style>
    <style:style style:name="T45" style:family="text">
      <style:text-properties style:use-window-font-color="true" fo:font-size="12pt" fo:language="pl" fo:country="PL" officeooo:rsid="0018615b" style:font-name-asian="Times New Roman" style:font-size-asian="12pt" style:font-name-complex="Times New Roman" style:font-size-complex="12pt" style:language-complex="zxx" style:country-complex="none"/>
    </style:style>
    <style:style style:name="T46" style:family="text">
      <style:text-properties style:use-window-font-color="true" fo:font-size="12pt" fo:language="pl" fo:country="PL" officeooo:rsid="0023a4d3" style:font-name-asian="Times New Roman" style:font-size-asian="12pt" style:font-name-complex="Times New Roman" style:font-size-complex="12pt" style:language-complex="zxx" style:country-complex="none"/>
    </style:style>
    <style:style style:name="T47" style:family="text">
      <style:text-properties style:use-window-font-color="true" fo:font-size="12pt" fo:language="pl" fo:country="PL" officeooo:rsid="001fa910" style:font-name-asian="Times New Roman" style:font-size-asian="12pt" style:font-name-complex="Times New Roman" style:font-size-complex="12pt" style:language-complex="zxx" style:country-complex="none"/>
    </style:style>
    <style:style style:name="T48" style:family="text">
      <style:text-properties style:use-window-font-color="true" fo:font-size="12pt" fo:language="pl" fo:country="PL" officeooo:rsid="002351d6" style:font-name-asian="Times New Roman" style:font-size-asian="12pt" style:font-name-complex="Times New Roman" style:font-size-complex="12pt" style:language-complex="zxx" style:country-complex="none"/>
    </style:style>
    <style:style style:name="T49" style:family="text">
      <style:text-properties style:use-window-font-color="true" fo:font-size="12pt" fo:language="pl" fo:country="PL" officeooo:rsid="00396245" style:font-name-asian="Times New Roman" style:font-size-asian="12pt" style:font-name-complex="Times New Roman" style:font-size-complex="12pt" style:language-complex="zxx" style:country-complex="none"/>
    </style:style>
    <style:style style:name="T50" style:family="text">
      <style:text-properties style:use-window-font-color="true" fo:font-size="12pt" fo:language="pl" fo:country="PL" officeooo:rsid="0037380d" style:font-name-asian="Times New Roman" style:font-size-asian="12pt" style:font-name-complex="Times New Roman" style:font-size-complex="12pt" style:language-complex="zxx" style:country-complex="none"/>
    </style:style>
    <style:style style:name="T51" style:family="text">
      <style:text-properties style:use-window-font-color="true" fo:font-size="12pt" fo:language="pl" fo:country="PL" officeooo:rsid="003f83ae" style:font-name-asian="Times New Roman" style:font-size-asian="12pt" style:font-name-complex="Times New Roman" style:font-size-complex="12pt" style:language-complex="zxx" style:country-complex="none"/>
    </style:style>
    <style:style style:name="T52" style:family="text">
      <style:text-properties style:use-window-font-color="true" fo:font-size="12pt" fo:language="pl" fo:country="PL" officeooo:rsid="00467f89" style:font-name-asian="Times New Roman" style:font-size-asian="12pt" style:font-name-complex="Times New Roman" style:font-size-complex="12pt" style:language-complex="zxx" style:country-complex="none"/>
    </style:style>
    <style:style style:name="T53" style:family="text">
      <style:text-properties style:use-window-font-color="true" fo:font-size="12pt" fo:language="pl" fo:country="PL" officeooo:rsid="0047c667" style:font-name-asian="Times New Roman" style:font-size-asian="12pt" style:font-name-complex="Times New Roman" style:font-size-complex="12pt" style:language-complex="zxx" style:country-complex="none"/>
    </style:style>
    <style:style style:name="T54" style:family="text">
      <style:text-properties style:use-window-font-color="true" fo:font-size="12pt" fo:language="pl" fo:country="PL" officeooo:rsid="00482174" style:font-name-asian="Times New Roman" style:font-size-asian="12pt" style:font-name-complex="Times New Roman" style:font-size-complex="12pt" style:language-complex="zxx" style:country-complex="none"/>
    </style:style>
    <style:style style:name="T55" style:family="text">
      <style:text-properties style:use-window-font-color="true" fo:font-size="12pt" fo:language="pl" fo:country="PL" officeooo:rsid="0048d10c" style:font-name-asian="Times New Roman" style:font-size-asian="12pt" style:font-name-complex="Times New Roman" style:font-size-complex="12pt" style:language-complex="zxx" style:country-complex="none"/>
    </style:style>
    <style:style style:name="T56" style:family="text">
      <style:text-properties style:use-window-font-color="true" fo:font-size="12pt" fo:language="pl" fo:country="PL" officeooo:rsid="0048fe79" style:font-name-asian="Times New Roman" style:font-size-asian="12pt" style:font-name-complex="Times New Roman" style:font-size-complex="12pt" style:language-complex="zxx" style:country-complex="none"/>
    </style:style>
    <style:style style:name="T57" style:family="text">
      <style:text-properties style:use-window-font-color="true" fo:font-size="12pt" fo:language="pl" fo:country="PL" officeooo:rsid="002d5454" style:font-name-asian="Times New Roman" style:font-size-asian="12pt" style:font-name-complex="Times New Roman" style:font-size-complex="12pt" style:language-complex="zxx" style:country-complex="none"/>
    </style:style>
    <style:style style:name="T58" style:family="text">
      <style:text-properties style:use-window-font-color="true" fo:font-size="12pt" fo:language="pl" fo:country="PL" officeooo:rsid="005364c9" style:font-name-asian="Times New Roman" style:font-size-asian="12pt" style:font-name-complex="Times New Roman" style:font-size-complex="12pt" style:language-complex="zxx" style:country-complex="none"/>
    </style:style>
    <style:style style:name="T59" style:family="text">
      <style:text-properties style:use-window-font-color="true" fo:font-size="12pt" fo:language="pl" fo:country="PL" officeooo:rsid="0053ba1f" style:font-name-asian="Times New Roman" style:font-size-asian="12pt" style:font-name-complex="Times New Roman" style:font-size-complex="12pt" style:language-complex="zxx" style:country-complex="none"/>
    </style:style>
    <style:style style:name="T60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T61" style:family="text">
      <style:text-properties style:use-window-font-color="true" fo:font-size="12pt" fo:language="pl" fo:country="PL" fo:font-weight="bold" officeooo:rsid="0018615b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T62" style:family="text">
      <style:text-properties style:use-window-font-color="true" fo:font-size="12pt" fo:language="pl" fo:country="PL" fo:font-weight="bold" officeooo:rsid="0048fe79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T63" style:family="text">
      <style:text-properties style:use-window-font-color="true" fo:font-size="12pt" fo:language="pl" fo:country="PL" fo:font-weight="bold" officeooo:rsid="0059944b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T64" style:family="text"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65" style:family="text">
      <style:text-properties style:use-window-font-color="true" fo:font-size="12pt" fo:language="pl" fo:country="PL" fo:font-weight="normal" officeooo:rsid="00467f89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66" style:family="text">
      <style:text-properties style:use-window-font-color="true" style:font-name="Times New Roman" fo:language="pl" fo:country="PL" style:font-name-asian="Tahoma2" style:font-name-complex="Tahoma2" style:language-complex="zxx" style:country-complex="none"/>
    </style:style>
    <style:style style:name="T67" style:family="text">
      <style:text-properties style:use-window-font-color="true" style:font-name="Times New Roman" fo:language="pl" fo:country="PL" officeooo:rsid="002d5454" style:font-name-asian="Tahoma2" style:font-name-complex="Tahoma2" style:language-complex="zxx" style:country-complex="none"/>
    </style:style>
    <style:style style:name="T68" style:family="text">
      <style:text-properties style:use-window-font-color="true" style:font-name="Times New Roman" fo:language="pl" fo:country="PL" officeooo:rsid="001fa910" style:font-name-asian="Tahoma2" style:font-name-complex="Tahoma2" style:language-complex="zxx" style:country-complex="none"/>
    </style:style>
    <style:style style:name="T69" style:family="text">
      <style:text-properties style:use-window-font-color="true" style:font-name="Times New Roman" fo:language="pl" fo:country="PL" officeooo:rsid="004b144d" style:font-name-asian="Tahoma2" style:font-name-complex="Tahoma2" style:language-complex="zxx" style:country-complex="none"/>
    </style:style>
    <style:style style:name="T70" style:family="text">
      <style:text-properties style:use-window-font-color="true" style:font-name="Times New Roman" fo:language="pl" fo:country="PL" fo:font-weight="bold" officeooo:rsid="004b144d" style:font-name-asian="Tahoma2" style:font-weight-asian="bold" style:font-name-complex="Tahoma2" style:language-complex="zxx" style:country-complex="none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2df5d1" style:font-weight-asian="bold" style:font-weight-complex="bold"/>
    </style:style>
    <style:style style:name="T73" style:family="text">
      <style:text-properties fo:font-weight="bold" officeooo:rsid="002f7ab2" style:font-weight-asian="bold" style:font-weight-complex="bold"/>
    </style:style>
    <style:style style:name="T74" style:family="text">
      <style:text-properties fo:font-weight="bold" officeooo:rsid="0037a5d1" style:font-weight-asian="bold" style:font-weight-complex="bold"/>
    </style:style>
    <style:style style:name="T75" style:family="text">
      <style:text-properties fo:font-weight="bold" officeooo:rsid="004b8b6d" style:font-weight-asian="bold" style:font-weight-complex="bold"/>
    </style:style>
    <style:style style:name="T76" style:family="text">
      <style:text-properties fo:font-weight="bold" officeooo:rsid="004d169d" style:font-weight-asian="bold" style:font-weight-complex="bold"/>
    </style:style>
    <style:style style:name="T77" style:family="text">
      <style:text-properties fo:font-weight="bold" officeooo:rsid="005030b5" style:font-weight-asian="bold" style:font-weight-complex="bold"/>
    </style:style>
    <style:style style:name="T78" style:family="text">
      <style:text-properties fo:font-weight="bold" officeooo:rsid="005189eb" style:font-weight-asian="bold" style:font-weight-complex="bold"/>
    </style:style>
    <style:style style:name="T79" style:family="text">
      <style:text-properties fo:font-weight="bold" officeooo:rsid="0053ba1f" style:font-weight-asian="bold" style:font-weight-complex="bold"/>
    </style:style>
    <style:style style:name="T80" style:family="text">
      <style:text-properties fo:font-weight="bold" officeooo:rsid="00545d2e" style:font-weight-asian="bold" style:font-weight-complex="bold"/>
    </style:style>
    <style:style style:name="T81" style:family="text">
      <style:text-properties fo:font-weight="bold" officeooo:rsid="0059d8a9" style:font-weight-asian="bold" style:font-weight-complex="bold"/>
    </style:style>
    <style:style style:name="T82" style:family="text">
      <style:text-properties fo:font-weight="bold" officeooo:rsid="0020f699" style:font-weight-asian="bold" style:font-weight-complex="bold"/>
    </style:style>
    <style:style style:name="T83" style:family="text">
      <style:text-properties fo:font-weight="bold" officeooo:rsid="0060c499" style:font-weight-asian="bold" style:font-weight-complex="bold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1962c5" style:font-weight-asian="normal" style:font-weight-complex="normal"/>
    </style:style>
    <style:style style:name="T87" style:family="text">
      <style:text-properties fo:font-weight="normal" officeooo:rsid="002df5d1" style:font-weight-asian="normal" style:font-weight-complex="normal"/>
    </style:style>
    <style:style style:name="T88" style:family="text">
      <style:text-properties fo:font-weight="normal" officeooo:rsid="004d169d" style:font-weight-asian="normal" style:font-weight-complex="normal"/>
    </style:style>
    <style:style style:name="T89" style:family="text">
      <style:text-properties fo:font-size="12pt" style:font-size-asian="12pt" style:font-size-complex="12pt"/>
    </style:style>
    <style:style style:name="T90" style:family="text">
      <style:text-properties fo:font-size="12pt" officeooo:rsid="002a02a5" style:font-size-asian="12pt" style:font-size-complex="12pt"/>
    </style:style>
    <style:style style:name="T91" style:family="text">
      <style:text-properties fo:font-size="12pt" officeooo:rsid="00405df3" style:font-size-asian="12pt" style:font-size-complex="12pt"/>
    </style:style>
    <style:style style:name="T92" style:family="text">
      <style:text-properties fo:font-size="12pt" officeooo:rsid="005364c9" style:font-size-asian="12pt" style:font-size-complex="12pt"/>
    </style:style>
    <style:style style:name="T93" style:family="text">
      <style:text-properties officeooo:rsid="001697dd"/>
    </style:style>
    <style:style style:name="T94" style:family="text">
      <style:text-properties officeooo:rsid="0018615b"/>
    </style:style>
    <style:style style:name="T95" style:family="text">
      <style:text-properties officeooo:rsid="001962c5"/>
    </style:style>
    <style:style style:name="T96" style:family="text">
      <style:text-properties officeooo:rsid="001a3882"/>
    </style:style>
    <style:style style:name="T97" style:family="text">
      <style:text-properties officeooo:rsid="001d0a2e"/>
    </style:style>
    <style:style style:name="T98" style:family="text">
      <style:text-properties officeooo:rsid="001de78c"/>
    </style:style>
    <style:style style:name="T99" style:family="text">
      <style:text-properties officeooo:rsid="001e5bf2"/>
    </style:style>
    <style:style style:name="T100" style:family="text">
      <style:text-properties officeooo:rsid="001fa910"/>
    </style:style>
    <style:style style:name="T101" style:family="text">
      <style:text-properties officeooo:rsid="0020f699"/>
    </style:style>
    <style:style style:name="T102" style:family="text">
      <style:text-properties style:text-underline-style="none"/>
    </style:style>
    <style:style style:name="T103" style:family="text">
      <style:text-properties style:text-underline-style="none" fo:font-weight="bold" style:font-weight-asian="bold" style:font-weight-complex="bold"/>
    </style:style>
    <style:style style:name="T104" style:family="text">
      <style:text-properties style:text-underline-style="none" officeooo:rsid="0043e6e6"/>
    </style:style>
    <style:style style:name="T105" style:family="text">
      <style:text-properties officeooo:rsid="002351d6"/>
    </style:style>
    <style:style style:name="T106" style:family="text">
      <style:text-properties officeooo:rsid="002546e6"/>
    </style:style>
    <style:style style:name="T107" style:family="text">
      <style:text-properties officeooo:rsid="00256bd2"/>
    </style:style>
    <style:style style:name="T108" style:family="text">
      <style:text-properties officeooo:rsid="0029fe4e"/>
    </style:style>
    <style:style style:name="T109" style:family="text">
      <style:text-properties officeooo:rsid="002a02a5"/>
    </style:style>
    <style:style style:name="T110" style:family="text">
      <style:text-properties officeooo:rsid="002a7544"/>
    </style:style>
    <style:style style:name="T111" style:family="text">
      <style:text-properties officeooo:rsid="002c2b5e"/>
    </style:style>
    <style:style style:name="T112" style:family="text">
      <style:text-properties officeooo:rsid="002d5454"/>
    </style:style>
    <style:style style:name="T113" style:family="text">
      <style:text-properties officeooo:rsid="002df5d1"/>
    </style:style>
    <style:style style:name="T114" style:family="text">
      <style:text-properties officeooo:rsid="002f7ab2"/>
    </style:style>
    <style:style style:name="T115" style:family="text">
      <style:text-properties officeooo:rsid="00329440"/>
    </style:style>
    <style:style style:name="T116" style:family="text">
      <style:text-properties officeooo:rsid="0037380d"/>
    </style:style>
    <style:style style:name="T117" style:family="text">
      <style:text-properties officeooo:rsid="0037a5d1"/>
    </style:style>
    <style:style style:name="T118" style:family="text">
      <style:text-properties officeooo:rsid="00396245"/>
    </style:style>
    <style:style style:name="T119" style:family="text">
      <style:text-properties officeooo:rsid="003d84d7"/>
    </style:style>
    <style:style style:name="T120" style:family="text">
      <style:text-properties officeooo:rsid="003f83ae"/>
    </style:style>
    <style:style style:name="T121" style:family="text">
      <style:text-properties officeooo:rsid="00405df3"/>
    </style:style>
    <style:style style:name="T122" style:family="text">
      <style:text-properties officeooo:rsid="0040ec1a"/>
    </style:style>
    <style:style style:name="T123" style:family="text">
      <style:text-properties officeooo:rsid="00425b00"/>
    </style:style>
    <style:style style:name="T124" style:family="text">
      <style:text-properties officeooo:rsid="0043e6e6"/>
    </style:style>
    <style:style style:name="T125" style:family="text">
      <style:text-properties officeooo:rsid="00467f89"/>
    </style:style>
    <style:style style:name="T126" style:family="text">
      <style:text-properties officeooo:rsid="0048fe79"/>
    </style:style>
    <style:style style:name="T127" style:family="text">
      <style:text-properties officeooo:rsid="004b144d"/>
    </style:style>
    <style:style style:name="T128" style:family="text">
      <style:text-properties officeooo:rsid="004b8b6d"/>
    </style:style>
    <style:style style:name="T129" style:family="text">
      <style:text-properties officeooo:rsid="004d169d"/>
    </style:style>
    <style:style style:name="T130" style:family="text">
      <style:text-properties officeooo:rsid="005030b5"/>
    </style:style>
    <style:style style:name="T131" style:family="text">
      <style:text-properties officeooo:rsid="00513445"/>
    </style:style>
    <style:style style:name="T132" style:family="text">
      <style:text-properties officeooo:rsid="00517f30"/>
    </style:style>
    <style:style style:name="T133" style:family="text">
      <style:text-properties officeooo:rsid="005189eb"/>
    </style:style>
    <style:style style:name="T134" style:family="text">
      <style:text-properties officeooo:rsid="00528c79"/>
    </style:style>
    <style:style style:name="T135" style:family="text">
      <style:text-properties officeooo:rsid="005364c9"/>
    </style:style>
    <style:style style:name="T136" style:family="text">
      <style:text-properties officeooo:rsid="00545d2e"/>
    </style:style>
    <style:style style:name="T137" style:family="text">
      <style:text-properties officeooo:rsid="005553f1"/>
    </style:style>
    <style:style style:name="T138" style:family="text">
      <style:text-properties officeooo:rsid="0057e04c"/>
    </style:style>
    <style:style style:name="T139" style:family="text">
      <style:text-properties officeooo:rsid="0059944b"/>
    </style:style>
    <style:style style:name="T140" style:family="text">
      <style:text-properties officeooo:rsid="0059d8a9"/>
    </style:style>
    <style:style style:name="T141" style:family="text">
      <style:text-properties officeooo:rsid="0060c499"/>
    </style:style>
    <style:style style:name="T142" style:family="text">
      <style:text-properties officeooo:rsid="006386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tab/><text:tab/><text:tab/><text:tab/><text:tab/><text:tab/><text:tab/><text:tab/><text:tab/><text:span text:style-name="T71">Rada Miejska </text:span></text:p>
      <text:p text:style-name="P43"><text:tab/><text:tab/><text:tab/><text:tab/><text:tab/><text:tab/><text:tab/><text:tab/><text:tab/>w Zelowie </text:p>
      <text:p text:style-name="P43"><text:tab/><text:tab/><text:tab/><text:tab/><text:tab/><text:tab/><text:tab/><text:tab/><text:tab/>ul. Żeromskiego 23</text:p>
      <text:p text:style-name="Standard"><text:span text:style-name="T71"><text:tab/><text:tab/><text:tab/><text:tab/><text:tab/><text:tab/><text:tab/><text:tab/><text:tab/></text:span><text:span text:style-name="T103">97 – 425 Zelów</text:span><text:span text:style-name="T102"> </text:span><text:s text:c="3"/></text:p>
      <text:p text:style-name="Standard"/>
      <text:p text:style-name="Standard"/>
      <text:p text:style-name="P43">OPS.0323-<text:span text:style-name="T142">4</text:span>/201<text:span text:style-name="T120">7</text:span><text:tab/><text:tab/><text:tab/><text:tab/><text:tab/><text:tab/><text:tab/>Zelów, dn. 201<text:span text:style-name="T120">7</text:span>/03/<text:span text:style-name="T106">31</text:span> </text:p>
      <text:p text:style-name="P43"/>
      <text:p text:style-name="P2"/>
      <text:p text:style-name="P1">Sprawozdanie z <text:s/>działalności <text:s/></text:p>
      <text:p text:style-name="P1">Miejsko – Gminnego Ośrodka Pomocy Społecznej w Zelowie</text:p>
      <text:p text:style-name="P2">za okres od 1.01.201<text:span text:style-name="T120">6</text:span> r. do 31.12.201<text:span text:style-name="T120">6</text:span> r.</text:p>
      <text:p text:style-name="P2"/>
      <text:p text:style-name="P39"><text:span text:style-name="T1"><text:tab/>Miejsko - Gminny Ośrodek Pomocy Społecznej w Zelowie na realizację zadań pomocy społecznej w 201</text:span><text:span text:style-name="T11">6</text:span><text:span text:style-name="T1"> roku wydatkował kwotę</text:span><text:span text:style-name="T18"> <text:s/></text:span><text:span text:style-name="T21">18.180.340,16</text:span><text:span text:style-name="T18"> zł </text:span><text:span text:style-name="T36">z tego: </text:span></text:p>
      <text:list xml:id="list3435865380373894425" text:style-name="L1">
        <text:list-item>
          <text:p text:style-name="P49">z budżetu wojewody – 14.919.329,67 zł</text:p>
        </text:list-item>
        <text:list-item>
          <text:p text:style-name="P49">z budżetu gminy – 3.230.456,20 zł</text:p>
        </text:list-item>
        <text:list-item>
          <text:p text:style-name="P49">z środków EFS – 30.554,29 zł.</text:p>
          <text:p text:style-name="P50">Ośrodek realizował <text:s/>zadania wynikające głównie z ustaw: </text:p>
        </text:list-item>
      </text:list>
      <text:list xml:id="list433491797584634321" text:style-name="L2">
        <text:list-item>
          <text:p text:style-name="P51">ustawy z dnia 12 marca 2004 roku o pomocy społecznej,</text:p>
        </text:list-item>
        <text:list-item>
          <text:p text:style-name="P51">ustawy z dnia 28 listopada 2003 roku o świadczeniach rodzinnych,</text:p>
        </text:list-item>
        <text:list-item>
          <text:p text:style-name="P51">ustawy z dnia 7 września 2007 roku o pomocy osobom uprawnionym do alimentów,</text:p>
        </text:list-item>
        <text:list-item>
          <text:p text:style-name="P51">ustawy z dnia 27 sierpnia 2004 roku o świadczeniach opieki zdrowotnej finansowanych ze środków publicznych,</text:p>
        </text:list-item>
        <text:list-item>
          <text:p text:style-name="P51">ustawy z dnia 29 lipca 2005 roku o przeciwdziałaniu przemocy w rodzinie, </text:p>
        </text:list-item>
        <text:list-item>
          <text:p text:style-name="P51">u<text:span text:style-name="T93">chwały nr 221 RM z dnia 10 grudnia 2013 roku w sprawie ustanowienia wieloletniego programu wspierania finansowego gmin w zakresie dożywiania „Pomoc państwa w zakresie dożywiania na lata 2014-2020”</text:span>,</text:p>
        </text:list-item>
        <text:list-item>
          <text:p text:style-name="P51">ustawy z dnia 9 czerwca 2011 roku o wspieraniu rodziny i systemie pieczy zastępczej,</text:p>
        </text:list-item>
        <text:list-item>
          <text:p text:style-name="P57">ustawy z dnia 5 grudnia 2014 roku o <text:span text:style-name="T107">K</text:span>arcie Dużej Rodziny,</text:p>
        </text:list-item>
        <text:list-item>
          <text:p text:style-name="P58">ustawy z dnia 4 kwietnia 2014 roku o ustanowieniu i wypłacie zasiłków dla opiekunów,</text:p>
        </text:list-item>
        <text:list-item>
          <text:p text:style-name="P59">ustaw<text:span text:style-name="T135">y</text:span> z <text:span text:style-name="T135">dnia</text:span> 11 lutego 2016 roku o pomocy w wychowywaniu dzieci,</text:p>
        </text:list-item>
        <text:list-item>
          <text:p text:style-name="P59">ustaw<text:span text:style-name="T138">y</text:span> z dnia 4 listopada 2016 roku o wspieraniu kobiet w ciąży i rodzin „Za życiem”,</text:p>
        </text:list-item>
      </text:list>
      <text:p text:style-name="P4"><text:tab/>W 201<text:span text:style-name="T120">6</text:span> roku Miejsko – Gminny Ośrodek Pomocy Społecznej w Zelowie realizując zadania ustawy o pomocy społecznej udzielił pomocy:</text:p>
      <text:list xml:id="list8205569448082319512" text:style-name="L3">
        <text:list-item>
          <text:p text:style-name="P52"><text:span text:style-name="T120">761</text:span> rodzinom</text:p>
        </text:list-item>
        <text:list-item>
          <text:p text:style-name="P52">liczba osób w rodzinach - <text:span text:style-name="T108">1735</text:span></text:p>
        </text:list-item>
      </text:list>
      <text:p text:style-name="P14"><text:soft-page-break/><text:span text:style-name="T116">L</text:span>iczba osób w rodzinach objętych pomocą stanowi 1<text:span text:style-name="T120">1,60</text:span>% <text:span text:style-name="T118">w</text:span> stosunku do liczby mieszkańców wynoszącej na koniec 201<text:span text:style-name="T120">6</text:span> roku 1<text:span text:style-name="T120">4 964</text:span> os<text:span text:style-name="T120">oby</text:span>. </text:p>
      <text:p text:style-name="P5"/>
      <text:p text:style-name="P5">Najczęstszym powodem przyznania pomocy w 201<text:span text:style-name="T120">6</text:span> roku było:</text:p>
      <text:list xml:id="list5369470198674980659" text:style-name="L4">
        <text:list-item>
          <text:p text:style-name="P53"><text:span text:style-name="T116">ubóstwo<text:tab/></text:span><text:tab/><text:tab/><text:tab/><text:tab/>- <text:span text:style-name="T120">460 </text:span>rodzin</text:p>
        </text:list-item>
        <text:list-item>
          <text:p text:style-name="P53"><text:span text:style-name="T116">długotrwała choroba</text:span><text:tab/><text:tab/><text:tab/><text:tab/>- <text:span text:style-name="T116">449</text:span> rodzin</text:p>
        </text:list-item>
        <text:list-item>
          <text:p text:style-name="P53"><text:span text:style-name="T116">bezrobocie<text:tab/></text:span><text:tab/><text:tab/><text:tab/><text:tab/>- <text:span text:style-name="T93">417 </text:span>rodzin</text:p>
        </text:list-item>
        <text:list-item>
          <text:p text:style-name="P53">niepełnosprawność<text:tab/><text:tab/><text:tab/><text:tab/>- 2<text:span text:style-name="T120">52</text:span> rodzin<text:span text:style-name="T108">y</text:span></text:p>
        </text:list-item>
        <text:list-item>
          <text:p text:style-name="P60">bezradność w sprawach opiekuńczo-wychowawczych</text:p>
          <text:p text:style-name="P60">i prowadzenia gospodarstwa domowego<text:tab/>- <text:span text:style-name="T120">110</text:span> rodzin</text:p>
        </text:list-item>
        <text:list-item>
          <text:p text:style-name="P53">alkoholizm<text:tab/><text:tab/><text:tab/><text:tab/><text:tab/>- <text:s/><text:span text:style-name="T120">57</text:span> rodzin</text:p>
        </text:list-item>
        <text:list-item>
          <text:p text:style-name="P54">potrzeba ochrony macierzyństwa<text:tab/><text:tab/>- <text:s/><text:span text:style-name="T120">41</text:span> rodzin</text:p>
        </text:list-item>
        <text:list-item>
          <text:p text:style-name="P55">przemoc w rodzinie <text:tab/><text:tab/><text:tab/><text:tab/>- <text:s/><text:span text:style-name="T93">26</text:span> rodzin</text:p>
        </text:list-item>
        <text:list-item>
          <text:p text:style-name="P71"><text:span text:style-name="T42">bezdomność <text:tab/><text:tab/><text:tab/><text:tab/><text:tab/>- <text:s text:c="3"/></text:span><text:span text:style-name="T51">9</text:span><text:span text:style-name="T42"> os</text:span><text:span text:style-name="T58">ób</text:span></text:p>
        </text:list-item>
        <text:list-item>
          <text:p text:style-name="P55">trudności w przystosowaniu do życia</text:p>
          <text:p text:style-name="P72"><text:span text:style-name="T50">po opuszczeniu zakładu karnego <text:tab/><text:tab/>- <text:s text:c="3"/></text:span><text:span text:style-name="T51">5 osób</text:span></text:p>
        </text:list-item>
        <text:list-item>
          <text:p text:style-name="P55"><text:span text:style-name="T51">zdarzenie losowe <text:tab/><text:tab/><text:tab/><text:tab/>- <text:s text:c="3"/></text:span><text:span text:style-name="T135">2</text:span><text:span text:style-name="T51"> rodzin</text:span><text:span text:style-name="T116">y</text:span></text:p>
        </text:list-item>
        <text:list-item>
          <text:p text:style-name="P60">sieroctwo<text:tab/><text:tab/><text:tab/><text:tab/><text:tab/>- <text:s text:c="3"/><text:span text:style-name="T120">3</text:span> osoby<text:tab/><text:tab/></text:p>
        </text:list-item>
        <text:list-item>
          <text:p text:style-name="P54">narkomania<text:tab/><text:tab/><text:tab/><text:tab/><text:tab/>- <text:s text:c="3"/><text:span text:style-name="T135">4</text:span> osoby</text:p>
        </text:list-item>
      </text:list>
      <text:p text:style-name="P5"><text:tab/></text:p>
      <text:p text:style-name="P5">Typy rodzin korzystających <text:span text:style-name="T108">z pomocy</text:span> społecznej w 201<text:span text:style-name="T121">6</text:span> roku:</text:p>
      <text:p text:style-name="P12">Rodziny z dziećmi <text:tab/><text:tab/>– <text:span text:style-name="T121">294</text:span></text:p>
      <text:p text:style-name="P12">w tym: </text:p>
      <text:p text:style-name="P5"><text:s text:c="11"/><text:span text:style-name="T108">z 1 dzieckiem<text:tab/><text:tab/>- 115</text:span></text:p>
      <text:p text:style-name="P5"><text:tab/><text:span text:style-name="T108">z 2 dzieci <text:tab/><text:tab/>- 118</text:span></text:p>
      <text:p text:style-name="P5"><text:tab/><text:span text:style-name="T108">z 3 dzieci<text:tab/><text:tab/>- <text:s/>48</text:span></text:p>
      <text:p text:style-name="P5"><text:tab/><text:span text:style-name="T108">z 4 dzieci i więcej <text:tab/>- <text:s/>14</text:span></text:p>
      <text:p text:style-name="P32"/>
      <text:p text:style-name="P12">Rodziny niepełne<text:tab/><text:tab/>- <text:s/>9<text:span text:style-name="T121">9</text:span></text:p>
      <text:p text:style-name="P12">w tym:</text:p>
      <text:p text:style-name="P12"><text:tab/> z 1 dzieckiem<text:tab/><text:tab/>- <text:s/>5<text:span text:style-name="T121">4</text:span></text:p>
      <text:p text:style-name="P5"><text:tab/> <text:span text:style-name="T108">z 2 dzieci <text:tab/><text:tab/>- <text:s/>26</text:span></text:p>
      <text:p text:style-name="P5"><text:tab/> <text:span text:style-name="T108">z 3 dzieci<text:tab/><text:tab/>- <text:s text:c="2"/>7</text:span></text:p>
      <text:p text:style-name="P12"><text:soft-page-break/><text:tab/>z 4 dzieci i więcej <text:tab/>- <text:s text:c="2"/><text:span text:style-name="T121">3</text:span></text:p>
      <text:p text:style-name="P12"/>
      <text:p text:style-name="P12">Rodziny emerytów i rencistów – 1<text:span text:style-name="T121">68</text:span></text:p>
      <text:p text:style-name="P12">w tym:</text:p>
      <text:p text:style-name="P12"><text:tab/> o liczbie os<text:span text:style-name="T109">ó</text:span>b 1 <text:s/><text:tab/><text:tab/>- <text:span text:style-name="T109">110</text:span><text:tab/><text:tab/></text:p>
      <text:p text:style-name="P6"><text:tab/> <text:span text:style-name="T108">o liczbie osób 2 <text:s/><text:tab/><text:tab/>- <text:s/>36<text:tab/></text:span></text:p>
      <text:p text:style-name="P6"><text:tab/> <text:span text:style-name="T108">o liczbie osób 3 <text:s/><text:tab/><text:tab/>- <text:s/>15<text:tab/></text:span></text:p>
      <text:p text:style-name="P13"><text:tab/>o liczbie os<text:span text:style-name="T109">ó</text:span>b <text:s/><text:span text:style-name="T109">4 i więcej <text:tab/>- <text:s text:c="2"/>7</text:span></text:p>
      <text:p text:style-name="P15">Z powyższego wynika, że najwięcej z pomocy korzystały rodziny z 1 i 2 dzieci oraz samotni emeryci.</text:p>
      <text:p text:style-name="P8"><text:span text:style-name="T108">W większości przypadków podstawą do udzielenia pomocy było wystąpienie kilku p</text:span>rzesłanek w jednym środowisku. <text:span text:style-name="T119">W 2016 roku p</text:span>rzeprowadzono <text:span text:style-name="T135">2939</text:span> wywiad<text:span text:style-name="T93">ów</text:span> środowiskow<text:span text:style-name="T93">ych</text:span>. <text:s/></text:p>
      <text:p text:style-name="P8">W sprawach pomocy społecznej wydano <text:span text:style-name="T93">4091</text:span> decyzj<text:span text:style-name="T121">i</text:span> administracyjn<text:span text:style-name="T121">ych</text:span> w systemie „Pomost” w tym na: </text:p>
      <text:list xml:id="list6546536841506423244" text:style-name="L5">
        <text:list-item>
          <text:p text:style-name="P77">Zasiłki stałe – <text:span text:style-name="T121">74</text:span> </text:p>
        </text:list-item>
        <text:list-item>
          <text:p text:style-name="P77">Zasiłki okresowe – <text:span text:style-name="T121">697</text:span></text:p>
        </text:list-item>
      </text:list>
      <text:list xml:id="list7512697819082756579" text:style-name="L6">
        <text:list-item>
          <text:p text:style-name="P78">Zasiłki celowe – 1<text:span text:style-name="T121">058</text:span> </text:p>
        </text:list-item>
      </text:list>
      <text:list xml:id="list3539602464073314073" text:style-name="L7">
        <text:list-item>
          <text:p text:style-name="P79">Schronienie – <text:span text:style-name="T121">15</text:span></text:p>
        </text:list-item>
        <text:list-item>
          <text:p text:style-name="P79">Domy pomocy społecznej – <text:span text:style-name="T121">49</text:span> <text:s/></text:p>
        </text:list-item>
        <text:list-item>
          <text:p text:style-name="P80">Usługi opiekuńcze – <text:span text:style-name="T121">67</text:span></text:p>
        </text:list-item>
        <text:list-item>
          <text:p text:style-name="P80">Program wieloletni „Pomoc państwa w zakresie dożywiania” – <text:span text:style-name="T121">1875</text:span></text:p>
        </text:list-item>
        <text:list-item>
          <text:p text:style-name="P81">Posiłki <text:span text:style-name="T100">z zadań</text:span> własn<text:span text:style-name="T100">ych</text:span> - <text:span text:style-name="T121">83</text:span></text:p>
        </text:list-item>
        <text:list-item>
          <text:p text:style-name="P79">Kierowanie do ośrodków wsparcia – <text:span text:style-name="T121">41</text:span></text:p>
        </text:list-item>
        <text:list-item>
          <text:p text:style-name="P79">Pomoc rzeczową – 1<text:span text:style-name="T121">30</text:span> </text:p>
        </text:list-item>
        <text:list-item>
          <text:p text:style-name="P79">Zdarzenie losowe – <text:span text:style-name="T109">2</text:span></text:p>
          <text:p text:style-name="P82">Ponadto przyznano wynagrodzenie za sprawowanie opieki dla <text:span text:style-name="T121">3 opiekunów</text:span>. W zakresie </text:p>
          <text:p text:style-name="P83">prawa do świadczeń opieki zdrowotnej wydano <text:span text:style-name="T121">14</text:span> decyzji administracyjnych. <text:span text:style-name="T109">Natomiast 17 osób posiadało prawo do nieodpłatnego <text:s/>korzystania ze świadczeń opieki zdrowotnej dla osób <text:s/>innych niż ubezpieczeni,którzy spełniają kryterium dochodowe określone w ustawie o pomocy społecznej. </text:span></text:p>
        </text:list-item>
      </text:list>
      <text:p text:style-name="P44"><text:span text:style-name="T1"><text:tab/></text:span><text:tab/><text:span text:style-name="T89">W 20</text:span><text:span text:style-name="T90">1</text:span><text:span text:style-name="T91">6</text:span><text:span text:style-name="T90"> </text:span><text:span text:style-name="T89"><text:s/>roku z pracy socjalnej jako z formy wsparcia skorzystał</text:span><text:span text:style-name="T92">o</text:span><text:span text:style-name="T89"> </text:span><text:span text:style-name="T91">480</text:span><text:span text:style-name="T89"> rodzin, w tym wyłącznie w postaci pracy socjalnej <text:s/>2</text:span><text:span text:style-name="T91">3</text:span><text:span text:style-name="T89"> rodzin</text:span><text:span text:style-name="T91">y</text:span><text:span text:style-name="T89">.</text:span></text:p>
      <text:p text:style-name="P44"><text:soft-page-break/><text:span text:style-name="T42">Praca socjalna ukierunkowana jest na rozwiązywanie różnych problemów dotyczących osób lub rodzin. Celem pracy socjalnej jest doprowadzenie przy jednoczesnym wykorzystaniu potencjału osób, których dotyczy, do osiągnięcia stanu, w którym osoby te na miarę własnych możliwości będą mogły funkcjonować w społeczności lokalnej wypełniać role społeczne i posiadać dostęp do określonych dóbr. </text:span><text:span text:style-name="T43">Praca socjalna może być prowadzona niezależnie od sytuacji dochodowej klienta. Praca socjalna polega m.in. na:</text:span></text:p>
      <text:list xml:id="list1901690990089679726" text:style-name="L8">
        <text:list-item>
          <text:p text:style-name="P73"><text:span text:style-name="T43">p</text:span><text:span text:style-name="T42">omocy osobom poprzez skierowanie do odpowiednich instytucji,</text:span></text:p>
        </text:list-item>
        <text:list-item>
          <text:p text:style-name="P61">umówieniu rodzin ze specjalistami właściwych poradni,</text:p>
        </text:list-item>
        <text:list-item>
          <text:p text:style-name="P61">utrzymywaniu współpracy z kuratorami,</text:p>
        </text:list-item>
        <text:list-item>
          <text:p text:style-name="P61">pomocy w wypełnianiu różnego rodzaju wniosków i pism urzędowych,</text:p>
        </text:list-item>
        <text:list-item>
          <text:p text:style-name="P61">współpracy ze szkołami,</text:p>
        </text:list-item>
        <text:list-item>
          <text:p text:style-name="P61">stałej współpracy z Urzędem Pracy odnośnie aktualnych ofert pracy i szkoleń</text:p>
        </text:list-item>
        <text:list-item>
          <text:p text:style-name="P61">kierowaniu osób o ustalenie stopnia niepełnosprawności do Powiatowego Zespołu do Spraw Orzekania o Niepełnosprawności,</text:p>
        </text:list-item>
        <text:list-item>
          <text:p text:style-name="P61">stałej współpracy z placówkami służby zdrowia, policją</text:p>
        </text:list-item>
        <text:list-item>
          <text:p text:style-name="P61">informowaniu ofiar i sprawców przemocy o przysługujących im prawach oraz formach pomocy. </text:p>
        </text:list-item>
      </text:list>
      <text:p text:style-name="P8"><text:tab/>W 201<text:span text:style-name="T121">6</text:span> roku pracownicy socjalni prowadzili także pracę socjalną w oparciu o kontrakt socjalny. Kontrakt socjalny jest pisemną umową pomiędzy osobą korzystającą ze świadczenia pomocy społecznej a pracownikiem socjalnym, która określa sposób współdziałania w rozwiązywaniu problemów osoby znajdującej się w trudnej sytuacji życiowej. </text:p>
      <text:p text:style-name="P4">Kontraktem socjalnym objęto <text:span text:style-name="T121">17 osób</text:span>. </text:p>
      <text:p text:style-name="P33"><text:tab/>W 201<text:span text:style-name="T121">6</text:span> roku pracownicy socjalni założyli <text:span text:style-name="T121">1 </text:span>Niebiesk<text:span text:style-name="T121">ą</text:span> Kart<text:span text:style-name="T121">ę</text:span>. Niebieska Karta jest dokumentem służbowym wypełnianym przez <text:s/>pracownika socjalnego w przypadku stwierdzenia lub podejrzenia przemocy w rodzinie. </text:p>
      <text:p text:style-name="P34">Ośrodek wystosował <text:span text:style-name="T121">7</text:span> wniosk<text:span text:style-name="T121">ów</text:span> do sądu <text:span text:style-name="T93">o wgląd w sytuację dziecka. </text:span></text:p>
      <text:p text:style-name="P34">Ponadto pracownicy socjalni złożyli <text:span text:style-name="T121">9 wniosków</text:span> do Miejskiej Komisji Rozwiązywania Problemów Alkoholowych o zastosowanie leczenia odwykowego.<text:span text:style-name="T1"><text:tab/></text:span></text:p>
      <text:p text:style-name="P8"><text:tab/>Stan zatrudnienia na dzień 31 grudnia 201<text:span text:style-name="T121">6</text:span> roku w Ośrodku wyniósł <text:span text:style-name="T121">39</text:span> osób. W 201<text:span text:style-name="T121">6</text:span> roku <text:s/><text:span text:style-name="T116">O</text:span>środek <text:s/>zorganizował <text:s/>prace <text:s/>społecznie <text:s/>użyteczne <text:s/>dla <text:s/><text:span text:style-name="T122">4 osób </text:span><text:s/>osób <text:s/>w charakterze opiekunki <text:span text:style-name="T110">i <text:s/>pomocy kuchennej, roboty publiczne dla 1 osoby, staże dla 2 osób, prace interwencyjne dla 1 osoby.</text:span></text:p>
      <text:p text:style-name="P7"><text:span text:style-name="T110">Aktualnie zatrudnionych jest 39 osób, w tym 8-miu pracowników socjalnych wykonujących zadania z zakresu pomocy społecznej. Zgodnie z ustawą o pomocy społecznej na 2000 </text:span><text:soft-page-break/><text:span text:style-name="T110">mieszkańców lub na 50 rodzin i osób samotnie gospodarujących powinien być zatrudniony 1 pracownik socjalny w pełnym wymiarze czasu pracy. W naszej gminie 1 pracownik socjalny przypada <text:s/>na 1870 mieszkańców. Wszyscy pracownicy posiadają odpowiednie kwalifikacje zawodowe i wykształcenie kierunkowe. Udział w szkoleniach pogłębił umiejętności zawodowe oraz <text:s/>pozwolił na rozwój osobisty pracowników. <text:s/></text:span><text:s text:c="2"/></text:p>
      <text:p text:style-name="P10">Pracownicy <text:s/>Ośrodka <text:s/><text:span text:style-name="T123">licznie</text:span> uczestniczyli <text:s/><text:span text:style-name="T116">w </text:span>szkoleniach. <text:s/></text:p>
      <text:p text:style-name="P70">Odpłatnie przeszkolono pracowników w zakresie:</text:p>
      <text:list xml:id="list3097657878453551491" text:style-name="L9">
        <text:list-item>
          <text:p text:style-name="P62"><text:span text:style-name="T135">F</text:span>undusz alimentacyjny <text:tab/> – <text:s/>1 osob<text:span text:style-name="T135">a</text:span>, </text:p>
        </text:list-item>
        <text:list-item>
          <text:p text:style-name="P62"><text:span text:style-name="T135">Ś</text:span>wiadczenia rodzinne <text:tab/><text:span text:style-name="T94"> – <text:s/>2 osoby, </text:span></text:p>
        </text:list-item>
        <text:list-item>
          <text:p text:style-name="P63"><text:span text:style-name="T135">„Asystentura jako alternatywna forma pomocy rodzinom”, „Praca asystenta z rodzinami o szczególnych potrzebach”<text:tab/></text:span> – <text:s/><text:span text:style-name="T111">2 osoby</text:span>, </text:p>
        </text:list-item>
        <text:list-item>
          <text:p text:style-name="P64"><text:span text:style-name="T135">Zamówienia publiczne do 30.000,00 zł z uwzględnieniem zmian </text:span><text:s/>– <text:s/><text:span text:style-name="T111">2 osoby</text:span>, </text:p>
        </text:list-item>
        <text:list-item>
          <text:p text:style-name="P65"><text:span text:style-name="T135">Szkolenie z oprogramowania do obsługi świadczeń wychowawczych </text:span><text:s/>– <text:s/><text:span text:style-name="T111">2 osoby</text:span>, </text:p>
        </text:list-item>
        <text:list-item>
          <text:p text:style-name="P64"><text:span text:style-name="T135">Gospodarka finansowa oraz rachunkowość OPS w 2016 roku</text:span> – <text:span text:style-name="T111">1 osoba</text:span>, </text:p>
        </text:list-item>
        <text:list-item>
          <text:p text:style-name="P66"><text:span text:style-name="T135">Aktualne problemy w pomocy społecznej – platforma „Empatia” </text:span>– <text:span text:style-name="T124">5</text:span> os<text:span text:style-name="T124">ób</text:span>,</text:p>
          <text:p text:style-name="P66"/>
          <text:p text:style-name="P74"><text:span text:style-name="T104">Szkolenia do, których otrzymano dofinansowanie z KFS:</text:span></text:p>
        </text:list-item>
        <text:list-item>
          <text:p text:style-name="P67"><text:span text:style-name="T135">V</text:span>ademecum pracownika OPS <text:s/>– <text:s/>4 osoby ( 80% dofinansowania ),</text:p>
        </text:list-item>
        <text:list-item>
          <text:p text:style-name="P67"><text:span text:style-name="T135">Ś</text:span>wiadczenia wychowawcze 500+ <text:span text:style-name="T94"><text:s/>– <text:s/></text:span>4<text:span text:style-name="T94"> osoby </text:span>( 80% dofinansowania dla 2 osób ),</text:p>
          <text:p text:style-name="P67"/>
          <text:p text:style-name="P75">Szkolenia sfinansowane przez MKRPA w Zelowie:</text:p>
        </text:list-item>
        <text:list-item>
          <text:p text:style-name="P67">„Rola i zadania <text:span text:style-name="T139">Z</text:span>espołu <text:span text:style-name="T139">I</text:span>nterdyscyplinarnego oraz Komisji Rozwiązywania Problemów Alkoholowych w przeciwdziałaniu przemocy rodzin” <text:span text:style-name="T94"><text:s/>– <text:s/></text:span>5<text:span text:style-name="T94"> os</text:span>ób<text:span text:style-name="T94">, </text:span></text:p>
          <text:p text:style-name="P68"/>
          <text:p text:style-name="P76">Bezpłatne szk<text:span text:style-name="T142">ole</text:span>nia WUP w Łodzi i ZUS Bełchatów:</text:p>
        </text:list-item>
        <text:list-item>
          <text:p text:style-name="P69">SL 2014 <text:span text:style-name="T94"><text:s/>– <text:s/>2 osoby, </text:span></text:p>
        </text:list-item>
        <text:list-item>
          <text:p text:style-name="P56"><text:span text:style-name="T125">e – zwolnienia </text:span><text:s/>– 1 osoba.</text:p>
        </text:list-item>
      </text:list>
      <text:p text:style-name="P11"><text:tab/>Miejsko – Gminny Ośrodek Pomocy Społecznej w Zelowie w 201<text:span text:style-name="T125">6</text:span> roku realizował zadania określone ustawą o świadczeniach rodzinnych, ustawą o pomocy osobom uprawnionym do alimentów <text:span text:style-name="T111">oraz o ustaleniu i wypłacie zasiłków dla opiekunów.</text:span> Zgodnie z w/w aktami prawnymi Ośrodek realizował świadczenia rodzinne, <text:span text:style-name="T135">wychowawcze</text:span> i świadczenia z funduszu alimentacyjnego oraz prowadził postępowanie wobec dłużników alimentacyjnych. <text:span text:style-name="T139">Dłużnik alimentacyjny jest zobowiązany do zwrotu organowi właściwemu wierzyciela należności w </text:span><text:soft-page-break/><text:span text:style-name="T139">wysokości świadczeń wypłaconych z funduszu alimentacyjnego osobie uprawnionej łącznie z ustalonymi odsetkami. Kwoty zwrócone przez dłużników alimentacyjnych z tytułu wypłaconych świadczeń z funduszu alimentacyjnego wyniosły 107.303,92 zł z tego: przekazane na dochody budżetu państwa 91.176,71 zł ( w tym ustawowe odsetki 66.985,83 zł ), przekazane na dochody własne organu właściwego wierzyciela – 16.127,21 zł. </text:span></text:p>
      <text:p text:style-name="P11">Sekcja świadczeń rodzinnych wypłaciła świadczenia dla 1<text:span text:style-name="T125">209</text:span> rodzin. Przyjęto <text:span text:style-name="T135">950</text:span> wniosk<text:span text:style-name="T135">ów</text:span>, wydano 1<text:span text:style-name="T135">272</text:span> decyzj<text:span text:style-name="T135">e</text:span> administracyjn<text:span text:style-name="T135">e</text:span> na zasiłki rodzinne i dodatki, zasiłki pielęgnacyjne, świadczenia pielęgnacyjne, <text:span text:style-name="T100">specjalny </text:span>zasiłek opiekuńczy, <text:span text:style-name="T105">zasiłek dla opiekuna</text:span>. <text:span text:style-name="T135">Przyjęto 1221 wniosków na świadczenia wychowawcze i wydano 1253 decyzje administracyjne. </text:span>W zakresie funduszu alimentacyjnego przyjęto <text:span text:style-name="T135">80 </text:span>wniosków, wydano <text:span text:style-name="T135">93 </text:span>decyzj<text:span text:style-name="T135">e</text:span> administracyjn<text:span text:style-name="T135">e</text:span>.</text:p>
      <text:p text:style-name="P45"><text:span text:style-name="T1"><text:s/></text:span><text:span text:style-name="T42">Na świadczenia rodzinne i świadczenia z funduszu alimentacyjnego wydano </text:span><text:span text:style-name="T60">kwotę </text:span><text:span text:style-name="T63">5.103.936,01</text:span><text:span text:style-name="T60"> zł <text:s/></text:span><text:span text:style-name="T64">z <text:s/>tego <text:s/>kwotę: 1.</text:span><text:span text:style-name="T65">442.839,00</text:span><text:span text:style-name="T64"> zł </text:span><text:span text:style-name="T42"><text:s/>na zasiłki <text:s/>rodzinne <text:s/>dla <text:s/>1 </text:span><text:span text:style-name="T52">229</text:span><text:span text:style-name="T42"> dzieci <text:s/>( 1</text:span><text:span text:style-name="T44">2 </text:span><text:span text:style-name="T52">805</text:span><text:span text:style-name="T42"> świadcze</text:span><text:span text:style-name="T52">ń</text:span><text:span text:style-name="T44"> </text:span><text:span text:style-name="T42">) <text:s/></text:span></text:p>
      <text:p text:style-name="P46"><text:span text:style-name="T42">i <text:s/>przysługujące <text:s/>do <text:s/>nich <text:s/>dodatki <text:s/>w kwocie </text:span><text:span text:style-name="T53">734.586,40</text:span><text:span text:style-name="T42"> zł (</text:span><text:span text:style-name="T53">5 856</text:span><text:span text:style-name="T42"> <text:s/>świadczeń). <text:s/></text:span><text:span text:style-name="T53">Zasiłki rodzinne wraz z dodatkami wypłacone na podstawie art. 5 ust. 3 ustawy o świadczeniach rodzinnych w kwocie 37.294,26 zł. </text:span><text:span text:style-name="T42">Wypłacono <text:s/>zasiłki <text:s/>pielęgnacyjne <text:s/>dla <text:s/>4</text:span><text:span text:style-name="T53">26</text:span><text:span text:style-name="T42"> osób na kwotę 7</text:span><text:span text:style-name="T53">29.810,00</text:span><text:span text:style-name="T42"> zł (4 </text:span><text:span text:style-name="T53">770</text:span><text:span text:style-name="T42"> świadczenia ), świadczenia pielęgnacyjne dla <text:s/></text:span><text:span text:style-name="T45">4</text:span><text:span text:style-name="T53">6</text:span><text:span text:style-name="T42"> osób <text:s/>na <text:s/>kwotę </text:span><text:span text:style-name="T44">6</text:span><text:span text:style-name="T53">98.910,</text:span><text:span text:style-name="T44">00</text:span><text:span text:style-name="T45"> </text:span><text:span text:style-name="T42">zł ( </text:span><text:span text:style-name="T44">5</text:span><text:span text:style-name="T53">37</text:span><text:span text:style-name="T44"> </text:span><text:span text:style-name="T42">świadcze</text:span><text:span text:style-name="T44">ń </text:span><text:span text:style-name="T42">), specjalny zasiłek opiekuńczy dla </text:span><text:span text:style-name="T44">2</text:span><text:span text:style-name="T53">7</text:span><text:span text:style-name="T42"> osób ( </text:span><text:span text:style-name="T53">271</text:span><text:span text:style-name="T45"> </text:span><text:span text:style-name="T42">świadcze</text:span><text:span text:style-name="T53">ń )</text:span><text:span text:style-name="T42"> na kwotę </text:span><text:span text:style-name="T54">138.735,70</text:span><text:span text:style-name="T42"> zł. <text:s/></text:span><text:span text:style-name="T45">O</text:span><text:span text:style-name="T42">d </text:span><text:span text:style-name="T44">świadczeń pielęgnacyjnych od</text:span><text:span text:style-name="T42">prowadzono <text:s/></text:span><text:span text:style-name="T54">411</text:span><text:span text:style-name="T42"> skład</text:span><text:span text:style-name="T45">ek</text:span><text:span text:style-name="T42"> na <text:s/>ubezpieczenie <text:s text:c="2"/>społeczne w <text:s text:c="2"/>wysokości </text:span><text:span text:style-name="T45">1</text:span><text:span text:style-name="T54">46.671,10</text:span><text:span text:style-name="T45"> zł. Dla 1</text:span><text:span text:style-name="T54">27</text:span><text:span text:style-name="T45"> osób uprawnionych </text:span><text:span text:style-name="T42"><text:s/>wypłacono świadczenia z funduszu alimentacyjnego na <text:s/>kwotę <text:s/></text:span><text:span text:style-name="T45">5</text:span><text:span text:style-name="T54">16.630,00 </text:span><text:span text:style-name="T42">zł <text:s/>( </text:span><text:span text:style-name="T46">1 </text:span><text:span text:style-name="T54">335</text:span><text:span text:style-name="T45"> </text:span><text:span text:style-name="T42">świadcze</text:span><text:span text:style-name="T45">ń </text:span><text:span text:style-name="T42">). <text:s/>Ponadto <text:s/>wypłacono <text:s text:c="2"/>jednorazow</text:span><text:span text:style-name="T45">e </text:span><text:span text:style-name="T42"><text:s text:c="2"/>zapom</text:span><text:span text:style-name="T45">ogi</text:span><text:span text:style-name="T42"> <text:s/>z tytułu urodzenia dziecka na kwotę 1</text:span><text:span text:style-name="T54">02.000,00</text:span><text:span text:style-name="T42"> zł, </text:span><text:span text:style-name="T47">zasiłek </text:span><text:span text:style-name="T48">dla </text:span><text:span text:style-name="T44">1</text:span><text:span text:style-name="T54">5</text:span><text:span text:style-name="T48"> opiekunów ( </text:span><text:span text:style-name="T44">1</text:span><text:span text:style-name="T54">63</text:span><text:span text:style-name="T48"> świadcze</text:span><text:span text:style-name="T54">nia</text:span><text:span text:style-name="T48"> )</text:span><text:span text:style-name="T42"> </text:span><text:span text:style-name="T44">w</text:span><text:span text:style-name="T45"> kwocie </text:span><text:span text:style-name="T54">84.447,90</text:span><text:span text:style-name="T45"> zł. </text:span><text:span text:style-name="T54">Wypłacono świadczenia rodzicielskie </text:span><text:span text:style-name="T58">dla 39 osób na kwotę 272.842,30 z</text:span><text:span text:style-name="T59">ł. Z</text:span><text:span text:style-name="T49">apłacono składki na ubezpieczenie emerytalne i rentowe <text:s/>za osoby pobierające specjalny zasiłek opiekuńczy w kwocie </text:span><text:span text:style-name="T59">30.303,19</text:span><text:span text:style-name="T49"> zł ( </text:span><text:span text:style-name="T59">215</text:span><text:span text:style-name="T49"> świadczeń ) oraz składki za <text:s/>osoby <text:s/>pobierające <text:s/>zasiłek <text:s/>dla <text:s/>opiekuna <text:s/>w <text:s/>kwocie 17.172,0</text:span><text:span text:style-name="T59">0</text:span><text:span text:style-name="T49"> zł <text:s/>( 120 świadczeń ). <text:s/></text:span><text:span text:style-name="T47">Środki w kwocie 1</text:span><text:span text:style-name="T44">3</text:span><text:span text:style-name="T55">7.144,16</text:span><text:span text:style-name="T47"> zł przeznaczono</text:span><text:span text:style-name="T42"> na wynagrodzenia i pochodne, fundusz świadczeń socjalnych oraz dodatkowe wynagrodzenia dla pracowników</text:span><text:span text:style-name="T44"> </text:span><text:span text:style-name="T50">realizujących świadczenia rodzinne i świadczenia z funduszu alimentacyjnego. </text:span><text:span text:style-name="T56">Na koszty obsługi z zadań własnych przeznaczono kwotę 14.550,00 zł.</text:span><text:span text:style-name="T42"><text:tab/></text:span></text:p>
      <text:p text:style-name="P16">W związku z <text:span text:style-name="T139">realizacją </text:span>ustaw<text:span text:style-name="T139">y</text:span> o pomocy państwa w wychowywaniu dzieci wypłacono świadczenia wychowawcze na kwotę <text:span text:style-name="T71">7.754.874,60 zł </text:span><text:span text:style-name="T85">(</text:span> 15 568 świadczeń ).</text:p>
      <text:p text:style-name="P40"><text:span text:style-name="T13">Wypłacono wynagrodzenia i pochodne oraz fundusz socjalny na kwotę </text:span><text:span text:style-name="T25">102.027,33</text:span><text:span text:style-name="T29"> zł.</text:span><text:span text:style-name="T40"> </text:span><text:span text:style-name="T41">Zakupiono sprzęt komputerowy, drukarki, meble oraz wykonano remont pomieszczenia na kwotę </text:span><text:span text:style-name="T30">47.848,00 zł. </text:span><text:span text:style-name="T29"><text:s/></text:span></text:p>
      <text:p text:style-name="P46"><text:soft-page-break/><text:span text:style-name="T42"><text:tab/>Opłac</text:span><text:span text:style-name="T59">o</text:span><text:span text:style-name="T42">no składki zdrowotne za 1</text:span><text:span text:style-name="T56">10</text:span><text:span text:style-name="T42"> os</text:span><text:span text:style-name="T45">ób</text:span><text:span text:style-name="T42"> od zasiłków stałych na kwotę</text:span><text:span text:style-name="T60"> </text:span><text:span text:style-name="T62">55.513,25</text:span><text:span text:style-name="T60"> zł </text:span><text:span text:style-name="T42"><text:s/>oraz za </text:span><text:span text:style-name="T57">6</text:span><text:span text:style-name="T56">7 osób</text:span><text:span text:style-name="T42"> od świadczeń pielęgnacyjnych, </text:span><text:span text:style-name="T45">specjalnego zasiłku opiekuńczego </text:span><text:span text:style-name="T57">i zasiłku dla opiekuna </text:span><text:span text:style-name="T45">na kwot</text:span><text:span text:style-name="T47">ę</text:span><text:span text:style-name="T45"> </text:span><text:span text:style-name="T62">65.048,40</text:span><text:span text:style-name="T61"> zł.</text:span><text:span text:style-name="T45"> </text:span><text:span text:style-name="T60"><text:s/></text:span><text:span text:style-name="T42">Łącznie odprowadzono </text:span><text:span text:style-name="T56">1865</text:span><text:span text:style-name="T42"> składek zdrowotnych. </text:span></text:p>
      <text:p text:style-name="P33"><text:span text:style-name="T1">Wypłacono zasiłki okresowe dla </text:span><text:span text:style-name="T12">283</text:span><text:span text:style-name="T1"> osób na kwotę</text:span><text:span text:style-name="T18"> </text:span><text:span text:style-name="T22">380.042,00</text:span><text:span text:style-name="T18"> zł</text:span><text:span text:style-name="T1"> ( </text:span><text:span text:style-name="T2">1 </text:span><text:span text:style-name="T12">097</text:span><text:span text:style-name="T1"> świadcze</text:span><text:span text:style-name="T12">ń</text:span><text:span text:style-name="T6"> </text:span><text:span text:style-name="T1">) z dotacji celowej od wojewody. Średnia wysokość zasiłku okresowego wyniosła 3</text:span><text:span text:style-name="T6">4</text:span><text:span text:style-name="T12">6,44</text:span><text:span text:style-name="T1"> zł.</text:span></text:p>
      <text:p text:style-name="P37"><text:span text:style-name="T31">Z zadań własnych na zasiłki i pomoc w naturze </text:span><text:span text:style-name="T1"><text:s/>wydatkowano kwotę</text:span><text:span text:style-name="T18"> </text:span><text:span text:style-name="T22">183.670,00</text:span><text:span text:style-name="T18"> zł, </text:span><text:span text:style-name="T31"><text:s/>z tego </text:span><text:span text:style-name="T32">m. in.</text:span><text:span text:style-name="T31"> p</text:span><text:span text:style-name="T1">okryto koszt schronienia w placówkach noclegowych dla </text:span><text:span text:style-name="T12">9</text:span><text:span text:style-name="T6"> </text:span><text:span text:style-name="T1">osób, </text:span><text:span text:style-name="T10">koszt </text:span><text:span text:style-name="T2"><text:s/></text:span><text:span text:style-name="T10">posiłków dla dorosłych i dzieci</text:span><text:span text:style-name="T1"> <text:s/>oraz <text:s/>wypłacono zasiłki celowe i zasiłki celowe specjalne dla </text:span><text:span text:style-name="T15">632</text:span><text:span text:style-name="T1"> osób <text:s/>i </text:span><text:span text:style-name="T6">2 zasiłki</text:span><text:span text:style-name="T1"> na pokrycie wydatków powstałych w wyniku zdarzenia losowego. </text:span></text:p>
      <text:p text:style-name="P36"><text:span text:style-name="T69">Kwotę </text:span><text:span text:style-name="T70">978.540,38 zł </text:span><text:span text:style-name="T66">przeznaczono na pokrycie kosztów pobytu </text:span><text:span text:style-name="T67">40</text:span><text:span text:style-name="T66"> </text:span><text:span text:style-name="T68">o</text:span><text:span text:style-name="T66">sób w domach pomocy społecznej. <text:s/>Pobyt w domu pomocy społecznej przysługuje osobie wymagającej całodobowej opieki z powodu wieku, choroby lub niepełnosprawności nie mogącej samodzielnie funkcjonować w codziennym życiu, której nie można zapewnić niezbędnej pomocy w formie usług opiekuńczych. </text:span></text:p>
      <text:p text:style-name="P28">W 201<text:span text:style-name="T126">6</text:span> roku klienci Ośrodka przebywali w domach pomocy społecznej: </text:p>
      <text:p text:style-name="P28">DPS w Bełchatowie<text:tab/>– <text:s/><text:tab/>9 o<text:span text:style-name="T126">s</text:span>ób</text:p>
      <text:p text:style-name="P28">DPS w Zabłotach<text:tab/>– <text:s text:c="2"/><text:tab/><text:span text:style-name="T94">10</text:span> osób</text:p>
      <text:p text:style-name="P28">DPS w Sieradzu<text:tab/>– <text:s/><text:tab/><text:span text:style-name="T126">4 osoby</text:span></text:p>
      <text:p text:style-name="P28">DPS w Drzewicy<text:tab/>– <text:s text:c="2"/><text:tab/><text:span text:style-name="T94">4</text:span> osoby </text:p>
      <text:p text:style-name="P28">DPS we Wronikowie<text:tab/>– <text:s text:c="2"/><text:tab/><text:span text:style-name="T126">7 osób</text:span></text:p>
      <text:p text:style-name="P29">DPS w Przedbórz – Taras – <text:s text:c="2"/>1 osoba</text:p>
      <text:p text:style-name="P30">DPS Gostków <text:tab/>– <text:tab/>1 osoba</text:p>
      <text:p text:style-name="P30">DPS <text:span text:style-name="T126">Kleszczów</text:span><text:tab/>– <text:tab/><text:span text:style-name="T126">4 </text:span>osob<text:span text:style-name="T126">y</text:span></text:p>
      <text:p text:style-name="P28">Średni miesięczny koszt utrzymania mieszkańca w 201<text:span text:style-name="T126">6</text:span> roku w poszczególnych domach pomocy społecznej wynosił: </text:p>
      <text:p text:style-name="P28">DPS dla przewlekle somatycznie chorych w Bełchatowie<text:tab/><text:tab/>- 3.<text:span text:style-name="T127">404,00</text:span> zł </text:p>
      <text:p text:style-name="P28">DPS dla przewlekle psychicznie chorych w Zabłotach <text:tab/><text:tab/>- 3.<text:span text:style-name="T127">587,10</text:span> zł </text:p>
      <text:p text:style-name="P28">DPS dla osób przewlekle somatycznie chorych w Drzewicy<text:tab/>- 2.<text:span text:style-name="T127">603,</text:span>00 zł </text:p>
      <text:p text:style-name="P28">DPS dla osób chorych psychicznie we Wronikowie <text:tab/><text:tab/>- <text:span text:style-name="T127">3.000,00</text:span> zł </text:p>
      <text:p text:style-name="P28">DPS dla osób w podeszłym wieku <text:s/>w Sieradzu <text:tab/><text:tab/><text:tab/>- 2.<text:span text:style-name="T127">839,08</text:span> zł </text:p>
      <text:p text:style-name="P28">DPS dla <text:span text:style-name="T94">przewlekle psychicznie chorych w Gostkowie <text:tab/></text:span><text:tab/>- 2.4<text:span text:style-name="T112">96,52</text:span> zł</text:p>
      <text:p text:style-name="P28">DPS dla somatycznie chorych <text:s/>w Przedbórz -Taras<text:tab/><text:tab/><text:tab/>- 2.<text:span text:style-name="T112">8</text:span>50,00 zł</text:p>
      <text:p text:style-name="P31">DPS dla osób przewlekle somatycznie chorych <text:span text:style-name="T100">w Kleszczowie</text:span><text:tab/>- 2<text:span text:style-name="T128">820</text:span>,00 zł</text:p>
      <text:p text:style-name="P28"><text:soft-page-break/>Odpłatność za pobyt w DPS ponosili mieszkańcy, częściowo rodzina oraz gmina. Wpłaty wniesione przez rodzinę wyniosły <text:span text:style-name="T112">14.290,00</text:span> zł. </text:p>
      <text:p text:style-name="P47">Z dotacji <text:s/>od <text:s/>wojewody <text:s/>wypłacono <text:s/>zasiłki <text:s/>stałe dla 1<text:span text:style-name="T128">31</text:span> osób na łączną kwotę <text:span text:style-name="T71">6</text:span><text:span text:style-name="T75">78.986,</text:span><text:span text:style-name="T81">8</text:span><text:span text:style-name="T79">2</text:span><text:span text:style-name="T71"> zł</text:span> ( 1 <text:span text:style-name="T128">361</text:span> świadczeń ). <text:s/></text:p>
      <text:p text:style-name="P33"><text:span text:style-name="T3">N</text:span><text:span text:style-name="T1">a <text:s/>wynagrodzenia i pochodne, umowy zlecenia, dodatkowe wynagrodzenia roczne oraz na fundusz świadczeń socjalnych </text:span><text:span text:style-name="T3">dla pracowników Ośrodka </text:span><text:span text:style-name="T1">wydano </text:span><text:span text:style-name="T18">1.</text:span><text:span text:style-name="T23">307.550,43</text:span><text:span text:style-name="T18"> zł</text:span><text:span text:style-name="T1">. </text:span></text:p>
      <text:p text:style-name="P33"><text:span text:style-name="T1">Na utrzymanie Ośrodka wydano kwotę <text:s/></text:span><text:span text:style-name="T18">1</text:span><text:span text:style-name="T23">52.478,19</text:span><text:span text:style-name="T18"> zł.</text:span><text:span text:style-name="T1"> Środki </text:span><text:span text:style-name="T31">te przeznaczono na zakup oleju opałowego, gazu i paliwa do samochodu służbowego, zakup materiałów biurowych, tonerów, druków. </text:span><text:span text:style-name="T1">Zapłacono <text:s/>energię elektryczną, <text:s/>rozmowy <text:s/>telefoniczne, <text:s/>internet, <text:s/>wywóz <text:s/></text:span><text:span text:style-name="T14">odpadów</text:span><text:span text:style-name="T1"> oraz <text:s text:c="2"/>ubezpieczenia mienia i samochodu. </text:span></text:p>
      <text:p text:style-name="P4">Pokryto koszt delegacji i szkoleń dla pracowników, opłacono licencje za korzystanie z programów komputerowych, wypłacono ekwiwalent pieniężny za odzież. <text:s/></text:p>
      <text:p text:style-name="P4">Z zadań zleconych wypłacono wynagrodzenie przyznane <text:span text:style-name="T113">opiekunowi <text:s/></text:span><text:s/>przez sąd za sprawowanie opieki <text:span text:style-name="T113">dla 36 osób </text:span>w kwocie <text:span text:style-name="T71">1</text:span><text:span text:style-name="T76">47.922,26</text:span><text:span text:style-name="T71"> zł </text:span>oraz kwotę<text:span text:style-name="T71"> </text:span><text:span text:style-name="T76">1.926,0</text:span><text:span text:style-name="T72">0</text:span><text:span text:style-name="T85"> zł </text:span>na materiały biurowe. <text:s/></text:p>
      <text:p text:style-name="P9"><text:s/><text:tab/>Ośrodek <text:s/>realizuje <text:s/>zadania <text:s/>w <text:s/>zakresie <text:s/>usług <text:s/>opiekuńczych. Wypłacono wynagrodzenia </text:p>
      <text:p text:style-name="P35"><text:span text:style-name="T1">i pochodne od <text:s/>płac, </text:span><text:span text:style-name="T7">dodatkowe wynagrodzenie </text:span><text:span text:style-name="T1">oraz fundusz świadczeń socjalnych dla kierownika i opiekunek na kwotę </text:span><text:span text:style-name="T19">2</text:span><text:span text:style-name="T23">90.650,46</text:span><text:span text:style-name="T18"> zł</text:span><text:span text:style-name="T1">. </text:span><text:span text:style-name="T3">Kwot</text:span><text:span text:style-name="T4">ę</text:span><text:span text:style-name="T3"> </text:span><text:span text:style-name="T23">10.693,17</text:span><text:span text:style-name="T20"> </text:span><text:span text:style-name="T19">zł</text:span><text:span text:style-name="T3"> wydano na zakup oleju </text:span><text:span text:style-name="T5">opałowego</text:span><text:span text:style-name="T3"> i artykułów <text:s/>biurowych.</text:span></text:p>
      <text:p text:style-name="P4">Pomocą usługową <text:s/>objęto <text:span text:style-name="T113">57</text:span> <text:s/>os<text:span text:style-name="T95">ób chorych, niepełnosprawnych i z powodu wieku</text:span>. Wśród osób korzystających z pomocy usługowej w 201<text:span text:style-name="T129">6</text:span> roku było <text:span text:style-name="T129">20</text:span> osób leżących wymagających szczególnej opieki. W ramach usług opiekuńczych Miejsko – Gminny Ośrodek Pomocy Społecznej w Zelowie zapewnia klientom pomoc w zaspokajaniu codziennych potrzeb życiowych, opiekę higieniczną, pielęgnację zleconą przez lekarza oraz w miarę możliwości kontakt z otoczeniem. <text:span text:style-name="T118">Odpłatność za usługi opiekuńcze jest ustalana zgodnie z uchwałą Rady Miejskiej. </text:span>Za <text:s/>świadczone <text:s/>usługi <text:s/>opiekuńcze <text:s/>pobrano odpłatność <text:s/>w <text:s/>kwocie <text:s/><text:span text:style-name="T85">2</text:span><text:span text:style-name="T86">5.</text:span><text:span text:style-name="T87">2</text:span><text:span text:style-name="T88">22,80</text:span><text:span text:style-name="T85"> zł.</text:span></text:p>
      <text:p text:style-name="P41"><text:span text:style-name="T31"><text:tab/></text:span><text:span text:style-name="T33">W 2016 roku Ośrodek rozpoczął realizację <text:s/>projektu pt. „Akademia Zdrowej Rodziny” ze Środków Europejskiego Fundusz</text:span><text:span text:style-name="T37">u</text:span><text:span text:style-name="T33"> Społecznego w ramach Poddziałania IX.2.1 „Usługi </text:span><text:span text:style-name="T37">s</text:span><text:span text:style-name="T33">połeczne i zdrowotne” Regionalnego Programu Operacyjnego Województwa Łódzkiego na lata 2014-2020. Projekt przeznaczony jest dla osób i rodzin zagrożonych ubóstwem lub wykluczeniem społecznym. W ramach projektu wydat</text:span><text:span text:style-name="T38">k</text:span><text:span text:style-name="T33">owano kwotę </text:span><text:span text:style-name="T26">30.554.29 zł</text:span><text:span text:style-name="T33">. Na płace i p</text:span><text:span text:style-name="T34">o</text:span><text:span text:style-name="T33">chodne osób zatrudnionych w projekcie wydano 16.296,14 zł. Do pomieszczenia, w którym odbywaj</text:span><text:span text:style-name="T34">ą się zajęcia projektowe zakupiono krzesła, st</text:span><text:span text:style-name="T39">o</text:span><text:span text:style-name="T34">ły i wieszaki. Dla asystenta rodziny </text:span><text:span text:style-name="T37">zatrudnionego w projekcie </text:span><text:span text:style-name="T34"><text:s/>zakupiono laptopa i drukarkę. Łącznie wydano</text:span><text:span text:style-name="T27"> </text:span><text:span text:style-name="T34">9.010,00 z</text:span><text:span text:style-name="T35">ł</text:span><text:span text:style-name="T34">. </text:span></text:p>
      <text:p text:style-name="P25">Na pozostałą działalność wydano 5.248,15 zł.</text:p>
      <text:p text:style-name="P38"><text:soft-page-break/><text:span text:style-name="T34">W ramach</text:span><text:span text:style-name="T1"> realizowanego programu „Pomoc państwa w zakresie dożywiania” kwota </text:span><text:span text:style-name="T18"><text:s/></text:span><text:span text:style-name="T24">508.28</text:span><text:span text:style-name="T28">9</text:span><text:span text:style-name="T24">,00</text:span><text:span text:style-name="T1"> </text:span><text:span text:style-name="T17">zł <text:s/></text:span><text:span text:style-name="T1">została przeznaczona na dożywianie dzieci i osób dorosłych. </text:span></text:p>
      <text:p text:style-name="P4">Z kwoty tej opłacono <text:s/>posiłki dla <text:span text:style-name="T113">508 osób tj. <text:s/>dla 116 osób </text:span><text:s/><text:span text:style-name="T113">dorosłych <text:s/>i dla 392 dzieci </text:span>oraz wypłacono zasiłki celowe na żywność dla <text:span text:style-name="T113">449</text:span> rodzin <text:span text:style-name="T95">( 1 176 świadczeń )</text:span>.</text:p>
      <text:p text:style-name="P42"><text:span text:style-name="T1">Kwota </text:span><text:span text:style-name="T18">1</text:span><text:span text:style-name="T19">2</text:span><text:span text:style-name="T20">6.</text:span><text:span text:style-name="T24">289,92</text:span><text:span text:style-name="T18"> zł</text:span><text:span text:style-name="T1"> stanowi wydatki za zakup artykułów spożywczych w Punkcie Żywienia, w którym </text:span><text:span text:style-name="T16">średnio </text:span><text:span text:style-name="T1">dziennie dożywianych jest ok. </text:span><text:span text:style-name="T16">198</text:span><text:span text:style-name="T1"> osób. <text:s text:c="2"/></text:span><text:span text:style-name="T7">Z k</text:span><text:span text:style-name="T1">wot</text:span><text:span text:style-name="T7">y </text:span><text:span text:style-name="T20">1</text:span><text:span text:style-name="T24">6.824,57</text:span><text:span text:style-name="T18"> zł </text:span><text:span text:style-name="T7">zakupiono środki czystości, gaz, <text:s/>zapłacono </text:span><text:span text:style-name="T9">za</text:span><text:span text:style-name="T7"> wywóz odpadów, </text:span><text:span text:style-name="T8">zakupiono jednorazowe opakowania do wydawania posiłków, zapłacono za malowanie pomieszczeń oraz za przeprowadzon</text:span><text:span text:style-name="T9">ą</text:span><text:span text:style-name="T8"> deratyzację pomieszczeń kuchennych. </text:span><text:span text:style-name="T1"><text:s/></text:span></text:p>
      <text:p text:style-name="P26"/>
      <text:p text:style-name="P17"><text:tab/> <text:s/>Zgodnie z ustawą o wspieraniu rodziny i systemie pieczy zastępczej do zadań własnych gminy należy współfinansowanie pobytu dzieci w rodzinie zastępczej <text:span text:style-name="T114">sprawowanej w formie rodzinnej i instytucjonalnej.</text:span> Kwotę <text:span text:style-name="T73">1</text:span><text:span text:style-name="T77">9</text:span><text:span text:style-name="T80">1</text:span><text:span text:style-name="T77">.617,85</text:span><text:span text:style-name="T71"> zł</text:span> przeznaczono na pokrycie kosztów utrzymania 1<text:span text:style-name="T136">9</text:span> dzieci w <text:span text:style-name="T114">rodzinach zastępczych oraz w ośrodku interwencyjno – socjalizacyjnym. </text:span>W 201<text:span text:style-name="T130">6</text:span> roku ze środków wojewody zatrudniono asystenta rodziny na umowę <text:span text:style-name="T96">o pracę.</text:span> Asystent rodziny objął pomocą 1<text:span text:style-name="T130">5</text:span> rodzin, <text:span text:style-name="T97">w</text:span> <text:span text:style-name="T97">których było 49 dzieci. </text:span>Łączny koszt zatrudnienia wyniósł<text:span text:style-name="T71"> </text:span><text:span text:style-name="T77">44.907,23</text:span><text:span text:style-name="T71"> zł.</text:span> </text:p>
      <text:p text:style-name="P17"><text:tab/>W celu realizacji zadań wynikających z ustawy o przeciwdziałaniu przemocy w rodzinie na terenie gminy Zelów działa <text:s/>Zespół Interdyscyplinarny, w skład <text:s/>którego wchodzą i prowadzą obsługę pracownicy Miejsko – Gminnego Ośrodka Pomocy Społecznej w Zelowie. W 201<text:span text:style-name="T130">6</text:span> roku odbyły się 4 posiedzenia Zespołu Interdyscyplinarnego, <text:span text:style-name="T97">powołano 26 grup roboczych.</text:span> Spotkania te zorganizowane były ze względu na konieczność ustalenia strategii działań wobec poszczególnych rodzin potrzebujących pomocy. Do Zespołu Interdyscyplinarnego wpłynęł<text:span text:style-name="T130">o 25</text:span> „Niebieski<text:span text:style-name="T130">ch</text:span> kart” - A dotycząc<text:span text:style-name="T131">ych </text:span><text:s/>podejrzenia występowania przemocy domowej <text:span text:style-name="T131">od przedstawicieli Komisariatu Policji w Zelowie oraz 1 zgłoszenie z Miejsko - Gminnego Ośrodka Pomocy Społecznej w Zelowie.</text:span></text:p>
      <text:p text:style-name="P17"><text:tab/>W 201<text:span text:style-name="T131">6</text:span> roku Ośrodek podejmował wiele dodatkowych zadań w celu podnoszenia jakości i poszerzania usług świadczonych dla najuboższych mieszkańców gminy Zelów. Współpracował przy tym z wieloma organizacjami pozarządowymi <text:span text:style-name="T140">i</text:span> instytucjami.</text:p>
      <text:p text:style-name="P19">W 201<text:span text:style-name="T131">6</text:span> roku <text:span text:style-name="T136">z Agencji Rynku Rolnego wydano bezpłatnie 44 tony owoców i 12 ton warzyw dla <text:s/>366 rodzin, w tym dla 1000 osób. Ośrodek <text:s/>w <text:s/>ub. <text:s/>roku <text:s/>przygotował <text:s/>140 <text:s/>paczek <text:s/>świątecznych <text:s/>z <text:s/>artykułami <text:s/>spożywczymi i <text:s/>słodyczami </text:span>dla najuboższych rodzin z terenu całej gminy. Koszt paczki świątecznej wyniósł <text:span text:style-name="T132">73,73 zł</text:span>. </text:p>
      <text:p text:style-name="P17"><text:soft-page-break/>Z Domem Kultury i Stowarzyszeniem Dobroczynnym „Razem” zorganizowano wieczerzę wigilijną dla 2<text:span text:style-name="T132">0</text:span>0 osób. Zorganizowanie wieczerzy umożliwiły <text:s/>środki pieniężne zebrane w zbiórce publicznej i dary rzeczowe od sponsorów. </text:p>
      <text:p text:style-name="P17"><text:tab/>W 201<text:span text:style-name="T132">6</text:span> roku Ośrodek prowadził zbiórkę odzieży używanej i innych zbędnych artykułów gospodarstwa domowego, które następnie przekazywał potrzebującym. W ub. roku udzielane były bezpłatne porady przez psychologa (<text:span text:style-name="T132">29 porad</text:span>) dla mieszkańców z terenu gminy Zelów. </text:p>
      <text:p text:style-name="P23">W 201<text:span text:style-name="T132">6</text:span> roku Ośrodek zawarł porozumienie z PUP <text:span text:style-name="T116">w </text:span>Bełchat<text:span text:style-name="T116">owie</text:span> o współpracy w zakresie Programu Aktywizacj<text:span text:style-name="T116">a</text:span> i Integracj<text:span text:style-name="T116">a</text:span>. „PA<text:span text:style-name="T119">I</text:span>” jest to działanie w zakresie aktywizacji zawodowej i integracji społecznej bezrobotnych, dla których określono III profil pomocy, korzystających jednocze<text:span text:style-name="T115">ś</text:span>nie ze świadczeń pomocy społecznej. <text:s text:c="2"/><text:span text:style-name="T115">W </text:span>programie wzięło udział <text:span text:style-name="T132">1</text:span>0 osób, które objęto pracami społecznie użytecznymi <text:s/>i integracją społeczn<text:span text:style-name="T115">ą.</text:span></text:p>
      <text:p text:style-name="P23"><text:tab/>W <text:span text:style-name="T98">2016 roku Ośrodek realiz</text:span>ował<text:span text:style-name="T98"> rządowy </text:span>program dla rodzin wielodzietnych „Karta Dużej Rodziny”. Karta przysługuje rodzinom z przynajmniej trójką dzieci niezależnie od dochodu i jest wydawana bezpłatnie każdemu członkowi rodziny. Karta oferuje system zniżek oraz dodatkowych uprawnień. Posiadacze karty mogą korzystać z katalogu oferty kulturalnej, rekreacji czy transportu na terenie całego kraju. W 201<text:span text:style-name="T132">6</text:span> roku wnioski o przyznanie Karty Dużej Rodziny złożył<text:span text:style-name="T132">o 11</text:span> rodzin, natomiast wydano <text:span text:style-name="T132">60</text:span> <text:span text:style-name="T116">kart. Łącznie od początku działania programu wydano 481 Kart Dużej Rodziny dla 91 rodzin.</text:span></text:p>
      <text:p text:style-name="P24"><text:span text:style-name="T114">Koszty obsługi <text:s/>,,Karta Dużej Rodziny” wyniosły </text:span><text:span text:style-name="T77">150,00</text:span><text:span text:style-name="T82"> zł</text:span><text:span text:style-name="T101">.</text:span></text:p>
      <text:p text:style-name="P17"/>
      <text:p text:style-name="P17"><text:tab/><text:span text:style-name="T71">Plan potrzeb Miejsko – Gminnego Ośrodka Pomocy Społecznej w Zelowie na 201</text:span><text:span text:style-name="T78">7</text:span><text:span text:style-name="T71">r.</text:span></text:p>
      <text:p text:style-name="P3"/>
      <text:p text:style-name="P18">Plan finansowy na 201<text:span text:style-name="T133">7</text:span> rok wynosi<text:span text:style-name="T71"> </text:span><text:span text:style-name="T78">19.</text:span><text:span text:style-name="T83">672.490,19</text:span><text:span text:style-name="T78"> </text:span><text:span text:style-name="T71">zł </text:span><text:span text:style-name="T74">z </text:span><text:span text:style-name="T117">tego m. in.</text:span><text:span text:style-name="T74"> </text:span></text:p>
      <text:p text:style-name="P18"><text:span text:style-name="T117">w b</text:span>udżecie Gminy zaplanowano środki w wysokości 1<text:span text:style-name="T133">49.533,00</text:span> zł na zasiłki celowe oraz pomoc w naturze, które pozwalają na wypłatę niskich zasiłków celowych. Na dożywianie ze środków gminy zaplanowano kwotę 2<text:span text:style-name="T117">24.325,</text:span>00 zł. </text:p>
      <text:p text:style-name="P20"><text:tab/>Na opłaty za pobyt w domach pomocy społecznej Ośrodek zaplanował kwotę <text:span text:style-name="T117">1.055.000,</text:span>00 zł. Aktualnie w domach pomocy społecznej umieszczon<text:span text:style-name="T137">e są 34 osoby</text:span>, natomiast na umieszczenie oczekuj<text:span text:style-name="T117">ą 3 osoby.</text:span> </text:p>
      <text:p text:style-name="P17">Na pieczę zastępczą w budżecie gminy zaplanowano kwotę <text:span text:style-name="T133">250.000,00</text:span> zł.</text:p>
      <text:p text:style-name="P17"><text:tab/>Na zasiłki stałe od wojewody przydzielono nam środki w kwocie <text:span text:style-name="T133">463.628,00</text:span> zł oraz na zadania fakultatywne – zasiłki okresowe kwotę <text:span text:style-name="T134">80.536,00</text:span> zł. </text:p>
      <text:p text:style-name="P17"><text:tab/>Na realizację programu „Pomoc państwa w zakresie dożywiania” zaplanowano potrzeby na łączną kwotę 5<text:span text:style-name="T117">58.540,00</text:span> zł. <text:span text:style-name="T142">Gmina podpisała umowę z Wojewodą Łódzkim na </text:span><text:soft-page-break/><text:span text:style-name="T142">dofinansowanie zadania własnego w kwocie 282.956,00 zł</text:span>. Zaplanowano, iż 1<text:span text:style-name="T134">450</text:span> osób skorzysta z <text:span text:style-name="T101">pomocy w formie</text:span> dożywiania. W chwili obecnej w planie budżetu od wojewody posiadamy środki w kwocie 1<text:span text:style-name="T134">93.933,00</text:span> zł. <text:s/></text:p>
      <text:p text:style-name="P17"><text:tab/>Na <text:s/>składki zdrowotne ze świadczeń rodzinnych i pomocy społecznej <text:s/>zaplanowano kwotę <text:s/><text:span text:style-name="T134">120.926,00</text:span> zł. <text:s/>Kwotę <text:span text:style-name="T141">37.161,00</text:span> zł zaplanowano na wynagrodzenia przyznane przez sąd dla opiekuna prawnego z tytułu sprawowania opieki. Na wypłatę świadczeń rodzinnych i funduszu alimentacyjnego oraz obsługę z budżetu wojewody otrzymaliśmy kwotę <text:span text:style-name="T134">5.033.358,00</text:span> zł. <text:s/><text:span text:style-name="T134">Natomiast na wypłatę zasiłków w związku z realizacją ustawy o pomocy państwa w wychowaniu dzieci ( 500 plus )zaplanowano kwotę – 9.802.960,00 zł. N</text:span>admieniamy, że dotacje od wojewody w trakcie roku ulegają zmianom w zależności od zgłoszonych potrzeb. <text:s/></text:p>
      <text:p text:style-name="P21"><text:tab/><text:span text:style-name="T99">Na wynagrodzenie z pochodnymi dla asystenta rodziny zaplanowano kwotę 48.300,00 zł. </text:span></text:p>
      <text:p text:style-name="P27">Na Kartę Dużej Rodziny otrzymaliśmy środki w kwocie 60,00 zł. </text:p>
      <text:p text:style-name="P27">Na realizację projektu „Akademia Zdrowej Rodziny” zaplanowano w budżecie środki w kwocie 199.338,19 zł.</text:p>
      <text:p text:style-name="P22"/>
      <text:p text:style-name="P22"><text:tab/><text:tab/><text:tab/><text:tab/><text:tab/><text:tab/><text:tab/><text:tab/><text:tab/>________________</text:p>
      <text:p text:style-name="P17"><text:tab/><text:tab/><text:tab/><text:tab/><text:tab/><text:tab/><text:tab/><text:tab/> <text:s text:c="17"/><text:span text:style-name="T84">( podpi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fo:hyphenation-remain-char-count="2" fo:hyphenation-push-char-count="2"/>
    </style:style>
    <style:style style:name="Numbering_20_Symbols" style:display-name="Numbering Symbols" style:family="text"/>
    <style:style style:name="Absatz-Standardschriftart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Skarbnik </dc:title>
    <meta:initial-creator>MGOPS</meta:initial-creator>
    <meta:creation-date>2003-03-26T17:35:00</meta:creation-date>
    <dc:date>2017-03-30T14:12:30.634000000</dc:date>
    <meta:print-date>2017-03-30T14:12:03.715000000</meta:print-date>
    <dc:language>pl-PL</dc:language>
    <meta:editing-cycles>81</meta:editing-cycles>
    <meta:editing-duration>P2DT6H28M9S</meta:editing-duration>
    <meta:document-statistic meta:table-count="0" meta:image-count="0" meta:object-count="0" meta:page-count="11" meta:paragraph-count="182" meta:word-count="3154" meta:character-count="22047" meta:non-whitespace-character-count="18564"/>
    <meta:user-defined meta:name="Info 1"/>
    <meta:user-defined meta:name="Info 2"/>
    <meta:user-defined meta:name="Info 3"/>
    <meta:user-defined meta:name="Info 4"/>
  </office:meta>
</office:document-meta>
</file>