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elów, dnia 8 listopada 2011 r.</text:p>
      <text:p text:style-name="P4">GK. 6220.5.2011</text:p>
      <text:p text:style-name="P4"/>
      <text:p text:style-name="P4"/>
      <text:p text:style-name="P4"/>
      <text:p text:style-name="P6"/>
      <text:p text:style-name="P3">OBWIESZCZENIE BURMISTRZA ZELOWA </text:p>
      <text:p text:style-name="P6"/>
      <text:p text:style-name="P4"/>
      <text:p text:style-name="P7"><text:tab/>Zgodnie z art. 49 ustawy z dnia 14 czerwca 1960 r. Kodeks postępowania administracyjnego (tekst jednolity Dz. U. z 2000 r. Nr 98, poz. 1071 ze zm.) oraz art. 63 ust. 2, art. 64 ust. 1 i 2 <text:s text:c="25"/>oraz art. 3 ustawy z dnia 3 października 2008 r. o udostępnianiu informacji o środowisku i jego ochronie, udziale społeczeństwa w ochronie środowiska oraz o ocenach oddziaływania <text:s text:c="31"/>na środowisko (Dz. U. z 2008 r. Nr 199, poz. 1227 ze zm.)</text:p>
      <text:p text:style-name="P4"/>
      <text:p text:style-name="P3">zawiadamiam</text:p>
      <text:p text:style-name="P6"/>
      <text:p text:style-name="P2">że w dniu 26 października 2011 r. Państwowy Powiatowy Inspektor Sanitarny wydał opinię w sprawie warunków realizacji przedsięwzięcia polegającego na przebudowie fragmentu cegielni wraz z adaptacją na potrzeby zakładu odzysku rozpuszczalników w miejscowości Kociszew <text:s text:c="28"/>na terenie działki nr ewid. 20, obręb geodezyjny Kociszew, gmina Zelów. </text:p>
      <text:p text:style-name="P2"><text:tab/>Z treścią postanowienia zainteresowane osoby mogą zapoznać się w ciągu 14 dni od dnia podania informacji do publicznej wiadomości.</text:p>
      <text:p text:style-name="P2"><text:tab/>Zgodnie z art. 75 ust. pkt 4 w związku z art. 77 ust. 1 ustawy z dnia 3 października 2008 r. <text:s text:c="17"/>o udostępnianiu informacji o środowisku i jego ochronie, udziale społeczeństwa w ochronie środowiska oraz o ocenach oddziaływania na środowisko (Dz. U. z 2008 r. Nr 199, poz. 1227 <text:s text:c="20"/>ze zm.) organem właściwym do wydania decyzji w tej sprawie jest Burmistrz Zelowa, <text:s text:c="34"/>po uzgodnieniu warunków realizacji przedsięwzięcia z Regionalnym Dyrektorem Ochrony Środowiska w Łodzi i zasięgnięciu opinii Państwowego Powiatowego Inspektora Sanitarnego <text:s text:c="20"/>w Bełchatowie.</text:p>
      <text:p text:style-name="P2"/>
      <text:p text:style-name="P2"><text:tab/>Obwieszczenie zamieszcza się na stronie internetowej Biuletynu Informacji Publicznej Gminy Zelów, na tablicy ogłoszeń tutejszego urzędu oraz w miejscowości, gdzie będzie realizowana inwestycj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31S</meta:editing-duration>
    <meta:editing-cycles>3</meta:editing-cycles>
    <meta:generator>OpenOffice.org/3.1$Win32 OpenOffice.org_project/310m19$Build-9420</meta:generator>
    <dc:date>2011-11-08T09:28:54.54</dc:date>
    <meta:document-statistic meta:table-count="0" meta:image-count="0" meta:object-count="0" meta:page-count="1" meta:paragraph-count="9" meta:word-count="260" meta:character-count="1894"/>
    <meta:user-defined meta:name="Info 1"/>
    <meta:user-defined meta:name="Info 2"/>
    <meta:user-defined meta:name="Info 3"/>
    <meta:user-defined meta:name="Info 4"/>
  </office:meta>
</office:document-meta>
</file>