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Times New Roman1" svg:font-family="'Times New Roman'"/>
    <style:font-face style:name="Courier New" svg:font-family="'Courier New'" style:font-family-generic="modern"/>
    <style:font-face style:name="FrankfurtGothic" svg:font-family="FrankfurtGothic, 'Times New Roman'"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rozdzial">
      <style:paragraph-properties fo:margin-top="0cm" fo:margin-bottom="0cm" fo:line-height="150%" fo:text-align="center" style:justify-single-word="false"/>
      <style:text-properties style:font-name="Times New Roman" fo:font-size="11pt" style:font-size-asian="11pt" style:font-size-complex="11pt"/>
    </style:style>
    <style:style style:name="P2" style:family="paragraph" style:parent-style-name="Standard">
      <style:paragraph-properties fo:margin-top="0cm" fo:margin-bottom="0cm" fo:line-height="150%" fo:text-align="center" style:justify-single-word="false"/>
      <style:text-properties style:font-name="Times New Roman"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7pt" style:font-size-asian="7pt" style:font-size-complex="7pt"/>
    </style:style>
    <style:style style:name="P4" style:family="paragraph" style:parent-style-name="glowny">
      <style:paragraph-properties fo:text-align="justify" style:justify-single-word="false"/>
    </style:style>
    <style:style style:name="P5" style:family="paragraph" style:parent-style-name="Standard">
      <style:paragraph-properties fo:text-align="justify" style:justify-single-word="false"/>
      <style:text-properties fo:font-size="7pt" style:font-size-asian="7pt" style:font-size-complex="7pt"/>
    </style:style>
    <style:style style:name="P6" style:family="paragraph" style:parent-style-name="_31_.">
      <style:paragraph-properties fo:text-align="justify" style:justify-single-word="false"/>
      <style:text-properties style:font-name="Times New Roman" fo:font-size="11pt" style:font-size-asian="11pt" style:font-size-complex="11pt"/>
    </style:style>
    <style:style style:name="P7" style:family="paragraph" style:parent-style-name="glowny">
      <style:paragraph-properties fo:line-height="100%" fo:text-align="justify" style:justify-single-word="false"/>
      <style:text-properties style:font-name="Times New Roman" fo:font-size="3pt" style:font-size-asian="3pt" style:font-size-complex="3pt"/>
    </style:style>
    <style:style style:name="P8" style:family="paragraph" style:parent-style-name="_31_.">
      <style:paragraph-properties fo:text-align="justify" style:justify-single-word="false"/>
    </style:style>
    <style:style style:name="P9" style:family="paragraph" style:parent-style-name="_31_1_29_">
      <style:paragraph-properties fo:text-align="justify" style:justify-single-word="false"/>
      <style:text-properties style:font-name="Times New Roman" fo:font-size="11pt" style:font-size-asian="11pt" style:font-size-complex="11pt"/>
    </style:style>
    <style:style style:name="P10" style:family="paragraph" style:parent-style-name="_31_1_29_">
      <style:paragraph-properties fo:text-align="justify" style:justify-single-word="false"/>
    </style:style>
    <style:style style:name="P11" style:family="paragraph" style:parent-style-name="_31_1_29_">
      <style:paragraph-properties fo:margin-left="0.026cm" fo:margin-right="0cm" fo:text-align="justify" style:justify-single-word="false" fo:text-indent="0cm" style:auto-text-indent="false"/>
      <style:text-properties style:font-name="Times New Roman" fo:font-size="11pt" style:font-size-asian="11pt" style:font-size-complex="11pt"/>
    </style:style>
    <style:style style:name="P12" style:family="paragraph" style:parent-style-name="_31_1_29_">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13" style:family="paragraph" style:parent-style-name="_31_1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glowny">
      <style:paragraph-properties fo:line-height="100%" fo:text-align="justify" style:justify-single-word="false"/>
      <style:text-properties style:font-name="Times New Roman" fo:font-size="5pt" style:font-size-asian="5pt" style:font-size-complex="5pt"/>
    </style:style>
    <style:style style:name="P15" style:family="paragraph" style:parent-style-name="_31_.">
      <style:paragraph-properties fo:margin-left="0.55cm" fo:margin-right="0cm" fo:text-align="justify" style:justify-single-word="false" fo:text-indent="0cm" style:auto-text-indent="false"/>
      <style:text-properties style:font-name="Times New Roman" fo:font-size="11pt" style:font-size-asian="11pt" style:font-size-complex="11pt"/>
    </style:style>
    <style:style style:name="P16" style:family="paragraph" style:parent-style-name="_31_.">
      <style:paragraph-properties fo:margin-left="0cm" fo:margin-right="0cm" fo:text-align="justify" style:justify-single-word="false" fo:text-indent="0cm" style:auto-text-indent="false">
        <style:tab-stops>
          <style:tab-stop style:position="-0.005cm"/>
        </style:tab-stops>
      </style:paragraph-properties>
      <style:text-properties style:font-name="Times New Roman" fo:font-size="11pt" style:font-size-asian="11pt" style:font-size-complex="11pt"/>
    </style:style>
    <style:style style:name="P17" style:family="paragraph" style:parent-style-name="_31_.">
      <style:paragraph-properties fo:line-height="100%" fo:text-align="justify" style:justify-single-word="false"/>
      <style:text-properties style:font-name="Times New Roman" fo:font-size="5pt" style:font-size-asian="5pt" style:font-size-complex="5pt"/>
    </style:style>
    <style:style style:name="P18" style:family="paragraph" style:parent-style-name="glowny">
      <style:paragraph-properties fo:margin-left="0.55cm" fo:margin-right="0cm" fo:text-align="justify" style:justify-single-word="false" fo:text-indent="0cm" style:auto-text-indent="false"/>
      <style:text-properties style:font-name="Times New Roman" fo:font-size="11pt" style:font-size-asian="11pt" style:font-size-complex="11pt"/>
    </style:style>
    <style:style style:name="P19" style:family="paragraph" style:parent-style-name="_31_.">
      <style:paragraph-properties style:line-height-at-least="0.469cm" fo:text-align="justify" style:justify-single-word="false"/>
    </style:style>
    <style:style style:name="P20" style:family="paragraph" style:parent-style-name="_31_.">
      <style:paragraph-properties fo:margin-left="0.55cm" fo:margin-right="0cm" style:line-height-at-least="0.469cm" fo:text-align="justify" style:justify-single-word="false" fo:text-indent="0cm" style:auto-text-indent="false"/>
    </style:style>
    <style:style style:name="P21" style:family="paragraph" style:parent-style-name="_31_.">
      <style:paragraph-properties style:line-height-at-least="0.469cm" fo:text-align="justify" style:justify-single-word="false"/>
      <style:text-properties style:font-name="Times New Roman" fo:font-size="11pt" style:font-size-asian="11pt" style:font-size-complex="11pt"/>
    </style:style>
    <style:style style:name="P22" style:family="paragraph" style:parent-style-name="_31_.">
      <style:paragraph-properties fo:margin-left="0.55cm" fo:margin-right="0cm" style:line-height-at-least="0.469cm" fo:text-align="justify" style:justify-single-word="false" fo:text-indent="0cm" style:auto-text-indent="false"/>
      <style:text-properties style:font-name="Times New Roman" fo:font-size="11pt" style:font-size-asian="11pt" style:font-size-complex="11pt"/>
    </style:style>
    <style:style style:name="P23" style:family="paragraph" style:parent-style-name="_31_.">
      <style:paragraph-properties fo:margin-left="0.55cm" fo:margin-right="0cm" fo:margin-top="0.15cm" fo:margin-bottom="0.15cm" style:line-height-at-least="0.469cm" fo:text-align="justify" style:justify-single-word="false" fo:text-indent="0cm" style:auto-text-indent="false"/>
    </style:style>
    <style:style style:name="P24" style:family="paragraph" style:parent-style-name="_31_.">
      <style:paragraph-properties fo:margin-left="0.55cm" fo:margin-right="0cm" style:line-height-at-least="0.469cm" fo:text-align="justify" style:justify-single-word="false" fo:text-indent="0cm" style:auto-text-indent="false">
        <style:tab-stops>
          <style:tab-stop style:position="0.949cm"/>
        </style:tab-stops>
      </style:paragraph-properties>
    </style:style>
    <style:style style:name="P25" style:family="paragraph" style:parent-style-name="_31_.">
      <style:paragraph-properties fo:margin-left="0.55cm" fo:margin-right="0cm" style:line-height-at-least="0.469cm" fo:text-align="justify" style:justify-single-word="false" fo:text-indent="0cm" style:auto-text-indent="false">
        <style:tab-stops>
          <style:tab-stop style:position="0.949cm"/>
        </style:tab-stops>
      </style:paragraph-properties>
      <style:text-properties style:font-name="Times New Roman" fo:font-size="11pt" style:font-size-asian="11pt" style:font-size-complex="11pt"/>
    </style:style>
    <style:style style:name="P26" style:family="paragraph" style:parent-style-name="glowny">
      <style:paragraph-properties fo:line-height="150%" fo:text-align="justify" style:justify-single-word="false"/>
      <style:text-properties style:font-name="Times New Roman" fo:font-size="9pt" style:font-size-asian="9pt" style:font-size-complex="9pt"/>
    </style:style>
    <style:style style:name="P27" style:family="paragraph" style:parent-style-name="glowny">
      <style:paragraph-properties fo:line-height="150%" fo:text-align="justify" style:justify-single-word="false"/>
    </style:style>
    <style:style style:name="P28" style:family="paragraph" style:parent-style-name="_31_.">
      <style:paragraph-properties fo:text-align="justify" style:justify-single-word="false"/>
      <style:text-properties style:font-name="Times New Roman" fo:font-size="11pt" style:font-size-asian="11pt"/>
    </style:style>
    <style:style style:name="P29" style:family="paragraph" style:parent-style-name="_31_.">
      <style:paragraph-properties fo:margin-left="0cm" fo:margin-right="0cm" fo:text-align="justify" style:justify-single-word="false" fo:text-indent="0cm" style:auto-text-indent="false"/>
      <style:text-properties style:font-name="Times New Roman" fo:font-size="11pt" style:font-size-asian="11pt"/>
    </style:style>
    <style:style style:name="P30" style:family="paragraph" style:parent-style-name="_31_.">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weight-complex="bold"/>
    </style:style>
    <style:style style:name="P31" style:family="paragraph" style:parent-style-name="_31_.">
      <style:paragraph-properties fo:margin-left="0cm" fo:margin-right="0cm" fo:text-indent="0cm" style:auto-text-indent="false"/>
      <style:text-properties style:font-name="Times New Roman" fo:font-size="11pt" fo:font-weight="bold" style:font-size-asian="11pt" style:font-weight-asian="bold" style:font-weight-complex="bold"/>
    </style:style>
    <style:style style:name="P32" style:family="paragraph" style:parent-style-name="rozdzial">
      <style:paragraph-properties fo:margin-top="0cm" fo:margin-bottom="0cm" fo:line-height="100%"/>
      <style:text-properties style:font-name="Times New Roman" fo:font-size="12pt" style:font-size-asian="12pt" style:font-size-complex="12pt"/>
    </style:style>
    <style:style style:name="P33"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34" style:family="paragraph" style:parent-style-name="Standard">
      <style:paragraph-properties fo:line-height="150%" fo:text-align="justify" style:justify-single-word="false"/>
      <style:text-properties fo:font-size="12pt" style:font-size-asian="12pt" style:font-size-complex="12pt"/>
    </style:style>
    <style:style style:name="P35" style:family="paragraph" style:parent-style-name="Standard">
      <style:text-properties fo:font-size="12pt" style:font-size-asian="12pt" style:font-size-complex="12pt"/>
    </style:style>
    <style:style style:name="P36" style:family="paragraph" style:parent-style-name="Standard">
      <style:paragraph-properties fo:line-height="150%"/>
      <style:text-properties fo:font-size="12pt" style:font-size-asian="12pt" style:font-size-complex="12pt"/>
    </style:style>
    <style:style style:name="P37" style:family="paragraph" style:parent-style-name="Standard">
      <style:paragraph-properties fo:line-height="150%" fo:text-align="justify" style:justify-single-word="false"/>
      <style:text-properties style:text-position="0% 100%" fo:font-size="12pt" style:font-size-asian="12pt" style:font-size-complex="12pt"/>
    </style:style>
    <style:style style:name="P38" style:family="paragraph" style:parent-style-name="Standard">
      <style:paragraph-properties fo:margin-left="0cm" fo:margin-right="0cm" fo:line-height="150%" fo:text-align="justify" style:justify-single-word="false" fo:text-indent="0cm" style:auto-text-indent="false"/>
      <style:text-properties style:text-position="0% 100%" style:font-name="Times New Roman" fo:font-size="12pt" fo:font-weight="bold" style:font-size-asian="12pt" style:font-weight-asian="bold" style:font-size-complex="12pt" style:font-weight-complex="bold"/>
    </style:style>
    <style:style style:name="P39" style:family="paragraph" style:parent-style-name="glowny">
      <style:paragraph-properties>
        <style:tab-stops>
          <style:tab-stop style:position="3.5cm"/>
          <style:tab-stop style:position="10.5cm" style:leader-style="dotted" style:leader-text="."/>
        </style:tab-stops>
      </style:paragraph-properties>
      <style:text-properties style:font-name="Times New Roman" fo:font-size="11pt" style:font-size-asian="11pt"/>
    </style:style>
    <style:style style:name="P40" style:family="paragraph" style:parent-style-name="glowny">
      <style:paragraph-properties fo:line-height="150%">
        <style:tab-stops>
          <style:tab-stop style:position="3.5cm"/>
          <style:tab-stop style:position="10.5cm" style:leader-style="dotted" style:leader-text="."/>
        </style:tab-stops>
      </style:paragraph-properties>
      <style:text-properties style:font-name="Times New Roman" fo:font-size="11pt" style:font-size-asian="11pt"/>
    </style:style>
    <style:style style:name="P41" style:family="paragraph" style:parent-style-name="rozdzial">
      <style:paragraph-properties fo:margin-top="0.212cm" fo:margin-bottom="0.212cm" fo:line-height="100%"/>
      <style:text-properties style:font-name="Times New Roman" fo:font-size="12pt" style:font-size-asian="12pt"/>
    </style:style>
    <style:style style:name="P42" style:family="paragraph" style:parent-style-name="_31_.">
      <style:paragraph-properties fo:line-height="150%"/>
    </style:style>
    <style:style style:name="P43" style:family="paragraph" style:parent-style-name="glowny">
      <style:paragraph-properties fo:margin-left="0cm" fo:margin-right="0cm" fo:text-indent="0.55cm" style:auto-text-indent="false"/>
      <style:text-properties style:font-name="Times New Roman" fo:font-size="11pt" style:font-size-asian="11pt"/>
    </style:style>
    <style:style style:name="P44" style:family="paragraph" style:parent-style-name="_31_.">
      <style:paragraph-properties fo:line-height="100%"/>
      <style:text-properties style:font-name="Times New Roman" fo:font-size="11pt" fo:font-weight="bold" style:font-size-asian="11pt" style:font-weight-asian="bold"/>
    </style:style>
    <style:style style:name="P45" style:family="paragraph" style:parent-style-name="_31_.">
      <style:paragraph-properties fo:line-height="150%"/>
      <style:text-properties style:font-name="Times New Roman" fo:font-size="11pt" style:font-size-asian="11pt"/>
    </style:style>
    <style:style style:name="P46" style:family="paragraph" style:parent-style-name="glowny">
      <style:paragraph-properties fo:line-height="150%"/>
      <style:text-properties style:font-name="Times New Roman" fo:font-size="11pt" style:font-size-asian="11pt" style:font-size-complex="11pt"/>
    </style:style>
    <style:style style:name="P47" style:family="paragraph" style:parent-style-name="Standard" style:list-style-name="L1">
      <style:paragraph-properties fo:line-height="150%"/>
      <style:text-properties style:font-name="Times New Roman" fo:font-size="11pt" style:font-size-asian="11pt" style:font-size-complex="11pt"/>
    </style:style>
    <style:style style:name="P48" style:family="paragraph" style:parent-style-name="Standard">
      <style:paragraph-properties fo:line-height="150%"/>
      <style:text-properties style:font-name="Times New Roman" fo:font-size="11pt" style:font-size-asian="11pt" style:font-size-complex="11pt"/>
    </style:style>
    <style:style style:name="P49" style:family="paragraph" style:parent-style-name="Standard">
      <style:paragraph-properties fo:line-height="150%"/>
      <style:text-properties fo:font-size="11pt" style:font-size-asian="11pt" style:font-size-complex="11pt"/>
    </style:style>
    <style:style style:name="P50" style:family="paragraph" style:parent-style-name="glowny">
      <style:paragraph-properties fo:margin-left="5.001cm" fo:margin-right="0cm" fo:line-height="100%" fo:text-align="center" style:justify-single-word="false" fo:text-indent="0cm" style:auto-text-indent="false"/>
      <style:text-properties style:font-name="Times New Roman" fo:font-size="11pt" style:font-size-asian="11pt" style:font-size-complex="11pt"/>
    </style:style>
    <style:style style:name="P51" style:family="paragraph" style:parent-style-name="glowny">
      <style:paragraph-properties fo:margin-left="0cm" fo:margin-right="0cm" fo:line-height="100%" fo:text-align="center" style:justify-single-word="false" fo:text-indent="0cm" style:auto-text-indent="false"/>
      <style:text-properties style:font-name="Times New Roman"/>
    </style:style>
    <style:style style:name="P52" style:family="paragraph" style:parent-style-name="Standard">
      <style:paragraph-properties fo:margin-left="0cm" fo:margin-right="0cm" fo:line-height="100%" fo:text-align="center" style:justify-single-word="false" fo:text-indent="0cm" style:auto-text-indent="false"/>
      <style:text-properties style:font-name="Times New Roman" fo:font-size="9pt" style:font-size-asian="9pt" style:font-size-complex="9pt"/>
    </style:style>
    <style:style style:name="P53"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style>
    <style:style style:name="P54" style:family="paragraph" style:parent-style-name="Standard">
      <style:text-properties fo:font-size="11pt" style:font-size-asian="11pt" style:font-size-complex="11pt"/>
    </style:style>
    <style:style style:name="P55" style:family="paragraph" style:parent-style-name="rozdzial">
      <style:paragraph-properties fo:margin-top="0cm" fo:margin-bottom="0cm" fo:line-height="150%"/>
      <style:text-properties style:font-name="Times New Roman" fo:font-size="12pt" style:font-size-asian="12pt"/>
    </style:style>
    <style:style style:name="P56" style:family="paragraph" style:parent-style-name="Standard">
      <style:paragraph-properties fo:line-height="150%" fo:text-align="justify" style:justify-single-word="false"/>
      <style:text-properties fo:font-size="11pt" style:font-size-asian="11pt" style:font-size-complex="11pt"/>
    </style:style>
    <style:style style:name="P57" style:family="paragraph" style:parent-style-name="Standard">
      <style:paragraph-properties fo:margin-left="0cm" fo:margin-right="0cm" fo:line-height="150%" fo:text-align="justify" style:justify-single-word="false" fo:text-indent="1.249cm" style:auto-text-indent="false"/>
    </style:style>
    <style:style style:name="P58" style:family="paragraph" style:parent-style-name="glowny">
      <style:paragraph-properties fo:margin-left="5.001cm" fo:margin-right="0cm" fo:line-height="100%" fo:text-align="center" style:justify-single-word="false" fo:text-indent="0cm" style:auto-text-indent="false"/>
    </style:style>
    <style:style style:name="P59" style:family="paragraph" style:parent-style-name="Standard">
      <style:paragraph-properties fo:margin-left="5.001cm" fo:margin-right="0cm" fo:line-height="100%" fo:text-align="center" style:justify-single-word="false" fo:text-indent="0cm" style:auto-text-indent="false"/>
      <style:text-properties style:font-name="Times New Roman" fo:font-size="9pt" style:font-size-asian="9pt" style:font-size-complex="9pt"/>
    </style:style>
    <style:style style:name="P60" style:family="paragraph" style:parent-style-name="rozdzial">
      <style:paragraph-properties fo:margin-top="0cm" fo:margin-bottom="0cm" fo:line-height="100%"/>
      <style:text-properties style:font-name="Times New Roman" fo:font-size="12pt" fo:font-weight="bold" style:font-size-asian="12pt" style:font-weight-asian="bold" style:font-size-complex="12pt" style:font-weight-complex="bold"/>
    </style:style>
    <style:style style:name="P61" style:family="paragraph" style:parent-style-name="Standard">
      <style:paragraph-properties fo:margin-left="0.026cm" fo:margin-right="0cm" fo:line-height="100%" fo:text-align="start"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62" style:family="paragraph" style:parent-style-name="Standard">
      <style:paragraph-properties fo:margin-left="0.026cm" fo:margin-right="0cm" fo:line-height="100%" fo:text-align="center" style:justify-single-word="false" fo:text-indent="0cm" style:auto-text-indent="false"/>
      <style:text-properties style:font-name="Times New Roman" fo:font-size="11pt" style:font-size-asian="11pt" style:font-size-complex="11pt"/>
    </style:style>
    <style:style style:name="P63" style:family="paragraph" style:parent-style-name="Standard">
      <style:paragraph-properties fo:line-height="150%">
        <style:tab-stops>
          <style:tab-stop style:position="3.5cm"/>
          <style:tab-stop style:position="10.5cm" style:leader-style="dotted" style:leader-text="."/>
        </style:tab-stops>
      </style:paragraph-properties>
      <style:text-properties style:font-name="Times New Roman" fo:font-size="11pt" style:font-size-asian="11pt"/>
    </style:style>
    <style:style style:name="P64" style:family="paragraph" style:parent-style-name="glowny">
      <style:paragraph-properties fo:margin-left="0.026cm" fo:margin-right="0cm" fo:line-height="150%" fo:text-align="start" style:justify-single-word="false" fo:text-indent="0cm" style:auto-text-indent="false">
        <style:tab-stops>
          <style:tab-stop style:position="3.5cm"/>
          <style:tab-stop style:position="10.5cm" style:leader-style="dotted" style:leader-text="."/>
        </style:tab-stops>
      </style:paragraph-properties>
      <style:text-properties style:font-name="Times New Roman" fo:font-size="11pt" style:font-size-asian="11pt" style:font-size-complex="11pt"/>
    </style:style>
    <style:style style:name="P65" style:family="paragraph" style:parent-style-name="Standard">
      <style:paragraph-properties fo:margin-left="0.026cm" fo:margin-right="0cm" fo:line-height="150%" fo:text-align="center" style:justify-single-word="false" fo:text-indent="0cm" style:auto-text-indent="false"/>
      <style:text-properties style:font-name="Times New Roman" fo:font-size="11pt" style:font-size-asian="11pt" style:font-size-complex="11pt"/>
    </style:style>
    <style:style style:name="P66" style:family="paragraph" style:parent-style-name="Standard">
      <style:paragraph-properties fo:margin-left="0.026cm" fo:margin-right="0cm" fo:line-height="100%"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67" style:family="paragraph" style:parent-style-name="Standard">
      <style:paragraph-properties fo:margin-left="0.026cm" fo:margin-right="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8" style:family="paragraph" style:parent-style-name="Standard">
      <style:paragraph-properties fo:margin-left="0.026cm" fo:margin-right="0cm" fo:line-height="100%" fo:text-align="start" style:justify-single-word="false" fo:text-indent="0cm" style:auto-text-indent="false"/>
      <style:text-properties style:font-name="Times New Roman" fo:font-size="11pt" style:font-size-asian="11pt" style:font-size-complex="11pt"/>
    </style:style>
    <style:style style:name="P69" style:family="paragraph" style:parent-style-name="Standard">
      <style:paragraph-properties fo:margin-left="0.026cm" fo:margin-right="0cm" fo:line-height="150%" fo:text-align="justify" style:justify-single-word="false" fo:text-indent="0cm" style:auto-text-indent="false"/>
      <style:text-properties style:font-name="Times New Roman" fo:font-size="11pt" style:font-size-asian="11pt" style:font-size-complex="11pt"/>
    </style:style>
    <style:style style:name="P70" style:family="paragraph" style:parent-style-name="Standard">
      <style:paragraph-properties fo:margin-left="0cm" fo:margin-right="0cm" fo:line-height="100%" fo:text-align="start" style:justify-single-word="false" fo:text-indent="0cm" style:auto-text-indent="false"/>
      <style:text-properties style:font-name="Times New Roman" fo:font-size="11pt" style:font-size-asian="11pt" style:font-size-complex="11pt"/>
    </style:style>
    <style:style style:name="P71" style:family="paragraph" style:parent-style-name="Standard">
      <style:paragraph-properties fo:margin-left="5.001cm" fo:margin-right="0cm" fo:margin-top="0cm" fo:margin-bottom="0cm" fo:line-height="100%" fo:text-align="start"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72"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73" style:family="paragraph" style:parent-style-name="Standard">
      <style:paragraph-properties fo:text-align="center" style:justify-single-word="false"/>
      <style:text-properties fo:font-size="14pt" fo:font-weight="bold" style:font-size-asian="14pt" style:font-weight-asian="bold"/>
    </style:style>
    <style:style style:name="P74" style:family="paragraph" style:parent-style-name="Standard">
      <style:paragraph-properties fo:text-align="center" style:justify-single-word="false"/>
      <style:text-properties fo:font-weight="bold" style:font-weight-asian="bold"/>
    </style:style>
    <style:style style:name="P75" style:family="paragraph" style:parent-style-name="Standard">
      <style:paragraph-properties fo:line-height="150%"/>
      <style:text-properties fo:font-size="11pt" style:font-size-asian="11pt"/>
    </style:style>
    <style:style style:name="P76" style:family="paragraph" style:parent-style-name="Standard">
      <style:text-properties fo:font-size="11pt" style:font-size-asian="11pt"/>
    </style:style>
    <style:style style:name="P77" style:family="paragraph" style:parent-style-name="Standard">
      <style:text-properties style:font-name="Times New Roman" fo:font-size="11pt" fo:font-weight="normal" style:font-size-asian="11pt" style:font-weight-asian="normal" style:font-weight-complex="normal"/>
    </style:style>
    <style:style style:name="P78" style:family="paragraph" style:parent-style-name="glowny">
      <style:paragraph-properties fo:line-height="150%"/>
      <style:text-properties style:font-name="Times New Roman" fo:font-size="11pt" style:font-size-asian="11pt"/>
    </style:style>
    <style:style style:name="P79" style:family="paragraph" style:parent-style-name="Standard">
      <style:paragraph-properties fo:text-align="justify" style:justify-single-word="false"/>
      <style:text-properties fo:font-size="11pt" style:font-size-asian="11pt"/>
    </style:style>
    <style:style style:name="P80" style:family="paragraph" style:parent-style-name="parag-srodek">
      <style:paragraph-properties fo:line-height="150%"/>
      <style:text-properties style:font-name="Times New Roman" fo:font-size="11pt" style:font-size-asian="11pt"/>
    </style:style>
    <style:style style:name="P81" style:family="paragraph" style:parent-style-name="glowny-aka">
      <style:paragraph-properties fo:margin-left="0cm" fo:margin-right="0cm" fo:line-height="100%" fo:text-indent="0cm" style:auto-text-indent="false"/>
    </style:style>
    <style:style style:name="P82" style:family="paragraph" style:parent-style-name="glowny-aka">
      <style:paragraph-properties fo:margin-left="0cm" fo:margin-right="0cm" fo:line-height="100%" fo:text-indent="0cm" style:auto-text-indent="false"/>
      <style:text-properties style:font-name="Times New Roman" fo:font-size="11pt" style:font-size-asian="11pt"/>
    </style:style>
    <style:style style:name="P83" style:family="paragraph" style:parent-style-name="parag-srodek">
      <style:paragraph-properties fo:line-height="100%" fo:text-align="start" style:justify-single-word="false"/>
      <style:text-properties style:font-name="Times New Roman" fo:font-size="11pt" style:font-size-asian="11pt" style:font-size-complex="11pt"/>
    </style:style>
    <style:style style:name="P84" style:family="paragraph" style:parent-style-name="glowny">
      <style:paragraph-properties fo:line-height="100%"/>
      <style:text-properties style:font-name="Times New Roman" fo:font-size="11pt" style:font-size-asian="11pt"/>
    </style:style>
    <style:style style:name="P85" style:family="paragraph" style:parent-style-name="parag-srodek">
      <style:paragraph-properties fo:line-height="100%"/>
      <style:text-properties fo:font-size="11pt" style:font-size-asian="11pt" style:font-size-complex="11pt"/>
    </style:style>
    <style:style style:name="P86"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87" style:family="paragraph" style:parent-style-name="Standard">
      <style:paragraph-properties fo:text-align="start" style:justify-single-word="false"/>
      <style:text-properties fo:font-size="11pt" style:font-size-asian="11pt"/>
    </style:style>
    <style:style style:name="P88" style:family="paragraph" style:parent-style-name="_31_.">
      <style:paragraph-properties fo:line-height="100%"/>
      <style:text-properties style:font-name="Times New Roman" fo:font-size="11pt" style:font-size-asian="11pt"/>
    </style:style>
    <style:style style:name="P89" style:family="paragraph" style:parent-style-name="Standard">
      <style:paragraph-properties fo:text-align="center" style:justify-single-word="false"/>
      <style:text-properties fo:font-size="11pt" fo:font-weight="bold" style:font-size-asian="11pt" style:font-weight-asian="bold"/>
    </style:style>
    <style:style style:name="P90" style:family="paragraph" style:parent-style-name="Standard">
      <style:paragraph-properties fo:line-height="150%" fo:text-align="center" style:justify-single-word="false"/>
      <style:text-properties fo:font-size="11pt" fo:font-weight="bold" style:font-size-asian="11pt" style:font-weight-asian="bold"/>
    </style:style>
    <style:style style:name="P91" style:family="paragraph" style:parent-style-name="Standard">
      <style:paragraph-properties fo:text-align="justify" style:justify-single-word="false"/>
    </style:style>
    <style:style style:name="P92" style:family="paragraph" style:parent-style-name="parag-srodek">
      <style:paragraph-properties fo:line-height="100%"/>
      <style:text-properties style:font-name="Times New Roman" fo:font-size="11pt" style:font-size-asian="11pt"/>
    </style:style>
    <style:style style:name="P93" style:family="paragraph" style:parent-style-name="Standard">
      <style:paragraph-properties fo:text-align="start" style:justify-single-word="false"/>
      <style:text-properties fo:font-size="11pt" fo:font-weight="bold" style:font-size-asian="11pt" style:font-weight-asian="bold"/>
    </style:style>
    <style:style style:name="P94" style:family="paragraph" style:parent-style-name="Standard">
      <style:paragraph-properties fo:text-align="start" style:justify-single-word="false"/>
      <style:text-properties style:font-name="Times New Roman" fo:font-size="11pt" style:font-size-asian="11pt" style:font-size-complex="11pt"/>
    </style:style>
    <style:style style:name="T1" style:family="text">
      <style:text-properties style:font-name="Times New Roman" fo:font-size="11pt" style:font-size-asian="11pt" style:font-size-complex="11pt"/>
    </style:style>
    <style:style style:name="T2" style:family="text">
      <style:text-properties style:font-name="Times New Roman" fo:font-size="11pt" style:font-size-asian="11pt"/>
    </style:style>
    <style:style style:name="T3" style:family="text">
      <style:text-properties fo:font-size="12pt" style:font-size-asian="12pt" style:font-size-complex="12pt"/>
    </style:style>
    <style:style style:name="T4" style:family="text">
      <style:text-properties style:font-name="Times New Roman" fo:font-size="11pt" fo:font-style="italic" style:font-size-asian="11pt" style:font-style-asian="italic" style:font-size-complex="11pt"/>
    </style:style>
    <style:style style:name="T5" style:family="text">
      <style:text-properties style:font-name="Times New Roman" fo:font-size="11pt" fo:font-weight="bold" style:font-size-asian="11pt" style:font-weight-asian="bold" style:font-size-complex="11pt"/>
    </style:style>
    <style:style style:name="T6" style:family="text">
      <style:text-properties style:text-position="0% 100%" style:font-name="Times New Roman" fo:font-size="11pt" fo:font-weight="bold" style:font-size-asian="11pt" style:font-weight-asian="bold" style:font-size-complex="11pt"/>
    </style:style>
    <style:style style:name="T7" style:family="text">
      <style:text-properties style:text-position="super 58%" style:font-name="Times New Roman" fo:font-size="11pt" fo:font-weight="bold" style:font-size-asian="11pt" style:font-weight-asian="bold" style:font-size-complex="11pt"/>
    </style:style>
    <style:style style:name="T8" style:family="text">
      <style:text-properties style:font-name="Times New Roman" fo:font-size="11pt" fo:font-weight="bold" style:font-size-asian="11pt" style:font-weight-asian="bold"/>
    </style:style>
    <style:style style:name="T9" style:family="text">
      <style:text-properties style:text-position="-22% 100%" style:font-name="Times New Roman" fo:font-size="11pt" style:font-size-asian="11pt" style:font-size-complex="11pt"/>
    </style:style>
    <style:style style:name="T10" style:family="text">
      <style:text-properties style:font-name="Times New Roman" fo:font-size="11pt" style:text-underline-style="solid" style:text-underline-width="auto" style:text-underline-color="font-color" fo:font-weight="bold" style:font-size-asian="11pt" style:font-weight-asian="bold"/>
    </style:style>
    <style:style style:name="T11" style:family="text">
      <style:text-properties style:font-size-complex="11pt"/>
    </style:style>
    <style:style style:name="T12" style:family="text">
      <style:text-properties style:text-position="super 58%"/>
    </style:style>
    <style:style style:name="T13" style:family="text">
      <style:text-properties style:text-position="0% 100%"/>
    </style:style>
    <style:style style:name="T14" style:family="text">
      <style:text-properties fo:font-weight="normal" style:font-weight-asian="normal" style:font-weight-complex="normal"/>
    </style:style>
    <style:style style:name="T15" style:family="text">
      <style:text-properties fo:font-size="11pt" style:font-size-asian="11pt" style:font-size-complex="11pt"/>
    </style:style>
    <style:style style:name="T16" style:family="text">
      <style:text-properties fo:font-size="11pt" style:font-size-asian="11pt" style:font-size-complex="11pt"/>
    </style:style>
    <style:style style:name="T17" style:family="text">
      <style:text-properties fo:font-size="9pt" style:font-size-asian="9pt" style:font-size-complex="9pt"/>
    </style:style>
    <style:style style:name="T18" style:family="text">
      <style:text-properties fo:font-weight="bold" style:font-weight-asian="bold" style:font-weight-complex="bold"/>
    </style:style>
    <style:style style:name="T19" style:family="text">
      <style:text-properties fo:font-size="11pt" fo:font-weight="bold" style:font-size-asian="11pt" style:font-weight-asian="bold" style:font-weight-complex="bold"/>
    </style:style>
    <style:style style:name="T20" style:family="text">
      <style:text-properties fo:font-size="11pt" style:font-size-asian="11pt"/>
    </style:style>
    <style:style style:name="T21" style:family="text">
      <style:text-properties style:font-name="Times New Roman" fo:font-size="9pt" style:font-size-asian="9pt" style:font-size-complex="9pt"/>
    </style:style>
    <style:style style:name="T22" style:family="text">
      <style:text-properties fo:font-weight="bold" style:font-weight-asian="bold"/>
    </style:style>
    <style:style style:name="T23" style:family="text">
      <style:text-properties style:font-name="Times New Roman" fo:font-weight="normal" style:font-weight-asian="normal" style:font-weight-complex="normal"/>
    </style:style>
    <style:style style:name="T24" style:family="text">
      <style:text-properties style:use-window-font-color="true" style:font-name="Times New Roman" fo:font-size="11pt" style:font-size-asian="11pt" style:font-size-complex="11pt"/>
    </style:style>
    <style:style style:name="T25" style:family="text">
      <style:text-properties fo:font-size="11pt" fo:font-weight="bold" style:font-size-asian="11pt" style:font-weight-asian="bold" style:font-size-complex="11pt" style:font-weight-complex="bold"/>
    </style:style>
    <style:style style:name="T26" style:family="text">
      <style:text-properties fo:font-size="11pt" fo:font-weight="bold" style:font-size-asian="11pt" style:font-weight-asian="bold" style:font-size-complex="11pt"/>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cyfikacja istotnych warunków zamówienia <text:line-break/>dla zamówienia o wartości szacunkowej poniżej 60 000 EURO </text:p>
      <text:p text:style-name="P1">– na zakup używanego samochodu osobowego<text:line-break/>dla Gminy Zelów, Urzędu Miejskiego w Zelowie</text:p>
      <text:p text:style-name="P2">ul. Żeromskiego 28, 97-425 Zelów</text:p>
      <text:p text:style-name="P3"/>
      <text:p text:style-name="P4"><text:span text:style-name="T1">Postępowanie prowadzone zgodnie z </text:span><text:span text:style-name="T2">art. 10 ust.1 i art. 39-46 </text:span><text:span text:style-name="T1">ustawy </text:span><text:span text:style-name="T2">z dnia 29.01.2004 r. </text:span><text:span text:style-name="T1">Prawo zamówień publicznych (Dz. U. z 2006 r. Nr 164, poz. 1163 ze zm.)</text:span></text:p>
      <text:p text:style-name="P5"/>
      <text:p text:style-name="P6">1.<text:tab/>Zamawiający: Gmina Zelów, Urząd Miejski w Zelowie ul. Żeromskiego 28, 97-425 Zelów, tel. 044/6341 000, fax <text:s/>044/6341 341, NIP 769-20-51-648, REGON 590648273.</text:p>
      <text:p text:style-name="P7"/>
      <text:p text:style-name="P8"><text:span text:style-name="T1">2.<text:tab/>Postępowanie jest prowadzone w trybie przetargu nieograniczonego</text:span><text:span text:style-name="T2"> o wartości szacunkowej poniżej 60 000 euro</text:span><text:span text:style-name="T1">. Wartość</text:span><text:span text:style-name="T2"> szacunkową obliczono na podstawie rozporządzenia Prezesa Rady Ministrów <text:s text:c="9"/>z dnia 22 maja 2006 r. w sprawie średniego kursu złotego w stosunku do euro stanowiącego podstawę przeliczania wartości zamówień publicznych.</text:span></text:p>
      <text:p text:style-name="P7"/>
      <text:p text:style-name="P8"><text:span text:style-name="T1">3.<text:tab/>Przedmiotem zamówienia jest dostawa używanego samochodu osobowego</text:span><text:span text:style-name="T2"> – szczegółowo opisana w </text:span><text:span text:style-name="T1">załączniku nr 1 do niniejszej specyfikacji. </text:span></text:p>
      <text:p text:style-name="P6">4.<text:tab/>Zamawiający wymaga aby zakupywany samochód był od pierwszego właściciela. W przypadku złożenia oferty przez pośrednika nie będzie on traktowany jako drugi właściciel pojazdu.</text:p>
      <text:p text:style-name="P7"/>
      <text:p text:style-name="P6">5. <text:tab/>Zamawiający nie dopuszcza składania ofert częściowych.</text:p>
      <text:p text:style-name="P7"/>
      <text:p text:style-name="P6">6. <text:tab/>Zamawiający nie dopuszcza składania ofert wariantowych.</text:p>
      <text:p text:style-name="P7"/>
      <text:p text:style-name="P6">7. <text:tab/>Termin wykonania przedmiotu zamówienia: 3 dni licząc od dnia podpisania umowy przez Zamawiającego.</text:p>
      <text:p text:style-name="P7"/>
      <text:p text:style-name="P6">8. <text:tab/>Opis warunków udziału w postępowaniu:</text:p>
      <text:p text:style-name="P6"><text:tab/>a) o udzielenie zamówienia mogą ubiegać się wykonawcy posiadający tytuł prawny do oferowanego samochodu w postaci faktury, umowy, decyzji administracyjnej lub innego orzeczenia,</text:p>
      <text:p text:style-name="P6"><text:tab/>b) na oferowanym samochodzie nie mogą być ustanowione jakiekolwiek obciążenia na rzecz osób trzecich.</text:p>
      <text:p text:style-name="P6"><text:tab/>Potwierdzeniem spełnienia powyższych warunków jest załączenie do oferty poświadczonego za zgodność dokumentu nabycia pojazdu oraz pisemne oświadczenie wykonawcy o braku obciążeń na pojeździe na rzecz osób trzecich wg wzoru stanowiącego załącznik nr 4 do SIWZ.</text:p>
      <text:p text:style-name="P6"><text:tab/>Ponadto wykonawca załączy do oferty oświadczenie o spełnieniu warunków udziału w postępowaniu wg wzoru nr 3 do SIWZ.</text:p>
      <text:p text:style-name="P7"/>
      <text:p text:style-name="P6">9. <text:tab/>Oświadczenia i dokumenty, jakie mają dostarczyć wykonawcy do oferty:</text:p>
      <text:p text:style-name="P9">a) <text:tab/>wypełniony formularz „Oferta”, stanowiący zał. nr 2 do niniejszej specyfikacji,</text:p>
      <text:p text:style-name="P10"><text:span text:style-name="T1">b) podpisane oświadczenie</text:span><text:span text:style-name="T2"> o spełnieniu warunków udziału w postępowaniu</text:span><text:span text:style-name="T1">, stanowiące zał. nr 3 do niniejszej specyfikacji,</text:span></text:p>
      <text:p text:style-name="P9">c) oświadczenie wykonawcy o braku obciążeń na pojeździe na rzecz osób trzecich wg wzoru stanowiącego załącznik nr 4 do niniejszej specyfikacji,</text:p>
      <text:p text:style-name="P9">d) materiały zdjęciowe oferowanego samochodu,</text:p>
      <text:p text:style-name="P9">e) kserokopia dowodu rejestracyjnego uwierzytelniona przez Wykonawcę,</text:p>
      <text:p text:style-name="P9">f) kserokopia ubezpieczenia odpowiedzialności cywilnej (OC) uwierzytelniona przez Wykonawcę,</text:p>
      <text:p text:style-name="P9">g) kserokopia karty pojazdu uwierzytelniona przez Wykonawcę,</text:p>
      <text:p text:style-name="P9">h) kserokopia stron książki serwisowej z danymi identyfikacyjnymi pojazdu oraz stron na których są potwierdzone przeglądy techniczne uwierzytelniona przez Wykonawcę.</text:p>
      <text:p text:style-name="P11">10. Wykonawca zobowiązany jest do umożliwienia dokonania oględzin technicznych oferowanego <text:s/></text:p>
      <text:p text:style-name="P11"><text:s text:c="6"/>samochodu przedstawicielom Zamawiającego.</text:p>
      <text:p text:style-name="P12">11. <text:span text:style-name="T3">Zamawiający zastrzega sobie prawo przeprowadzenia przed zawarciem umowy, na swój koszt, <text:s text:c="2"/></text:span></text:p>
      <text:p text:style-name="P13"><text:s text:c="5"/>badania technicznego w autoryzowanym serwisie obsługi (ASO) potwierdzającego dane zawarte <text:s text:c="2"/></text:p>
      <text:p text:style-name="P13"><text:s text:c="5"/>w ofercie.</text:p>
      <text:p text:style-name="P14"/>
      <text:p text:style-name="P6">12. W prowadzonym postępowaniu wszelkie oświadczenia, wnioski, zawiadomienia oraz informacje przekazywane będą drogą pocztową lub faksem. Strona, która otrzymuje dokumenty lub informacje faksem, zobowiązana jest bez wezwania strony przekazującej dokument lub informację do niezwłocznego potwierdzenia faktu ich otrzymania. </text:p>
      <text:p text:style-name="P15">Adres, numery telefonów i faksu zamawiającego zostały podane w punkcie nr 1 niniejszej specyfikacji.</text:p>
      <text:p text:style-name="P16">13. Zamawiający zastrzega sobie prawo odwołania przetargu bez podania przyczyn.</text:p>
      <text:p text:style-name="P17"/>
      <text:p text:style-name="P6">14. Do porozumiewania się z wykonawcami upoważnione są następujące osoby:</text:p>
      <text:p text:style-name="P18">– Teresa Szczepańska <text:s/>tel. (044) 6341 013.</text:p>
      <text:p text:style-name="P14"/>
      <text:p text:style-name="P6">15.<text:tab/> Zamawiający nie wymaga składania wadium.</text:p>
      <text:p text:style-name="P14"/>
      <text:p text:style-name="P6">16.<text:tab/>Termin związania ofertą wynosi 30 dni.</text:p>
      <text:p text:style-name="P14"/>
      <text:p text:style-name="P8"><text:span text:style-name="T1">17.<text:tab/>Oferta ma być sporządzona w języku polskim i pod rygorem nieważności w formie pisemnej. Zamawiający nie wyraża zgody na składanie ofert w postaci elektronicznej. Na opakowaniu oferty należy zamieścić następującą informację: </text:span><text:span text:style-name="T4">„Oferta przetargowa na zakup używanego samochodu osobowego”. </text:span><text:span text:style-name="T1">W przypadku braku tej informacji zamawiający nie ponosi odpowiedzialności za zdarzenia wynikające z tego braku, np. przypadkowe otwarcie oferty przed wyznaczonym terminem otwarcia, a w przypadku składania oferty pocztą lub pocztą kurierską za jej nie otwarcie w trakcie sesji otwarcia ofert. </text:span></text:p>
      <text:p text:style-name="P17"/>
      <text:p text:style-name="P19"><text:span text:style-name="T1">18.<text:tab/>Oferty należy składać w siedzibie zamawiającego – pokój nr 9 (sekretariat) w terminie </text:span><text:span text:style-name="T5">do dnia 23.03.2007 r. <text:s/>do godz.</text:span><text:span text:style-name="T6"> 10</text:span><text:span text:style-name="T7">00</text:span><text:span text:style-name="T6">.</text:span></text:p>
      <text:p text:style-name="P20"><text:span text:style-name="T1">Oferty będą otwierane </text:span><text:span text:style-name="T5">w dniu 23.03.2007 r.</text:span><text:span text:style-name="T1"> </text:span><text:span text:style-name="T5">o godz. 10</text:span><text:span text:style-name="T7">30</text:span><text:span text:style-name="T1"> w sali nr 8 w siedzibie Zamawiającego. </text:span></text:p>
      <text:p text:style-name="P17"/>
      <text:p text:style-name="P19"><text:span text:style-name="T1">19. Sposób obliczenia ceny oferty: d</text:span><text:span text:style-name="T2">o wyliczenia ceny oferty Zamawiający przyjmuje oferowaną</text:span><text:span text:style-name="T8"> cenę brutto.</text:span><text:span text:style-name="T1"> </text:span></text:p>
      <text:p text:style-name="P17"/>
      <text:p text:style-name="P21">20. Rozliczenia pomiędzy zamawiającym a przyszłym wykonawcą zamówienia odbywać się będą w złotych polskich.</text:p>
      <text:p text:style-name="P17"/>
      <text:p text:style-name="P19"><text:span text:style-name="T1">21. Kryterium wyboru oferty najkorzystniejszej będzie cena – </text:span><text:span text:style-name="T5">100%</text:span><text:span text:style-name="T1">.</text:span></text:p>
      <text:p text:style-name="P22">Oferta najtańsza spośród ofert nieodrzuconych otrzyma 100 punktów. Pozostałe proporcjonalnie mniej, według formuły:</text:p>
      <text:p text:style-name="P23"><text:span text:style-name="T1">(C</text:span><text:span text:style-name="T9">n </text:span><text:span text:style-name="T1">/ C</text:span><text:span text:style-name="T9">of.b. </text:span><text:span text:style-name="T1">x 100) x 100% = ilość punktów, gdzie:</text:span></text:p>
      <text:p text:style-name="P24"><text:span text:style-name="T1">C</text:span><text:span text:style-name="T9">n</text:span><text:span text:style-name="T1"> <text:tab/>– najniższa cena spośród ofert nieodrzuconych, </text:span></text:p>
      <text:p text:style-name="P24"><text:span text:style-name="T1">C</text:span><text:span text:style-name="T9">of.b</text:span><text:span text:style-name="T1"> – cena oferty badanej nieodrzuconej,</text:span></text:p>
      <text:p text:style-name="P25">100 <text:tab/>– wskaźnik stały,</text:p>
      <text:p text:style-name="P25">100% – procentowe znaczenie kryterium ceny.</text:p>
      <text:p text:style-name="P17"/>
      <text:p text:style-name="P21">22. Z Wykonawcą, który złoży najkorzystniejszą ofertę zostanie podpisana umowa, której wzór stanowi załącznik nr 5 do niniejszej specyfikacji. Termin zawarcia umowy zostanie określony w informacji <text:s text:c="23"/>o wynikach postępowania. Termin ten może ulec zmianie w przypadku złożenia przez któregoś <text:s text:c="21"/>z wykonawców protestu. O nowym terminie zawarcia umowy wykonawca zostanie poinformowany po zakończeniu postępowania protestacyjnego. </text:p>
      <text:p text:style-name="P14"/>
      <text:p text:style-name="P21">23. Zamawiający nie będzie wymagał od Wykonawcy, który złoży najkorzystniejszą ofertę składania zabezpieczenia należytego wykonania umowy. </text:p>
      <text:p text:style-name="P17"/>
      <text:p text:style-name="P6">24. W prowadzonym postępowaniu mają zastosowanie przepisy zawarte dziale VI Prawa zamówień publicznych – „Środki ochrony prawnej” dotyczące protestów.</text:p>
      <text:p text:style-name="P26"/>
      <text:p text:style-name="P27"><text:span text:style-name="T10">Załączniki do siwz</text:span><text:span text:style-name="T8"> – do wykorzystania przez oferentów:</text:span></text:p>
      <text:p text:style-name="P28">1.<text:tab/>„Opis przedmiotu zamówienia” załącznik nr 1</text:p>
      <text:p text:style-name="P28">2.<text:tab/>Formularz „Oferta” <text:s/>załącznik nr 2,</text:p>
      <text:p text:style-name="P28">3.<text:tab/>„Oświadczenie o spełnieniu warunków udziału w postępowaniu” załącznik nr 3,</text:p>
      <text:p text:style-name="P28">4. <text:s text:c="2"/>„Oświadczenie <text:span text:style-name="T11">o braku obciążeń na pojeździe” załącznik nr 4</text:span></text:p>
      <text:p text:style-name="P28">5. „<text:span text:style-name="T11">.Formularz „Umowa-wzór umowy” załącznik nr 5,</text:span></text:p>
      <text:p text:style-name="P28">Zelów, dnia 8.03.2007 r.</text:p>
      <text:p text:style-name="P28"/>
      <text:p text:style-name="P28">Sporządziła:<text:tab/><text:tab/><text:tab/><text:tab/><text:tab/><text:tab/><text:tab/><text:tab/>Zatwierdzam:</text:p>
      <text:p text:style-name="P29">Teresa Szczepańska<text:tab/><text:tab/><text:tab/><text:tab/> <text:s text:c="3"/></text:p>
      <text:p text:style-name="P30"><text:tab/><text:tab/><text:tab/><text:tab/><text:tab/><text:tab/><text:tab/>Załącznik nr 1 do SIWZ z dnia 8.03.2007 r.</text:p>
      <text:p text:style-name="P31"/>
      <text:p text:style-name="P32">O P I S <text:s text:c="2"/>P R Z E D M I O T U <text:s text:c="2"/>Z A M Ó W I E N I A</text:p>
      <text:p text:style-name="Standard"/>
      <text:p text:style-name="Standard"/>
      <text:p text:style-name="Standard"/>
      <text:p text:style-name="P33">kod <text:s/>cpv <text:s text:c="2"/>3411 0000-1</text:p>
      <text:p text:style-name="P33"/>
      <text:p text:style-name="P34">Przedmiotem zamówienia jest dostawa 1 szt. używanego samochodu osobowego wyprodukowanego nie wcześniej niż w 2002 r., pierwsza rejestracja nie wcześniejsza niż 1 stycznia 2003 r., przebieg nie wyższy niż 70.000 km, liczba miejsc-5, spełniającego warunki dopuszczenia do ruchu drogowego, do którego minimalne wymagania i parametry zostały określone poniżej.</text:p>
      <text:p text:style-name="P35"/>
      <text:p text:style-name="P36">1. Wymagane warunki ogólne i techniczne zamawianego samochodu:</text:p>
      <text:p text:style-name="P34">-powinien być zarejestrowany na terenie Rzeczypospolitej Polskiej, sprawny technicznie, bezwypadkowy oraz spełniać wszelkie wymogi dopuszczenia do ruchu w Polsce określone w rozporządzeniu Ministra Infrastruktury z 31 grudnia 2002 r. w sprawie warunków technicznych pojazdów oraz zakresu ich niezbędnego wyposażenia (Dz. U. Z 2003 r. Nr 32, poz. 262 ze zm.),</text:p>
      <text:p text:style-name="P34">-nie powienien posiadać wgnieceń, zarysowań nadwozia oraz motywów na lakierze w postaci naklejek, malowideł, reklam itp.,</text:p>
      <text:p text:style-name="P34">- powinien posiadać:</text:p>
      <text:p text:style-name="P34">a) aktualne badanie techniczne,</text:p>
      <text:p text:style-name="P34">b) aktualne ubezpieczenia OC,</text:p>
      <text:p text:style-name="P34">c) oryginalną (fabryczną), nieuszkodzoną powłokę lakierniczą, </text:p>
      <text:p text:style-name="P34">d) gwarancję producenta dotyczącą przebiegu na minimum 100.000 km,</text:p>
      <text:p text:style-name="P34">e) gwarancję producenta na perforację blachy nadwozia na minimum 5 lat.</text:p>
      <text:p text:style-name="P34">- samochód nie może być przedmiotem przewłaszczenia jak również na pojeździe nie może być ustanowiony zastaw rejestrowy na rzecz osoby fizycznej lub prawnej,</text:p>
      <text:p text:style-name="P34">- powinien być serwisowany przez okres gwarancji w autoryzowanym przez producenta serwisie obsługi,</text:p>
      <text:p text:style-name="P34">- nie dopuszcza się dostawy samochodu wykonanego jako prototyp, seria próbna lub mała, produkcja jednostkowa itp.</text:p>
      <text:p text:style-name="P34">2. Wymagane parametry techniczne:</text:p>
      <text:p text:style-name="P34">- silnik i nadwozie jednego producenta,</text:p>
      <text:p text:style-name="P34">- typ nadwozia hatchback lub sedan lub combi,</text:p>
      <text:p text:style-name="P34">- ilośc drzwi-minimum 4,</text:p>
      <text:p text:style-name="P34">- pojemność bagażnika co najmniej 400 litrów (bez złożenia tylnych siedzeń),</text:p>
      <text:p text:style-name="P34">- centralny zamek we wszystkich drzwiach,</text:p>
      <text:p text:style-name="P34">- zdalne sterowanie zamka,</text:p>
      <text:p text:style-name="P34">- co najmniej szyby w <text:s/>przednich drzwiach sterowane elektrycznie,</text:p>
      <text:p text:style-name="P34">- zapłon silnika samoczynny: paliwo – olej napędowy,</text:p>
      <text:p text:style-name="P34">- technologia – turbo diesel,</text:p>
      <text:p text:style-name="P34">- pojemność od 1600 do 2000 cm<text:span text:style-name="T12">3</text:span><text:span text:style-name="T13">,</text:span></text:p>
      <text:p text:style-name="P37">- moc silnika minimum 90 KM,</text:p>
      <text:p text:style-name="P37">- skrzynia biegów manualna, liczba przełożeń minimum 5,</text:p>
      <text:p text:style-name="P37">- typ napędu przedni,</text:p>
      <text:p text:style-name="P37">- wspomaganie układu kierowniczego,</text:p>
      <text:p text:style-name="P37">- wyposażenie układu hamulcowego w system ABS (ang. Anti-Lock Brakes System),</text:p>
      <text:p text:style-name="P37">- opony nie bieżnikowane o maksymalnym zużyciu 40 %,</text:p>
      <text:p text:style-name="P37">- opony wszystkich kół w jednakowym rozmiarze.</text:p>
      <text:p text:style-name="P37">3. Wymagane wyposażenia:</text:p>
      <text:p text:style-name="P37">- autoalarm,</text:p>
      <text:p text:style-name="P37">- immobilizer,</text:p>
      <text:p text:style-name="P37">- klimatyzacja automatyczna,</text:p>
      <text:p text:style-name="P37">- minimum dwie poduszki powietrzne (kierowcy i pasażera),</text:p>
      <text:p text:style-name="P37">- lusterka zewnętrzne regulowane od wewnątrz,</text:p>
      <text:p text:style-name="P37">- koło zapasowe pełnowymiarowe,</text:p>
      <text:p text:style-name="P37">- obowiązkowy pakiet: gaśnica, trójkąt ostrzegawczy i apteczka,</text:p>
      <text:p text:style-name="P37">- podgrzewana tylna szyba,</text:p>
      <text:p text:style-name="P38">-<text:span text:style-name="T14"> wskazana instrukacja obsługi w języku polskim.</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tab/><text:tab/><text:tab/><text:tab/><text:tab/><text:tab/><text:tab/>Załącznik nr 2 do SIWZ z dnia 8.03.2007 r.</text:p>
      <text:p text:style-name="P39"/>
      <text:p text:style-name="P39"/>
      <text:p text:style-name="P40">Data:<text:tab/><text:tab/></text:p>
      <text:p text:style-name="P40"/>
      <text:p text:style-name="P40">Nazwa Wykonawcy:<text:tab/><text:tab/></text:p>
      <text:p text:style-name="P40"><text:tab/><text:tab/></text:p>
      <text:p text:style-name="P40">Siedziba Wykonawcy:<text:tab/><text:tab/></text:p>
      <text:p text:style-name="P40"><text:tab/><text:tab/></text:p>
      <text:p text:style-name="P41">O F E R T A</text:p>
      <text:p text:style-name="Standard"/>
      <text:p text:style-name="P42"><text:span text:style-name="T2">1.<text:tab/>Nawiązując do ogłoszenia o przetargu nieograniczonym </text:span><text:span text:style-name="T15">z dnia 08.03.2007 r. zamieszczonego na stronie internetowej Gminy Zelów </text:span><text:a xlink:type="simple" xlink:href="http://www.zelow.pl/"><text:span text:style-name="T16">www.zelow.pl</text:span></text:a><text:span text:style-name="T15"> w Biuletynie Informacji Publicznej (BIP) </text:span><text:span text:style-name="T2">oraz na tablicy ogłoszeń znajdującej się w siedzibie Zamawiającego dotyczącego <text:s/>zakupu używanego samochodu osobowego dla potrzeb Gminy Zelów, Urzędu Miejskiego w Zelowie – oferuję wykonanie zamówienia objętego specyfikacją istotnych warunków zamówienia wg poniższego opisu przedmiotu zamówienia ogółem:</text:span></text:p>
      <text:p text:style-name="P43"/>
      <text:p text:style-name="P44"><text:tab/>Cena brutto: ……………………… zł</text:p>
      <text:p text:style-name="P45"><text:tab/>(słownie: ……………………………………………………………………………………………………)</text:p>
      <text:p text:style-name="P45">2. <text:tab/>Zobowiązuję się dotrzymać wymaganego terminu realizacji zamówienia, tj. dostawy w ciągu 3 dni od daty podpisania umowy przez Zamawiającego.</text:p>
      <text:p text:style-name="P45">3. <text:tab/>Warunki płatności – zgodnie z umową.</text:p>
      <text:p text:style-name="P45">4.<text:tab/>Oświadczam, że zapoznaliśmy się ze specyfikacją istotnych warunków zamówienia i nie wnosimy do niej zastrzeżeń oraz otrzymaliśmy konieczne informacje, potrzebne do właściwego przygotowania oferty.</text:p>
      <text:p text:style-name="P45">5. <text:tab/>Oświadczam, że uważamy się za związanych niniejszą ofertą na czas wskazany w specyfikacji istotnych warunków zamówienia.</text:p>
      <text:p text:style-name="P45">6. <text:tab/>Oświadczam, że zawarty w specyfikacji istotnych warunków zamówienia wzór umowy został przez nas zaakceptowany i zobowiązujemy się w przypadku wyboru naszej oferty do zawarcia umowy na wyżej wymienionych warunkach w miejscu i terminie wyznaczonym przez Zamawiającego.</text:p>
      <text:p text:style-name="P45">7. <text:tab/>Oświadczam, że spełniamy wszystkie warunki określone w specyfikacji istotnych warunków zamówienia oraz złożyliśmy wszystkie wymagane dokumenty potwierdzające spełnianie tych warunków.</text:p>
      <text:p text:style-name="P46">8. Poniżej podaję informacje o parametrach technicznych samochodu:</text:p>
      <text:list text:style-name="L1">
        <text:list-item>
          <text:p text:style-name="P47">rok produkcji - <text:s/>.................................,</text:p>
        </text:list-item>
        <text:list-item>
          <text:p text:style-name="P47">marka samochodu - ..................................,</text:p>
        </text:list-item>
        <text:list-item>
          <text:p text:style-name="P47">przebieg pojazdu - ....................... km,</text:p>
        </text:list-item>
        <text:list-item>
          <text:p text:style-name="P47">typ nadwozia hatchback lub sedan lub combi *, </text:p>
        </text:list-item>
        <text:list-item>
          <text:p text:style-name="P47">silnik i nadwozie jednego producenta <text:tab/><text:tab/><text:tab/><text:tab/><text:tab/>tak / nie *</text:p>
        </text:list-item>
        <text:list-item>
          <text:p text:style-name="P47">ilość drzwi – minimum 4 <text:s/>- ..........................,</text:p>
        </text:list-item>
        <text:list-item>
          <text:p text:style-name="P47">pojemność bagażnika co najmniej 400 litrów (bez złożenia tylnych siedzeń) <text:s/>- tak/nie *,</text:p>
          <text:p text:style-name="P47"/>
        </text:list-item>
        <text:list-item>
          <text:p text:style-name="P47">centralny zamek we wszystkich drzwiach <text:s text:c="2"/><text:tab/><text:tab/><text:tab/><text:tab/><text:tab/>tak / nie *</text:p>
        </text:list-item>
        <text:list-item>
          <text:p text:style-name="P47">zdalne sterowanie zamka<text:tab/><text:tab/><text:tab/><text:tab/><text:tab/><text:tab/><text:tab/>tak / nie *</text:p>
        </text:list-item>
        <text:list-item>
          <text:p text:style-name="P47">co najmniej szyby w przednich drzwiach sterowane elektrycznie<text:tab/><text:tab/>tak / nie *</text:p>
        </text:list-item>
        <text:list-item>
          <text:p text:style-name="P47">zapłon silnika samoczynny: paliwo-olej napędowy<text:tab/><text:tab/><text:tab/><text:tab/>tak / nie *</text:p>
        </text:list-item>
        <text:list-item>
          <text:p text:style-name="P47">technologia – turbo diesel<text:tab/><text:tab/><text:tab/><text:tab/><text:tab/><text:tab/><text:tab/>tak / nie *</text:p>
        </text:list-item>
        <text:list-item>
          <text:p text:style-name="P47">moc silnika - ........................ KM,</text:p>
        </text:list-item>
        <text:list-item>
          <text:p text:style-name="P47">skrzynia biegów manualna, liczba przełożeń minimum 5<text:tab/><text:tab/><text:tab/>tak / nie *</text:p>
        </text:list-item>
        <text:list-item>
          <text:p text:style-name="P47">typ napędu przedni <text:tab/><text:tab/><text:tab/><text:tab/><text:tab/><text:tab/><text:tab/><text:tab/>tak / nie *</text:p>
        </text:list-item>
        <text:list-item>
          <text:p text:style-name="P47">wspomaganie układu kierowniczego<text:tab/><text:tab/><text:tab/><text:tab/><text:tab/>tak / nie *</text:p>
        </text:list-item>
        <text:list-item>
          <text:p text:style-name="P47">wyposażenie układu hamulcowego w system ABS(ang.Anti-Lock Brakes System) tak / nie *</text:p>
        </text:list-item>
        <text:list-item>
          <text:p text:style-name="P47">opony nie bieżnikowane o maksymalnym zużyciu 40%<text:tab/><text:tab/><text:tab/>tak / nie *</text:p>
        </text:list-item>
        <text:list-item>
          <text:p text:style-name="P47">opony wszystkich kół w jednakowym rozmiarze<text:tab/><text:tab/><text:tab/><text:tab/>tak / nie *</text:p>
        </text:list-item>
        <text:list-item>
          <text:p text:style-name="P47">autoalarm<text:tab/><text:tab/><text:tab/><text:tab/><text:tab/><text:tab/><text:tab/><text:tab/><text:tab/>tak / nie *</text:p>
        </text:list-item>
        <text:list-item>
          <text:p text:style-name="P47">immobilizer<text:tab/><text:tab/><text:tab/><text:tab/><text:tab/><text:tab/><text:tab/><text:tab/>tak / nie *</text:p>
        </text:list-item>
        <text:list-item>
          <text:p text:style-name="P47">klimatyzacja automatyczna <text:tab/><text:tab/><text:tab/><text:tab/><text:tab/><text:tab/><text:tab/>tak / nie *</text:p>
        </text:list-item>
        <text:list-item>
          <text:p text:style-name="P47">minimum dwie poduszki powietrzne (kierowcy i pasażera<text:tab/><text:tab/><text:tab/>tak / nie *</text:p>
        </text:list-item>
        <text:list-item>
          <text:p text:style-name="P47">lusterka zewnętrzne regulowane od wewnątrz<text:tab/><text:tab/><text:tab/><text:tab/>tak / nie *</text:p>
        </text:list-item>
        <text:list-item>
          <text:p text:style-name="P47">koło zapasowe pełnowymiarowe<text:tab/><text:tab/><text:tab/><text:tab/><text:tab/><text:tab/>tak / nie *</text:p>
        </text:list-item>
        <text:list-item>
          <text:p text:style-name="P47">obowiązkowy pakiet: gaśnica, trójkąt ostrzegawczy i apteczka<text:tab/><text:tab/>tak / nie *</text:p>
        </text:list-item>
        <text:list-item>
          <text:p text:style-name="P47">podgrzewana tylna szyba<text:tab/><text:tab/><text:tab/><text:tab/><text:tab/><text:tab/><text:tab/>tak / nie *</text:p>
        </text:list-item>
        <text:list-item>
          <text:p text:style-name="P47">wskazana instrukcja obsługi w języku polskim<text:tab/><text:tab/><text:tab/><text:tab/>tak / nie *</text:p>
        </text:list-item>
        <text:list-item>
          <text:p text:style-name="P47">oryginalna (fabryczna), nieuszkodzona powłoka lakiernicza <text:tab/><text:tab/>tak / nie *</text:p>
        </text:list-item>
        <text:list-item>
          <text:p text:style-name="P47">gwarancja producenta dotycząca przebiegu - .................... km</text:p>
        </text:list-item>
        <text:list-item>
          <text:p text:style-name="P47">gwarancja producenta na perforację blachy nadwozia - .................... lata</text:p>
        </text:list-item>
        <text:list-item>
          <text:p text:style-name="P47"/>
        </text:list-item>
      </text:list>
      <text:p text:style-name="P48"/>
      <text:p text:style-name="P49"/>
      <text:p text:style-name="P50">........................................................ </text:p>
      <text:p text:style-name="P51"><text:span text:style-name="T15"><text:tab/><text:tab/><text:tab/><text:tab/></text:span><text:span text:style-name="T17">Podpis</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2"><text:tab/><text:span text:style-name="T18"><text:tab/><text:tab/><text:tab/><text:tab/><text:tab/><text:tab/></text:span><text:span text:style-name="T19">Załącznik nr 3 do SIWZ z dnia 8.03.2007 r.</text:span></text:p>
      <text:p text:style-name="P53"/>
      <text:p text:style-name="P46"/>
      <text:p text:style-name="P40">Data:<text:tab/><text:tab/></text:p>
      <text:p text:style-name="P40"/>
      <text:p text:style-name="P40">Nazwa Wykonawcy:<text:tab/><text:tab/></text:p>
      <text:p text:style-name="P40"><text:tab/><text:tab/></text:p>
      <text:p text:style-name="P40"/>
      <text:p text:style-name="P40">Siedziba Wykonawcy:<text:tab/><text:tab/></text:p>
      <text:p text:style-name="P40"><text:tab/><text:tab/></text:p>
      <text:p text:style-name="P54"/>
      <text:p text:style-name="P54"/>
      <text:p text:style-name="P54"/>
      <text:p text:style-name="P54"/>
      <text:p text:style-name="P55">OŚWIADCZENIE O SPEŁNIENIU WARUNKÓW<text:line-break/>UDZIAŁU W POSTĘPOWANIU</text:p>
      <text:p text:style-name="P56"/>
      <text:p text:style-name="P56"/>
      <text:p text:style-name="P56"/>
      <text:p text:style-name="P57"><text:span text:style-name="T15">W związku z ubieganiem się o udzielenie zamówienia publicznego w trybie przetargu nieograniczonego, dotyczącego dostawy 1</text:span><text:span text:style-name="T20"> szt. używanego samochodu osobowego </text:span><text:span text:style-name="T15">dla potrzeb Gminy Zelów, Urzędu Miejskiego w Zelowie oświadczam, że spełniam wszystkie warunki określone w art. 22 ust. 1 pkt 1-3 ustawy z dnia 29.01.2004 r. Prawo zamówień publicznych (Dz. U. z 2006 r. Nr 164, poz. 1163 ze zm.) i nie podlegam wykluczeniu z postępowania o udzielenie w/w zamówienia na podstawie art. 24 ust. 1 i 2 ustawy z dnia 29.01.2004 r. Prawo zamówień publicznych (Dz. U. z 2006 r. Nr 164, poz. 1163 ze zm.)</text:span></text:p>
      <text:p text:style-name="P54"/>
      <text:p text:style-name="P54"/>
      <text:p text:style-name="P54"/>
      <text:p text:style-name="P54"/>
      <text:p text:style-name="P54"/>
      <text:p text:style-name="P54"/>
      <text:p text:style-name="P54"/>
      <text:p text:style-name="P49"/>
      <text:p text:style-name="P58"><text:span text:style-name="T1">........................................................ <text:line-break/></text:span><text:span text:style-name="T21">Podpis </text:span></text:p>
      <text:p text:style-name="P59"/>
      <text:p text:style-name="P60"><text:tab/><text:tab/><text:tab/><text:tab/></text:p>
      <text:p text:style-name="P60"/>
      <text:p text:style-name="P60"/>
      <text:p text:style-name="P60"/>
      <text:p text:style-name="P60"/>
      <text:p text:style-name="P60"/>
      <text:p text:style-name="P60"/>
      <text:p text:style-name="P60"/>
      <text:p text:style-name="P60"/>
      <text:p text:style-name="P60"/>
      <text:p text:style-name="P61"><text:tab/><text:tab/><text:tab/><text:tab/><text:tab/><text:tab/><text:tab/>Załącznik nr 4 do SIWZ z dnia 8.03.2007 r.</text:p>
      <text:p text:style-name="P62"/>
      <text:p text:style-name="P62"/>
      <text:p text:style-name="P40">Data:<text:tab/><text:tab/></text:p>
      <text:p text:style-name="P63"/>
      <text:p text:style-name="P40">Nazwa Wykonawcy:<text:tab/><text:tab/></text:p>
      <text:p text:style-name="P40"><text:tab/><text:tab/></text:p>
      <text:p text:style-name="P63"/>
      <text:p text:style-name="P40">Siedziba Wykonawcy:<text:tab/><text:tab/></text:p>
      <text:p text:style-name="P64"><text:tab/><text:tab/></text:p>
      <text:p text:style-name="P65"/>
      <text:p text:style-name="P62"/>
      <text:p text:style-name="P62"/>
      <text:p text:style-name="P62"/>
      <text:p text:style-name="P66"/>
      <text:p text:style-name="P67">OŚWIADCZENIE O BRAKU OBCIĄŻEŃ NA POJEŹDZIE</text:p>
      <text:p text:style-name="P68"/>
      <text:p text:style-name="P68"/>
      <text:p text:style-name="P68"/>
      <text:p text:style-name="P69"><text:tab/>Oświadczam niniejszym pod rygorem odpowiedzialności odszkodowawczej, że na oferowanym samochodzie marki..............., typ ................, model .................., rok produkcji..............., nr rejestracyjny ..................., nr nadwozia...................., nie są ustanowione żadne obciążenia prawne na rzecz osób trzecich. </text:p>
      <text:p text:style-name="P70"/>
      <text:p text:style-name="P70"/>
      <text:p text:style-name="P70"/>
      <text:p text:style-name="P70"/>
      <text:p text:style-name="P70"/>
      <text:p text:style-name="P70"/>
      <text:p text:style-name="P70"><text:tab/><text:tab/><text:tab/><text:tab/><text:tab/><text:tab/><text:tab/>..................................................................</text:p>
      <text:p text:style-name="P70"><text:tab/><text:tab/><text:tab/><text:tab/><text:tab/><text:tab/><text:tab/><text:tab/><text:tab/> <text:span text:style-name="T17"><text:s text:c="4"/>Podpis </text:span></text:p>
      <text:p text:style-name="P71"/>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tab/><text:tab/><text:tab/><text:tab/><text:tab/><text:tab/><text:tab/>Załącznik nr 5 do SIWZ z dnia 8.03.2007 r.</text:p>
      <text:p text:style-name="P72"/>
      <text:p text:style-name="P73">UMOWA – WZÓR UMOWY</text:p>
      <text:p text:style-name="P74"/>
      <text:p text:style-name="P74"/>
      <text:p text:style-name="P75">zawarta w <text:s/>Zelowie w dniu ………………….............. r. pomiędzy:</text:p>
      <text:p text:style-name="P76"><text:span text:style-name="T22">Gminą Zelów, <text:s/></text:span><text:span text:style-name="T14">zwaną w dalszej treści umowy „Zamawiającym”z siedzibą w Zelowie przy ul.</text:span><text:span text:style-name="T22"> </text:span><text:span text:style-name="T14">Żeromskiego 28, </text:span><text:span text:style-name="T23">reprezentowaną przez <text:s/>p. Sławomira Malinowskiego – Burmistrza Zelowa</text:span></text:p>
      <text:p text:style-name="P77"/>
      <text:p text:style-name="P78">a </text:p>
      <text:p text:style-name="P78">.............................................................................................................. z siedzibą w ..............................................................................................................reprezentowaną <text:s text:c="8"/>przez .........................................................................NIP...................................., REGON....................................</text:p>
      <text:p text:style-name="P75">zwaną w dalszej treści umowy „Wykonawcą”</text:p>
      <text:p text:style-name="P79"/>
      <text:p text:style-name="P79"/>
      <text:p text:style-name="P80">§ 1.</text:p>
      <text:p text:style-name="P81"><text:span text:style-name="T2">Na podstawie przeprowadzonego w trybie przetargu nieograniczonego postępowania o udzielenie zamówienia publicznego, </text:span><text:span text:style-name="T20">zgodnie z </text:span><text:span text:style-name="T2">art. 10 ust. 1 oraz art. 39-46 </text:span><text:span text:style-name="T1">ustawy </text:span><text:span text:style-name="T2">z dnia 29.01.2004 r. </text:span><text:span text:style-name="T1">Prawo zamówień publicznych </text:span><text:span text:style-name="T20">(Dz. U. z 2006 r. Nr 164, poz. 1163 ze zm.), Wykonawca</text:span><text:span text:style-name="T2"> sprzedaje i dostarcza a </text:span><text:span text:style-name="T20">Zamawiający</text:span><text:span text:style-name="T2"> nabywa używany samochód osobowy marki...................., typ.................., model.................., rok produkcji............., nr rejestracyjny......................, <text:s/>nr nadwozia....................... dla potrzeb Gminy Zelów, Urzędu Miejskiego w Zelowie na podstawie postępowania przetargowego rozstrzygniętego w dniu ....................................... .</text:span></text:p>
      <text:p text:style-name="P82"/>
      <text:p text:style-name="P80">§ 2.</text:p>
      <text:p text:style-name="P81"><text:span text:style-name="T1">Dostarczenie przedmiotu umowy nastąpi w ciągu</text:span><text:span text:style-name="T24"> 3 d</text:span><text:span text:style-name="T1">ni po podpisaniu niniejszej umowy przez <text:s text:c="5"/>Zamawiającego, </text:span><text:span text:style-name="T15">do Urzędu Miejskiego w Zelowie, </text:span><text:span text:style-name="T25">97-</text:span><text:span text:style-name="T26">425 Zelów, ul. Żeromskiego 28</text:span><text:span text:style-name="T15">.</text:span></text:p>
      <text:p text:style-name="P83"/>
      <text:p text:style-name="P80">§ 3.</text:p>
      <text:p text:style-name="P84">Zamawiający zobowiązuje się zapłacić Wykonawcy cenę w <text:s/>kwocie brutto ..........................zł (słownie: .................... .......................................................................................................................) podaną w ofercie załącznik nr 2 do SIWZ, na podstawie wystawionej faktury VAT lub umowy sprzedaży. Płatność dokonana będzie przelewem na konto bankowe Wykonawcy w ciągu 14 dni od daty otrzymania poprawnie wystawionej faktury lub umowy zakupu pod rygorem naliczania odsetek ustawowych.</text:p>
      <text:p text:style-name="P85"/>
      <text:p text:style-name="P80">§ 4.</text:p>
      <text:p text:style-name="P79">1. Wykonawca przekazuje Zamawiającemu używany samochód osobowy określony w § 1 z wymaganym wyposażeniem wymienionym w SIWZ oraz następujące dokumenty:</text:p>
      <text:p text:style-name="P79">- dowód rejestracyjny,</text:p>
      <text:p text:style-name="P79">- tablice rejestracyjne (na samochodzie),</text:p>
      <text:p text:style-name="P79">- kartę pojazdu,</text:p>
      <text:p text:style-name="P79">- książkę serwisową.</text:p>
      <text:p text:style-name="P79">2. Wydanie samochodu nastąpi na podstawie protokółu zdawczo-odbiorczego.</text:p>
      <text:p text:style-name="P85"/>
      <text:p text:style-name="P80">§ 5.</text:p>
      <text:p text:style-name="P79">Zamawiający oświadcza, że zapoznał się ze stanem technicznym samochodu i nie będzie z tego tytułu występował przeciwko Wykonawcy z jakimkolwiek roszczeniem chyba, że Wykonawca zataił istnienie wad w pojeździe.</text:p>
      <text:p text:style-name="P79"/>
      <text:p text:style-name="P79"/>
      <text:p text:style-name="P79"><text:tab/><text:tab/><text:tab/><text:tab/><text:tab/><text:tab/>- 2 -</text:p>
      <text:p text:style-name="P79"/>
      <text:p text:style-name="P86">§ 6.</text:p>
      <text:p text:style-name="P87">1. Wykonawca ponosi odpowiedzialność (ryzyko utraty, uszkodzenia itp.) za samochód wraz z jego wyposażeniem, do czasu jego formalnego przyjęcia przez Zamawiającego, tj. podpisania protokółu zdawczo-odbiorczego, o którym mowa w § 4.</text:p>
      <text:p text:style-name="P87">2. Wykonawca ponosi koszty przechowywania i ubezpieczenia przedmiotu umowy do czasu jego przekazania Zamawiającemu.</text:p>
      <text:p text:style-name="P87"/>
      <text:p text:style-name="P80">§ 7.</text:p>
      <text:p text:style-name="P84">1. W razie nieterminowego dostarczenia przedmiotu umowy Wykonawca zapłaci Zamawiającemu karę umowną w wysokości 0,3% ceny za każdy dzień zwłoki.</text:p>
      <text:p text:style-name="P88">2.<text:tab/>W razie niewykonania umowy lub odstąpienia Wykonawcy od wykonania umowy z przyczyn niezależnych od Zamawiającego, Wykonawca <text:s/>zapłaci Zamawiającemu karę w wysokości 20% ceny. </text:p>
      <text:p text:style-name="P88">3.<text:tab/>W razie odstąpienia od wykonania umowy przez Zamawiającego z przyczyn niezależnych od Wykonawcy, Zamawiający zapłaci Wykonawcy karę umowną w wysokości 20% ceny.</text:p>
      <text:p text:style-name="P89"/>
      <text:p text:style-name="P90">§ 8.</text:p>
      <text:p text:style-name="P91"><text:span text:style-name="T20">W sprawach nieuregulowanych w niniejszej umowie mają zastosowanie przepisy Kodeksu Cywilnego, <text:s text:c="12"/>a także ustawy z dnia 29.01.2004 r. Prawo zamówień publicznych (Dz. U. z 2006 r. Nr 164, poz. 1163</text:span><text:span text:style-name="T15"> ze zm.</text:span><text:span text:style-name="T20">).</text:span></text:p>
      <text:p text:style-name="P76"/>
      <text:p text:style-name="P80">§ 9.</text:p>
      <text:p text:style-name="P82">Wszelkie zmiany i uzupełnienia umowy mogą być dokonywane wyłącznie pisemnymi aneksami podpisanymi przez strony pod rygorem nieważności.</text:p>
      <text:p text:style-name="P92"/>
      <text:p text:style-name="P80">§ 10.</text:p>
      <text:p text:style-name="P82">Umowę sporządzono w dwóch jednobrzmiących egzemplarzach po jednym egzemplarzu dla każdej ze stron.</text:p>
      <text:p text:style-name="P91"/>
      <text:p text:style-name="P93"/>
      <text:p text:style-name="P93"/>
      <text:p text:style-name="P93"/>
      <text:p text:style-name="P93"/>
      <text:p text:style-name="P93"/>
      <text:p text:style-name="P93"/>
      <text:p text:style-name="P93">WYKONAWCA:<text:tab/><text:tab/><text:tab/><text:tab/><text:tab/><text:tab/><text:tab/><text:tab/><text:tab/>ZAMAWIAJĄCY:</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Times New Roman1" svg:font-family="'Times New Roman'"/>
    <style:font-face style:name="Courier New" svg:font-family="'Courier New'" style:font-family-generic="modern"/>
    <style:font-face style:name="FrankfurtGothic" svg:font-family="FrankfurtGothic, 'Times New Roman'"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glowny" style:family="paragraph" style:parent-style-name="Standard" style:next-style-name="Standard">
      <style:paragraph-properties style:line-height-at-least="0.455cm" fo:text-align="justify" style:justify-single-word="false"/>
      <style:text-properties fo:color="#000000" style:font-name="FrankfurtGothic" fo:font-size="8.5pt" style:font-size-asian="8.5pt"/>
    </style:style>
    <style:style style:name="rozdzial" style:family="paragraph" style:parent-style-name="Standard" style:next-style-name="Standard">
      <style:paragraph-properties fo:margin-top="0.651cm" fo:margin-bottom="0.4cm" style:line-height-at-least="0.406cm" fo:text-align="center" style:justify-single-word="false">
        <style:tab-stops>
          <style:tab-stop style:position="2cm"/>
        </style:tab-stops>
      </style:paragraph-properties>
      <style:text-properties fo:color="#000000" style:font-name="FrankfurtGothic" fo:font-size="9pt" fo:font-weight="bold" style:font-size-asian="9pt" style:font-weight-asian="bold"/>
    </style:style>
    <style:style style:name="_31_." style:display-name="1." style:family="paragraph" style:parent-style-name="Standard">
      <style:paragraph-properties fo:margin-left="0.55cm" fo:margin-right="0cm" style:line-height-at-least="0.455cm" fo:text-align="justify" style:justify-single-word="false" fo:text-indent="-0.55cm" style:auto-text-indent="false">
        <style:tab-stops>
          <style:tab-stop style:position="-0.005cm"/>
        </style:tab-stops>
      </style:paragraph-properties>
      <style:text-properties fo:color="#000000" style:font-name="FrankfurtGothic" fo:font-size="8.5pt" style:font-size-asian="8.5pt"/>
    </style:style>
    <style:style style:name="_31_1_29_" style:display-name="11)" style:family="paragraph" style:parent-style-name="glowny">
      <style:paragraph-properties fo:margin-left="1.101cm" fo:margin-right="0cm" fo:text-indent="-0.55cm" style:auto-text-indent="false">
        <style:tab-stops>
          <style:tab-stop style:position="0cm"/>
        </style:tab-stops>
      </style:paragraph-properties>
    </style:style>
    <style:style style:name="wciety" style:family="paragraph" style:parent-style-name="glowny" style:next-style-name="glowny">
      <style:paragraph-properties fo:text-align="end" style:justify-single-word="false"/>
    </style:style>
    <style:style style:name="parag-srodek" style:family="paragraph">
      <style:paragraph-properties style:line-height-at-least="0.455cm" fo:text-align="center" style:justify-single-word="false" fo:orphans="2" fo:widows="2"/>
      <style:text-properties fo:color="#000000" style:font-name="FrankfurtGothic" fo:font-size="8.5pt" fo:language="pl" fo:country="PL" fo:font-weight="bold" style:font-name-asian="Times New Roman" style:font-size-asian="8.5pt" style:font-weight-asian="bold" style:font-name-complex="Times New Roman" style:font-size-complex="10pt" style:language-complex="ar" style:country-complex="SA"/>
    </style:style>
    <style:style style:name="glowny-aka" style:family="paragraph" style:parent-style-name="glowny" style:next-style-name="glowny">
      <style:paragraph-properties fo:margin-left="0cm" fo:margin-right="0cm" fo:text-indent="0.4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omyślna_20_czcionka_20_akapitu" style:display-name="Domyślna czcionka akapitu" style:family="text"/>
    <style:style style:name="WW8Num9z0" style:family="text">
      <style:text-properties style:font-name="Times New Roman1" fo:font-size="8pt" style:font-size-asian="8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St7z0" style:family="text">
      <style:text-properties style:font-name="Symbol" fo:font-size="8pt" style:font-size-asian="8pt"/>
    </style:style>
    <style:style style:name="WW8Num3z0" style:family="text">
      <style:text-properties fo:color="#000000"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9" text:consecutive-numbering="true">
      <text:list-level-style-bullet text:level="1" text:style-name="WW8Num9z0" style:num-suffix="." text:bullet-char="–">
        <style:list-level-properties text:min-label-width="0.499cm"/>
        <style:text-properties fo:font-family="'Times New Roman'" style:font-family-generic="roman"/>
      </text:list-level-style-bullet>
      <text:list-level-style-bullet text:level="2" text:style-name="WW8Num9z1" style:num-suffix="." text:bullet-char="o">
        <style:list-level-properties text:space-before="1.905cm" text:min-label-width="0.635cm"/>
        <style:text-properties fo:font-family="'Courier New'" style:font-family-generic="modern" style:font-pitch="fixed"/>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fo:font-family="'Courier New'" style:font-family-generic="modern" style:font-pitch="fixed"/>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fo:font-family="'Courier New'" style:font-family-generic="modern" style:font-pitch="fixed"/>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3cm"/>
        <style:text-properties style:font-name="Times New Roman"/>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1-31T13:09:33</meta:creation-date>
    <dc:date>2007-03-09T09:52:33</dc:date>
    <meta:print-date>2007-03-08T09:58:13</meta:print-date>
    <dc:language>pl-PL</dc:language>
    <meta:editing-cycles>22</meta:editing-cycles>
    <meta:editing-duration>PT12H41M2S</meta:editing-duration>
    <meta:user-defined meta:name="Info 1"/>
    <meta:user-defined meta:name="Info 2"/>
    <meta:user-defined meta:name="Info 3"/>
    <meta:user-defined meta:name="Info 4"/>
    <meta:document-statistic meta:table-count="0" meta:image-count="0" meta:object-count="0" meta:page-count="11" meta:paragraph-count="212" meta:word-count="2308" meta:character-count="18271"/>
  </office:meta>
</office:document-meta>
</file>