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CHWAŁA NR</text:span><text:span text:style-name="T4"><text:s/>XXXVI/282/2013</text:span></text:p>
      <text:p text:style-name="P5"><text:span text:style-name="T6">RADY MIEJSKIEJ W ZELOWIE</text:span></text:p>
      <text:p text:style-name="P7">z dnia 15 marca 2013 roku</text:p>
      <text:p text:style-name="P8">w sprawie zaciągnięcia pożyczki długoterminowej z Wojewódzkiego Funduszu Ochrony Środowiska<text:s/>i Gospodarki Wodnej w Łodzi</text:p>
      <text:p text:style-name="Standard"/>
      <text:p text:style-name="Standard"/>
      <text:p text:style-name="P9"><text:s text:c="5"/>Na podstawie art. 18 ust.2 pkt 9 lit.c i art. 58 ustawy z dnia 8 marca 1990 r. o samorządzie gminnym ( tekst jednolity z 2001 r. Dz. U. Nr 142, poz. 1591, zm. z 2002 r., Nr 23, poz.220, Nr 62, poz. 558, Nr 113 poz. 984 i<text:s/>Nr 153, poz. 1271 i Nr 214, poz. 1806, z 2003 r., Nr 80, poz. 717, Nr 162, poz. 1568, z 2004 r. Nr 102, poz. 1055, Nr 116, poz. 1203, Nr 167, poz. 1759, z 2005 r. Nr 172, poz. 1441, Nr 175, poz. 1457, z 2006 r. Nr 17, poz. 128, Nr 181, poz. 1337, z 2007 r. Nr 48, poz. 327, Nr 138, poz. 974, Nr 173, poz. 1218, z 2008 r. Nr 180, poz.1111, Nr 223, poz. 1458, z 2009 r. Nr 52, poz.420, nr 157, poz. 1241, z 2010 r. Nr 28, poz. 142 i 146, Nr 40, poz. 230, Nr 106, poz. 675<text:span text:style-name="T10">; z 2011r. Nr 21, poz. 113, Nr 117 poz. 67</text:span><text:span text:style-name="T11">9, Nr 134 poz.777, Nr 149 poz. 887, Nr 217, poz. 1281; z 2012 r. poz. 567</text:span>) oraz art. 89 ust. 1 pkt 2 ustawy z dnia 27 sierpnia 2009 roku o finansach publicznych ( Dz.U. Nr 157, poz. 1240, z 2010 r. Nr 28, poz. 146, Nr 96, poz. 620<text:span text:style-name="T12">, Nr 123 poz. 835, Nr 152<text:s/></text:span><text:span text:style-name="T13">poz. 1020, Nr 238, poz. 1578, Nr 257, poz. 1726; z 2011 r. Nr 185 poz. 1092, Nr 201, poz. 1183, Nr 234 poz. 1386, nr 240, poz. 1492, Nr 291, poz.1707, 2012.1456,2012.1530,2012.1548)</text:span><text:s/>uchwala się, <text:s/>co następuje:</text:p>
      <text:p text:style-name="P14"/>
      <text:p text:style-name="P15"><text:s text:c="4"/><text:span text:style-name="T16">§ 1.1.</text:span><text:s/>Postanawia się zaciągnąć pożyczkę<text:s/>długoterminową do kwoty 1 000 000,00 zł</text:p>
      <text:p text:style-name="P17"><text:s text:c="3"/>( słownie: jeden milion złotych) z Wojewódzkiego Funduszu Ochrony Środowiska i <text:s text:c="56"/></text:p>
      <text:p text:style-name="P18"><text:s text:c="5"/>Gospodarki Wodnej w Łodzi z przeznaczeniem na pokrycie planowanego deficytu budżetu <text:s text:c="10"/></text:p>
      <text:p text:style-name="P19"><text:s text:c="5"/>powstałego w wyniku realizacji przedsięwzięcia pn. „ Budowa wodociągu<text:s/><text:tab/>we wsiach <text:s text:c="7"/></text:p>
      <text:p text:style-name="P20"><text:s text:c="5"/>Pszczółki, Wola Pszczółecka i Walewice”.</text:p>
      <text:p text:style-name="P21"/>
      <text:p text:style-name="P22"><text:s text:c="4"/><text:span text:style-name="T23"><text:s text:c="2"/>2.<text:s/></text:span>Pożyczka zostanie zaciągnięta w latach 2013 – 2014;</text:p>
      <text:p text:style-name="P24"><text:s text:c="6"/>- w 2013 roku – do kwoty<text:s/>600 000,00 zł</text:p>
      <text:p text:style-name="P25"><text:s text:c="6"/>- w 2014 roku – do kwoty 400 000,00 zł</text:p>
      <text:p text:style-name="P26"/>
      <text:p text:style-name="P27"><text:s text:c="4"/><text:span text:style-name="T28"><text:s/>§ 2.</text:span><text:s/>Zaciągnięta pożyczka zostanie spłacona przez Gminę Zelów w latach 2015 -2022 z</text:p>
      <text:p text:style-name="P29"><text:s text:c="10"/>dochodów własnych.</text:p>
      <text:p text:style-name="P30"/>
      <text:p text:style-name="P31"><text:s text:c="5"/><text:span text:style-name="T32">§ 3</text:span><text:s/>Zabezpieczeniem spłaty pożyczki wraz z odsetkami będzie weksel<text:s/>własny „ in blanco”</text:p>
      <text:p text:style-name="P33"><text:s text:c="11"/>wraz deklaracją wekslową oraz hipoteka na nieruchomościach.</text:p>
      <text:p text:style-name="P34"/>
      <text:p text:style-name="P35"><text:s text:c="3"/><text:span text:style-name="T36"><text:s text:c="2"/>§ 4.<text:s/></text:span>Upoważnia się Burmistrza Zelowa do podjęcia czynności formalno – prawnych <text:s/></text:p>
      <text:p text:style-name="P37"><text:s text:c="12"/>związanych z zawarciem umowy pożyczki oraz zaciągnięcia zobowiązań<text:s/>w celu</text:p>
      <text:p text:style-name="P38"><text:s text:c="12"/>zabezpieczenia prawidłowej realizacji umowy.</text:p>
      <text:p text:style-name="P39"/>
      <text:p text:style-name="P40"><text:s text:c="6"/><text:span text:style-name="T41">§ 5</text:span>. Wykonanie uchwały powierza się Burmistrzowi Zelowa.</text:p>
      <text:p text:style-name="P42"/>
      <text:p text:style-name="P43"><text:s text:c="5"/><text:span text:style-name="T44"><text:s/>§ 6.</text:span><text:s/>Uchwała podlega ogłoszeniu.</text:p>
      <text:p text:style-name="P45"/>
      <text:p text:style-name="P46"><text:s text:c="6"/><text:span text:style-name="T47">§ 7.<text:s/></text:span>Uchwała wchodzi w życie z dniem podjęcia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Jadwiga Stróż</dc:creator>
    <meta:creation-date>2013-03-07T13:55:00Z</meta:creation-date>
    <dc:date>2013-03-19T14:21:00Z</dc:date>
    <meta:print-date>2013-03-07T14:33:00Z</meta:print-date>
    <meta:template xlink:href="Normal" xlink:type="simple"/>
    <meta:editing-cycles>3</meta:editing-cycles>
    <meta:editing-duration>PT1020S</meta:editing-duration>
    <meta:document-statistic meta:page-count="1" meta:paragraph-count="5" meta:word-count="384" meta:character-count="2687" meta:row-count="19" meta:non-whitespace-character-count="2308"/>
  </office:meta>
</office:document-meta>
</file>