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officeooo:rsid="001534ac" officeooo:paragraph-rsid="001534ac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534a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rsid="001534ac" officeooo:paragraph-rsid="001534a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25515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officeooo:rsid="00125515"/>
    </style:style>
    <style:style style:name="T2" style:family="text">
      <style:text-properties fo:font-size="11pt" officeooo:rsid="00125515"/>
    </style:style>
    <style:style style:name="T3" style:family="text">
      <style:text-properties fo:font-size="11pt" officeooo:rsid="001534ac"/>
    </style:style>
    <style:style style:name="T4" style:family="text">
      <style:text-properties fo:font-size="11pt" officeooo:rsid="00153afb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1pt" officeooo:rsid="001534ac"/>
    </style:style>
    <style:style style:name="T8" style:family="text">
      <style:text-properties fo:color="#000000" style:font-name="Times New Roman1" fo:font-size="12pt"/>
    </style:style>
    <style:style style:name="T9" style:family="text">
      <style:text-properties fo:color="#000000" style:font-name="Times New Roman1" fo:font-size="12pt" officeooo:rsid="00125515"/>
    </style:style>
    <style:style style:name="T10" style:family="text">
      <style:text-properties fo:color="#000000" style:font-name="Times New Roman1" fo:font-size="12pt" officeooo:rsid="0013574f"/>
    </style:style>
    <style:style style:name="T11" style:family="text">
      <style:text-properties fo:color="#000000" style:font-name="Times New Roman1" fo:font-size="12pt" officeooo:rsid="001534ac"/>
    </style:style>
    <style:style style:name="T12" style:family="text">
      <style:text-properties fo:color="#000000" style:font-name="Times New Roman1" officeooo:rsid="00125515"/>
    </style:style>
    <style:style style:name="T13" style:family="text">
      <style:text-properties fo:color="#000000" style:font-name="Times New Roman1" officeooo:rsid="0013574f"/>
    </style:style>
    <style:style style:name="T14" style:family="text">
      <style:text-properties fo:color="#000000" style:font-name="Times New Roman1" officeooo:rsid="001534ac"/>
    </style:style>
    <style:style style:name="T15" style:family="text">
      <style:text-properties fo:color="#000000" style:font-name="Times New Roman1" officeooo:rsid="00153afb"/>
    </style:style>
    <style:style style:name="T16" style:family="text">
      <style:text-properties fo:color="#000000" officeooo:rsid="001534ac"/>
    </style:style>
    <style:style style:name="T17" style:family="text">
      <style:text-properties officeooo:rsid="001534ac"/>
    </style:style>
    <style:style style:name="T18" style:family="text">
      <style:text-properties officeooo:rsid="00153a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</text:p>
      <text:p text:style-name="P5"/>
      <text:p text:style-name="P2"><text:tab/><text:span text:style-name="T17">W projekcie uchwały, w stosunku do </text:span><text:span text:style-name="T5">uchwał</text:span><text:span text:style-name="T16">y</text:span><text:span text:style-name="T5"> Nr XXXVI/288/2013 Rady Miejskiej <text:s text:c="24"/>w Zelowie z dnia 15 marca 1013 r., </text:span><text:span text:style-name="T16">która traci moc, wprowadzona została nowa </text:span><text:span text:style-name="T1">kategoria nieruchomości, dla których ustalona została opłata za gospodarowanie odpadami komunalnymi. </text:span></text:p>
      <text:p text:style-name="P2"><text:span text:style-name="T1"><text:tab/>Zmiana dotyczy </text:span><text:span text:style-name="T6">nieruchomości, na których znajdują się domki letniskowe lub inn</text:span><text:span text:style-name="T12">e</text:span><text:span text:style-name="T6"> nieruchomości wykorzystywan</text:span><text:span text:style-name="T12">e</text:span><text:span text:style-name="T6"> na cele rekreacyjno-wypoczynkowe, wykorzystywan</text:span><text:span text:style-name="T12">e</text:span><text:span text:style-name="T6"> jedynie przez część roku</text:span><text:span text:style-name="T13">, </text:span><text:span text:style-name="T14">które zostały wyodrębnione </text:span><text:span text:style-name="T12">ustawą </text:span><text:span text:style-name="T14">z dnia 28 listopada 2014 r. o zmianie ustawy <text:s text:c="23"/>o utrzymaniu czystości i porządku w gminach oraz niektórych innych ustaw (Dz. U. z 2015 r. poz.87).</text:span></text:p>
      <text:p text:style-name="P3"><text:span text:style-name="T12"><text:tab/>O</text:span><text:span text:style-name="T6">płata za gospodarowanie odpadami komunalnymi dla w/w nieruchomości ma charakter ryczałtowy za rok </text:span><text:span text:style-name="T15">kalendarzowy</text:span><text:span text:style-name="T6">.</text:span></text:p>
      <text:p text:style-name="P1"><text:tab/>Zgodnie z ogólną zasadą uszczania opłat za gospodarowanie odpadami komunalnymi <text:s text:c="18"/><text:span text:style-name="T18">w Gminie Zelów</text:span>, opłata ta wnoszona będzie z dołu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0S</meta:editing-duration>
    <meta:editing-cycles>5</meta:editing-cycles>
    <meta:generator>LibreOffice/4.1.1.2$Windows_x86 LibreOffice_project/7e4286b58adc75a14f6d83f53a03b6c11fa2903</meta:generator>
    <dc:date>2015-02-26T10:18:58.938000000</dc:date>
    <meta:document-statistic meta:table-count="0" meta:image-count="0" meta:object-count="0" meta:page-count="1" meta:paragraph-count="5" meta:word-count="121" meta:character-count="938" meta:non-whitespace-character-count="751"/>
    <meta:user-defined meta:name="Info 1"/>
    <meta:user-defined meta:name="Info 2"/>
    <meta:user-defined meta:name="Info 3"/>
    <meta:user-defined meta:name="Info 4"/>
  </office:meta>
</office:document-meta>
</file>