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officeooo:paragraph-rsid="0012551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25515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T1" style:family="text">
      <style:text-properties officeooo:rsid="00125515"/>
    </style:style>
    <style:style style:name="T2" style:family="text">
      <style:text-properties fo:font-size="11pt"/>
    </style:style>
    <style:style style:name="T3" style:family="text">
      <style:text-properties fo:font-size="11pt" officeooo:rsid="00125515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1pt" officeooo:rsid="0013574f"/>
    </style:style>
    <style:style style:name="T6" style:family="text">
      <style:text-properties fo:color="#000000" style:font-name="Times New Roman1" fo:font-size="12pt"/>
    </style:style>
    <style:style style:name="T7" style:family="text">
      <style:text-properties fo:color="#000000" style:font-name="Times New Roman1" fo:font-size="12pt" officeooo:rsid="00125515"/>
    </style:style>
    <style:style style:name="T8" style:family="text">
      <style:text-properties fo:color="#000000" style:font-name="Times New Roman1" fo:font-size="12pt" officeooo:rsid="0013574f"/>
    </style:style>
    <style:style style:name="T9" style:family="text">
      <style:text-properties fo:color="#000000" style:font-name="Times New Roman1" officeooo:rsid="00125515"/>
    </style:style>
    <style:style style:name="T10" style:family="text">
      <style:text-properties fo:color="#000000" style:font-name="Times New Roman1" officeooo:rsid="001357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ZASADNIENIE</text:p>
      <text:p text:style-name="P2"/>
      <text:p text:style-name="P3"><text:tab/><text:span text:style-name="T1">Konieczność dokonania zmiany wzoru deklaracji jest wynikiem zmian, które zostały wprowadzone ustawą </text:span>z dnia 28 listopada 2014 r. o zmianie ustawy o utrzymaniu czystości <text:s text:c="27"/>i porządku w gminach oraz niektórych innych ustaw (Dz. U. z 2015 r. poz.87) <text:span text:style-name="T1">i ma na celu dostosowanie aktualnego wzostu deklaracji do nowych przepisów w tym zakresie. </text:span></text:p>
      <text:p text:style-name="P3"><text:span text:style-name="T1"><text:tab/>Wprowadzone zmiany dotyczą przede wszystkim uwzględnienia odrębnej kategorii nieruchomości, dla których ustona została opłata za gospodarowanie odpadami komunalnymi. <text:s text:c="18"/>Są to </text:span><text:span text:style-name="T4">nieruchomości, na których znajdują się domki letniskowe lub inn</text:span><text:span text:style-name="T9">e</text:span><text:span text:style-name="T4"> nieruchomości wykorzystywan</text:span><text:span text:style-name="T9">e</text:span><text:span text:style-name="T4"> na cele rekreacyjno-wypoczynkowe, wykorzystywan</text:span><text:span text:style-name="T9">e</text:span><text:span text:style-name="T4"> jedynie przez część roku</text:span><text:span text:style-name="T10">.</text:span><text:span text:style-name="T4"> </text:span><text:span text:style-name="T9">Ponadto </text:span><text:span text:style-name="T10">dokonano niezbędnych korekt redakcyjnych dostowujących wzór deklaracji do wymagań ustawy o utrzymaniu czystości i porządku w gminach oraz usprawniających wypełnianie formularza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1.2$Windows_x86 LibreOffice_project/7e4286b58adc75a14f6d83f53a03b6c11fa2903</meta:generator>
    <dc:date>2015-02-26T10:30:20.439000000</dc:date>
    <meta:document-statistic meta:table-count="0" meta:image-count="0" meta:object-count="0" meta:page-count="1" meta:paragraph-count="3" meta:word-count="114" meta:character-count="921" meta:non-whitespace-character-count="761"/>
    <meta:user-defined meta:name="Info 1"/>
    <meta:user-defined meta:name="Info 2"/>
    <meta:user-defined meta:name="Info 3"/>
    <meta:user-defined meta:name="Info 4"/>
  </office:meta>
</office:document-meta>
</file>