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4be7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14d8e5"/>
    </style:style>
    <style:style style:name="P6" style:family="paragraph" style:parent-style-name="Standard">
      <style:paragraph-properties fo:line-height="150%" fo:text-align="justify" style:justify-single-word="false"/>
      <style:text-properties officeooo:paragraph-rsid="0014e68f"/>
    </style:style>
    <style:style style:name="P7" style:family="paragraph" style:parent-style-name="Standard">
      <style:paragraph-properties fo:line-height="150%" fo:text-align="center" style:justify-single-word="false"/>
      <style:text-properties officeooo:paragraph-rsid="0014d8e5"/>
    </style:style>
    <style:style style:name="P8" style:family="paragraph" style:parent-style-name="Standard">
      <style:paragraph-properties fo:line-height="150%" fo:text-align="justify" style:justify-single-word="false"/>
      <style:text-properties fo:font-weight="bold" style:font-weight-asian="bold" style:font-weight-complex="bold"/>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paragraph-properties fo:line-height="150%"/>
      <style:text-properties fo:font-size="13pt" fo:font-weight="bold" officeooo:paragraph-rsid="0014f62b" style:font-size-asian="13pt" style:font-weight-asian="bold" style:font-size-complex="13pt" style:font-weight-complex="bold"/>
    </style:style>
    <style:style style:name="P11" style:family="paragraph" style:parent-style-name="Standard">
      <style:paragraph-properties fo:line-height="150%" fo:text-align="center" style:justify-single-word="false"/>
      <style:text-properties fo:font-size="13pt" fo:font-weight="bold" officeooo:rsid="0017ee97" officeooo:paragraph-rsid="0017ee97" style:font-size-asian="13pt" style:font-weight-asian="bold" style:font-size-complex="13pt" style:font-weight-complex="bold"/>
    </style:style>
    <style:style style:name="P12" style:family="paragraph" style:parent-style-name="Standard">
      <style:paragraph-properties fo:line-height="100%" fo:text-align="center" style:justify-single-word="false"/>
      <style:text-properties fo:font-size="13pt" fo:font-weight="bold" officeooo:rsid="0017ee97" officeooo:paragraph-rsid="0017ee97"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font-size="12pt" officeooo:rsid="00129865" officeooo:paragraph-rsid="00129865" style:font-size-asian="12pt" style:font-size-complex="12pt"/>
    </style:style>
    <style:style style:name="P14" style:family="paragraph" style:parent-style-name="Standard">
      <style:paragraph-properties fo:text-align="justify" style:justify-single-word="false"/>
      <style:text-properties fo:font-size="12pt" officeooo:rsid="0013438c" officeooo:paragraph-rsid="0013438c" style:font-size-asian="12pt" style:font-size-complex="12pt"/>
    </style:style>
    <style:style style:name="P15" style:family="paragraph" style:parent-style-name="Standard">
      <style:paragraph-properties fo:text-align="justify" style:justify-single-word="false"/>
      <style:text-properties fo:font-size="12pt" officeooo:rsid="0014be7e" officeooo:paragraph-rsid="0014be7e" style:font-size-asian="12pt" style:font-size-complex="12pt"/>
    </style:style>
    <style:style style:name="P16" style:family="paragraph" style:parent-style-name="Standard">
      <style:paragraph-properties fo:text-align="justify" style:justify-single-word="false"/>
      <style:text-properties fo:font-size="12pt" fo:font-weight="normal" officeooo:rsid="00129865" officeooo:paragraph-rsid="0013438c"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13438c" officeooo:paragraph-rsid="0013438c" style:font-size-asian="12pt" style:font-weight-asian="normal" style:font-size-complex="12pt" style:font-weight-complex="normal"/>
    </style:style>
    <style:style style:name="P18"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129865" officeooo:paragraph-rsid="00129865"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officeooo:rsid="0013438c" officeooo:paragraph-rsid="0013438c"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text-align="justify" style:justify-single-word="false"/>
      <style:text-properties style:font-name="Times New Roman" fo:font-size="14pt" fo:font-weight="bold" officeooo:paragraph-rsid="00109c7b" style:font-size-asian="14pt" style:font-weight-asian="bold" style:font-name-complex="Times New Roman" style:font-size-complex="14pt" style:font-weight-complex="bold"/>
    </style:style>
    <style:style style:name="P22" style:family="paragraph" style:parent-style-name="Standard">
      <style:paragraph-properties fo:line-height="150%" fo:text-align="justify" style:justify-single-word="false"/>
      <style:text-properties style:font-name="Times New Roman" fo:font-weight="bold" officeooo:rsid="0014e68f" officeooo:paragraph-rsid="0014d8e5" style:font-weight-asian="bold" style:font-name-complex="Times New Roman" style:font-weight-complex="bold"/>
    </style:style>
    <style:style style:name="P23" style:family="paragraph" style:parent-style-name="Standard">
      <style:paragraph-properties style:line-height-at-least="0.176cm"/>
    </style:style>
    <style:style style:name="P2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font-size="14pt" fo:font-weight="bold" officeooo:paragraph-rsid="00109c7b" style:font-size-asian="14pt" style:font-weight-asian="bold" style:font-size-complex="14pt" style:font-weight-complex="bold"/>
    </style:style>
    <style:style style:name="P26" style:family="paragraph" style:parent-style-name="Standard">
      <style:paragraph-properties fo:line-height="150%"/>
      <style:text-properties style:font-name="Times New Roman1" fo:font-size="12pt" fo:font-weight="bold" officeooo:rsid="00129865" officeooo:paragraph-rsid="0014f62b" style:font-name-asian="Times New Roman" style:font-size-asian="12pt" style:font-weight-asian="bold" style:font-name-complex="Times New Roman" style:font-size-complex="12pt" style:font-weight-complex="bold"/>
    </style:style>
    <style:style style:name="P27" style:family="paragraph" style:parent-style-name="Standard">
      <style:paragraph-properties fo:margin-left="0.635cm" fo:margin-right="0cm" style:line-height-at-least="0.176cm" fo:text-align="justify" style:justify-single-word="false" fo:text-indent="0cm" style:auto-text-indent="false"/>
      <style:text-properties style:font-name="Times New Roman" style:font-name-complex="Times New Roman"/>
    </style:style>
    <style:style style:name="P28" style:family="paragraph" style:parent-style-name="Standard">
      <style:paragraph-properties fo:margin-top="0.494cm" fo:margin-bottom="0cm" style:contextual-spacing="false" fo:line-height="150%" fo:text-align="justify" style:justify-single-word="false"/>
      <style:text-properties style:font-name="Times New Roman" officeooo:paragraph-rsid="0019435b" style:font-name-complex="Times New Roman"/>
    </style:style>
    <style:style style:name="P29" style:family="paragraph" style:parent-style-name="Standard">
      <style:paragraph-properties fo:margin-top="0.494cm" fo:margin-bottom="0cm" style:contextual-spacing="false" fo:line-height="100%" fo:text-align="justify" style:justify-single-word="false"/>
      <style:text-properties style:font-name="Times New Roman" officeooo:paragraph-rsid="0017ee97" style:font-name-complex="Times New Roman"/>
    </style:style>
    <style:style style:name="P30" style:family="paragraph" style:parent-style-name="Standard">
      <style:paragraph-properties fo:margin-top="0.494cm" fo:margin-bottom="0cm" style:contextual-spacing="false" fo:line-height="100%" fo:text-align="justify" style:justify-single-word="false"/>
      <style:text-properties style:font-name="Times New Roman" officeooo:rsid="0021a89c" officeooo:paragraph-rsid="0021a89c" style:font-name-complex="Times New Roman"/>
    </style:style>
    <style:style style:name="P31" style:family="paragraph" style:parent-style-name="western">
      <style:paragraph-properties fo:margin-top="0.494cm" fo:margin-bottom="0cm" style:contextual-spacing="false" style:line-height-at-least="0.176cm"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32" style:family="paragraph" style:parent-style-name="western">
      <style:paragraph-properties fo:margin-top="0.494cm" fo:margin-bottom="0cm" style:contextual-spacing="false" style:line-height-at-least="0.176cm" fo:text-align="justify" style:justify-single-word="false"/>
      <style:text-properties style:font-name="Times New Roman" fo:font-weight="bold" style:font-weight-asian="bold" style:font-name-complex="Times New Roman" style:font-weight-complex="bold"/>
    </style:style>
    <style:style style:name="P33" style:family="paragraph" style:parent-style-name="western">
      <style:paragraph-properties fo:margin-top="0.494cm" fo:margin-bottom="0cm" style:contextual-spacing="false" style:line-height-at-least="0.176cm" fo:text-align="center" style:justify-single-word="false"/>
      <style:text-properties style:font-name="Times New Roman" fo:font-weight="bold" style:font-weight-asian="bold" style:font-name-complex="Times New Roman" style:font-weight-complex="bold"/>
    </style:style>
    <style:style style:name="P34" style:family="paragraph" style:parent-style-name="western">
      <style:paragraph-properties fo:margin-top="0.494cm" fo:margin-bottom="0cm" style:contextual-spacing="false" style:line-height-at-least="0.176cm" fo:text-align="justify" style:justify-single-word="false"/>
      <style:text-properties style:font-name="Times New Roman" fo:font-weight="bold" officeooo:rsid="0019435b" officeooo:paragraph-rsid="0017ee97" style:font-weight-asian="bold" style:font-name-complex="Times New Roman" style:font-weight-complex="bold"/>
    </style:style>
    <style:style style:name="P35" style:family="paragraph" style:parent-style-name="western">
      <style:paragraph-properties fo:margin-top="0.494cm" fo:margin-bottom="0cm" style:contextual-spacing="false" style:line-height-at-least="0.176cm" fo:text-align="center" style:justify-single-word="false"/>
      <style:text-properties style:font-name="Times New Roman" fo:font-weight="bold" officeooo:rsid="0019435b" officeooo:paragraph-rsid="0017ee97" style:font-weight-asian="bold" style:font-name-complex="Times New Roman" style:font-weight-complex="bold"/>
    </style:style>
    <style:style style:name="P36" style:family="paragraph" style:parent-style-name="western">
      <style:paragraph-properties fo:margin-top="0.494cm" fo:margin-bottom="0cm" style:contextual-spacing="false" style:line-height-at-least="0.176cm" fo:text-align="justify" style:justify-single-word="false"/>
      <style:text-properties style:font-name="Times New Roman" style:font-name-complex="Times New Roman"/>
    </style:style>
    <style:style style:name="P37" style:family="paragraph" style:parent-style-name="western">
      <style:paragraph-properties fo:margin-top="0.494cm" fo:margin-bottom="0cm" style:contextual-spacing="false" style:line-height-at-least="0.176cm" fo:text-align="justify" style:justify-single-word="false"/>
      <style:text-properties style:font-name="Times New Roman" officeooo:paragraph-rsid="0017ee97" style:font-name-complex="Times New Roman"/>
    </style:style>
    <style:style style:name="P38" style:family="paragraph" style:parent-style-name="western">
      <style:paragraph-properties fo:margin-top="0.494cm" fo:margin-bottom="0cm" style:contextual-spacing="false" style:line-height-at-least="0.176cm"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39" style:family="paragraph" style:parent-style-name="western">
      <style:paragraph-properties fo:margin-top="0.494cm" fo:margin-bottom="0cm" style:contextual-spacing="false" fo:line-height="100%" fo:text-align="center" style:justify-single-word="false"/>
      <style:text-properties style:font-name="Times New Roman" fo:font-size="12pt" fo:font-weight="bold" officeooo:rsid="00129865" officeooo:paragraph-rsid="0014e68f" style:font-size-asian="12pt" style:font-weight-asian="bold" style:font-name-complex="Times New Roman" style:font-size-complex="12pt" style:font-weight-complex="bold"/>
    </style:style>
    <style:style style:name="P40" style:family="paragraph" style:parent-style-name="western">
      <style:paragraph-properties fo:margin-top="0.494cm" fo:margin-bottom="0cm" style:contextual-spacing="false" style:line-height-at-least="0.176cm" fo:text-align="justify" style:justify-single-word="false"/>
      <style:text-properties style:font-name="Times New Roman" fo:font-size="13.5pt" fo:font-weight="bold" style:font-size-asian="13.5pt" style:font-weight-asian="bold" style:font-name-complex="Times New Roman" style:font-size-complex="13.5pt" style:font-weight-complex="bold"/>
    </style:style>
    <style:style style:name="P41" style:family="paragraph" style:parent-style-name="western">
      <style:paragraph-properties fo:margin-top="0.494cm" fo:margin-bottom="0cm" style:contextual-spacing="false" fo:line-height="100%" fo:text-align="justify" style:justify-single-word="false"/>
      <style:text-properties style:font-name="Times New Roman" fo:font-weight="normal" officeooo:paragraph-rsid="00234bea" style:font-weight-asian="normal" style:font-name-complex="Times New Roman" style:font-weight-complex="normal"/>
    </style:style>
    <style:style style:name="P42" style:family="paragraph" style:parent-style-name="western">
      <style:paragraph-properties fo:margin-top="0.494cm" fo:margin-bottom="0cm" style:contextual-spacing="false" style:line-height-at-least="0.176cm" fo:text-align="justify" style:justify-single-word="false"/>
    </style:style>
    <style:style style:name="P43" style:family="paragraph" style:parent-style-name="western">
      <style:paragraph-properties fo:margin-top="0.494cm" fo:margin-bottom="0cm" style:contextual-spacing="false" style:line-height-at-least="0.176cm" fo:text-align="justify" style:justify-single-word="false"/>
      <style:text-properties officeooo:paragraph-rsid="0017ee97"/>
    </style:style>
    <style:style style:name="P44" style:family="paragraph" style:parent-style-name="western">
      <style:paragraph-properties fo:margin-top="0.494cm" fo:margin-bottom="0cm" style:contextual-spacing="false" style:line-height-at-least="0.176cm" fo:text-align="justify" style:justify-single-word="false"/>
      <style:text-properties officeooo:paragraph-rsid="00226dc4"/>
    </style:style>
    <style:style style:name="P45" style:family="paragraph" style:parent-style-name="western">
      <style:paragraph-properties fo:margin-top="0.494cm" fo:margin-bottom="0cm" style:contextual-spacing="false" style:line-height-at-least="0.176cm" fo:text-align="center" style:justify-single-word="false"/>
      <style:text-properties officeooo:paragraph-rsid="0017ee97"/>
    </style:style>
    <style:style style:name="P46" style:family="paragraph" style:parent-style-name="western">
      <style:paragraph-properties fo:margin-top="0.494cm" fo:margin-bottom="0cm" style:contextual-spacing="false" fo:line-height="100%" fo:text-align="justify" style:justify-single-word="false"/>
      <style:text-properties officeooo:paragraph-rsid="0014f62b"/>
    </style:style>
    <style:style style:name="P47" style:family="paragraph" style:parent-style-name="western">
      <style:paragraph-properties fo:margin-left="0cm" fo:margin-right="0cm" fo:margin-top="0cm" fo:margin-bottom="0cm" style:contextual-spacing="false" style:line-height-at-least="0.176cm" fo:text-align="justify" style:justify-single-word="false" fo:text-indent="0cm" style:auto-text-indent="false"/>
      <style:text-properties style:font-name="Times New Roman" style:font-name-complex="Times New Roman"/>
    </style:style>
    <style:style style:name="P48" style:family="paragraph" style:parent-style-name="western" style:master-page-name="Standard">
      <style:paragraph-properties fo:margin-left="0cm" fo:margin-right="0cm" fo:margin-top="0cm" fo:margin-bottom="0cm" style:contextual-spacing="false" style:line-height-at-least="0.176cm" fo:text-align="justify" style:justify-single-word="false" fo:text-indent="0cm" style:auto-text-indent="false" style:page-number="auto"/>
      <style:text-properties style:font-name="Times New Roman" style:font-name-complex="Times New Roman"/>
    </style:style>
    <style:style style:name="P49" style:family="paragraph" style:parent-style-name="western">
      <style:paragraph-properties fo:margin-left="0cm" fo:margin-right="0cm" fo:margin-top="0cm" fo:margin-bottom="0cm" style:contextual-spacing="false" style:line-height-at-least="0.176cm" fo:text-align="justify" style:justify-single-word="false" fo:text-indent="0cm" style:auto-text-indent="false"/>
      <style:text-properties style:font-name="Times New Roman" officeooo:paragraph-rsid="0029b7ee" style:font-name-complex="Times New Roman"/>
    </style:style>
    <style:style style:name="P50" style:family="paragraph" style:parent-style-name="western">
      <style:paragraph-properties fo:margin-left="0cm" fo:margin-right="0.131cm" fo:margin-top="0.494cm" fo:margin-bottom="0cm" style:contextual-spacing="false" fo:line-height="150%" fo:text-align="justify" style:justify-single-word="false" fo:text-indent="0cm" style:auto-text-indent="fals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officeooo:rsid="00197c9e" style:font-name-complex="Times New Roman"/>
    </style:style>
    <style:style style:name="T3" style:family="text">
      <style:text-properties style:font-name="Times New Roman" officeooo:rsid="001a9863" style:font-name-complex="Times New Roman"/>
    </style:style>
    <style:style style:name="T4" style:family="text">
      <style:text-properties style:font-name="Times New Roman" officeooo:rsid="001c7233" style:font-name-complex="Times New Roman"/>
    </style:style>
    <style:style style:name="T5" style:family="text">
      <style:text-properties style:font-name="Times New Roman" officeooo:rsid="001d357e" style:font-name-complex="Times New Roman"/>
    </style:style>
    <style:style style:name="T6" style:family="text">
      <style:text-properties style:font-name="Times New Roman" officeooo:rsid="001d41a1" style:font-name-complex="Times New Roman"/>
    </style:style>
    <style:style style:name="T7" style:family="text">
      <style:text-properties style:font-name="Times New Roman" officeooo:rsid="001d70cd" style:font-name-complex="Times New Roman"/>
    </style:style>
    <style:style style:name="T8" style:family="text">
      <style:text-properties style:font-name="Times New Roman" officeooo:rsid="0021a89c" style:font-name-complex="Times New Roman"/>
    </style:style>
    <style:style style:name="T9" style:family="text">
      <style:text-properties style:font-name="Times New Roman" officeooo:rsid="00226dc4" style:font-name-complex="Times New Roman"/>
    </style:style>
    <style:style style:name="T10" style:family="text">
      <style:text-properties style:font-name="Times New Roman" officeooo:rsid="00234bea"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weight="bold" officeooo:rsid="0014be7e" style:font-weight-asian="bold" style:font-name-complex="Times New Roman" style:font-weight-complex="bold"/>
    </style:style>
    <style:style style:name="T14" style:family="text">
      <style:text-properties style:font-name="Times New Roman" fo:font-weight="bold" officeooo:rsid="0014d8e5" style:font-weight-asian="bold" style:font-name-complex="Times New Roman" style:font-weight-complex="bold"/>
    </style:style>
    <style:style style:name="T15" style:family="text">
      <style:text-properties style:font-name="Times New Roman" fo:font-weight="bold" officeooo:rsid="0014e68f" style:font-weight-asian="bold" style:font-name-complex="Times New Roman" style:font-weight-complex="bold"/>
    </style:style>
    <style:style style:name="T16" style:family="text">
      <style:text-properties style:font-name="Times New Roman" fo:font-weight="bold" officeooo:rsid="0014f62b" style:font-weight-asian="bold" style:font-name-complex="Times New Roman" style:font-weight-complex="bold"/>
    </style:style>
    <style:style style:name="T17" style:family="text">
      <style:text-properties style:font-name="Times New Roman" fo:font-weight="bold" officeooo:rsid="0017ee97" style:font-weight-asian="bold" style:font-name-complex="Times New Roman" style:font-weight-complex="bold"/>
    </style:style>
    <style:style style:name="T18" style:family="text">
      <style:text-properties style:font-name="Times New Roman" fo:font-weight="bold" officeooo:rsid="0019435b" style:font-weight-asian="bold" style:font-name-complex="Times New Roman" style:font-weight-complex="bold"/>
    </style:style>
    <style:style style:name="T19" style:family="text">
      <style:text-properties style:font-name="Times New Roman" fo:font-weight="bold" officeooo:rsid="001d70cd" style:font-weight-asian="bold" style:font-name-complex="Times New Roman" style:font-weight-complex="bold"/>
    </style:style>
    <style:style style:name="T20" style:family="text">
      <style:text-properties style:font-name="Times New Roman" fo:font-weight="bold" style:font-name-asian="Arial" style:font-weight-asian="bold" style:font-name-complex="Times New Roman" style:font-weight-complex="bold"/>
    </style:style>
    <style:style style:name="T21" style:family="text">
      <style:text-properties style:font-name="Times New Roman" fo:font-weight="bold" officeooo:rsid="0017ee97" style:font-name-asian="Arial" style:font-weight-asian="bold" style:font-name-complex="Times New Roman" style:font-weight-complex="bold"/>
    </style:style>
    <style:style style:name="T22" style:family="text">
      <style:text-properties style:font-name="Times New Roman" fo:font-weight="bold" style:font-name-asian="Times New Roman" style:font-weight-asian="bold" style:font-name-complex="Times New Roman" style:font-weight-complex="bold"/>
    </style:style>
    <style:style style:name="T23" style:family="text">
      <style:text-properties style:font-name="Times New Roman" fo:font-weight="bold" officeooo:rsid="0013438c" style:font-name-asian="Times New Roman" style:font-weight-asian="bold" style:font-name-complex="Times New Roman" style:font-weight-complex="bold"/>
    </style:style>
    <style:style style:name="T24" style:family="text">
      <style:text-properties style:font-name="Times New Roman" fo:font-weight="normal" officeooo:rsid="0017ee97" style:font-weight-asian="normal" style:font-name-complex="Times New Roman" style:font-weight-complex="normal"/>
    </style:style>
    <style:style style:name="T25" style:family="text">
      <style:text-properties style:font-name="Times New Roman" fo:font-weight="normal" style:font-name-asian="Times New Roman" style:font-weight-asian="normal" style:font-name-complex="Times New Roman" style:font-weight-complex="normal"/>
    </style:style>
    <style:style style:name="T26" style:family="text">
      <style:text-properties style:font-name="Times New Roman" fo:font-weight="normal" officeooo:rsid="0013438c" style:font-name-asian="Times New Roman" style:font-weight-asian="normal" style:font-name-complex="Times New Roman" style:font-weight-complex="normal"/>
    </style:style>
    <style:style style:name="T27" style:family="text">
      <style:text-properties style:font-name="Times New Roman" fo:font-size="12pt" fo:font-weight="normal" style:font-size-asian="12pt" style:font-weight-asian="normal" style:font-name-complex="Times New Roman" style:font-size-complex="12pt" style:font-weight-complex="normal"/>
    </style:style>
    <style:style style:name="T28" style:family="text">
      <style:text-properties style:font-name="Times New Roman" fo:font-size="12pt" fo:font-weight="normal" officeooo:rsid="0014d8e5" style:font-size-asian="12pt" style:font-weight-asian="normal" style:font-name-complex="Times New Roman" style:font-size-complex="12pt" style:font-weight-complex="normal"/>
    </style:style>
    <style:style style:name="T29" style:family="text">
      <style:text-properties style:font-name="Times New Roman" fo:font-size="12pt" fo:font-weight="normal" officeooo:rsid="0014f62b" style:font-size-asian="12pt" style:font-weight-asian="normal" style:font-name-complex="Times New Roman" style:font-size-complex="12pt" style:font-weight-complex="normal"/>
    </style:style>
    <style:style style:name="T30" style:family="text">
      <style:text-properties style:font-name="Times New Roman" fo:font-size="12pt" fo:font-weight="normal" officeooo:rsid="0013438c" style:font-name-asian="Times New Roman" style:font-size-asian="12pt" style:font-weight-asian="normal" style:font-name-complex="Times New Roman" style:font-size-complex="12pt" style:font-weight-complex="normal"/>
    </style:style>
    <style:style style:name="T31" style:family="text">
      <style:text-properties style:font-name="Times New Roman" fo:font-size="12pt" fo:font-weight="bold" officeooo:rsid="00129865" style:font-name-asian="Times New Roman" style:font-size-asian="12pt" style:font-weight-asian="bold" style:font-name-complex="Times New Roman" style:font-size-complex="12pt" style:font-weight-complex="bold"/>
    </style:style>
    <style:style style:name="T32" style:family="text">
      <style:text-properties style:font-name="Times New Roman" fo:font-size="12pt" fo:font-weight="bold" officeooo:rsid="0014be7e" style:font-name-asian="Times New Roman" style:font-size-asian="12pt" style:font-weight-asian="bold" style:font-name-complex="Times New Roman" style:font-size-complex="12pt" style:font-weight-complex="bold"/>
    </style:style>
    <style:style style:name="T33" style:family="text">
      <style:text-properties style:font-name="Times New Roman" fo:font-size="12pt" fo:font-weight="bold" officeooo:rsid="0013438c" style:font-name-asian="Times New Roman" style:font-size-asian="12pt" style:font-weight-asian="bold" style:font-name-complex="Times New Roman" style:font-size-complex="12pt" style:font-weight-complex="bold"/>
    </style:style>
    <style:style style:name="T34" style:family="text">
      <style:text-properties style:font-name="Times New Roman" fo:font-size="12pt" officeooo:rsid="00129865" style:font-name-asian="Times New Roman" style:font-size-asian="12pt" style:font-name-complex="Times New Roman" style:font-size-complex="12pt"/>
    </style:style>
    <style:style style:name="T35" style:family="text">
      <style:text-properties style:font-name="Times New Roman" fo:font-size="12pt" officeooo:rsid="0013438c" style:font-name-asian="Times New Roman" style:font-size-asian="12pt" style:font-name-complex="Times New Roman" style:font-size-complex="12pt"/>
    </style:style>
    <style:style style:name="T36" style:family="text">
      <style:text-properties style:font-name="Times New Roman" fo:font-size="12pt" officeooo:rsid="0014f62b" style:font-name-asian="Times New Roman" style:font-size-asian="12pt" style:font-name-complex="Times New Roman" style:font-size-complex="12pt"/>
    </style:style>
    <style:style style:name="T37" style:family="text">
      <style:text-properties style:font-name="Times New Roman" officeooo:rsid="0013438c" style:font-name-asian="Times New Roman" style:font-name-complex="Times New Roman"/>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14d8e5" style:font-weight-asian="bold" style:font-weight-complex="bold"/>
    </style:style>
    <style:style style:name="T41" style:family="text">
      <style:text-properties fo:font-weight="bold" officeooo:rsid="0014e68f" style:font-weight-asian="bold" style:font-weight-complex="bold"/>
    </style:style>
    <style:style style:name="T42" style:family="text">
      <style:text-properties fo:font-weight="bold" officeooo:rsid="0014f62b" style:font-weight-asian="bold" style:font-weight-complex="bold"/>
    </style:style>
    <style:style style:name="T43" style:family="text">
      <style:text-properties fo:font-weight="bold" officeooo:rsid="0017ee97" style:font-weight-asian="bold" style:font-weight-complex="bold"/>
    </style:style>
    <style:style style:name="T44" style:family="text">
      <style:text-properties fo:font-size="13pt" fo:font-weight="bold" officeooo:rsid="0014e68f" style:font-size-asian="13pt" style:font-weight-asian="bold" style:font-size-complex="13pt" style:font-weight-complex="bold"/>
    </style:style>
    <style:style style:name="T45" style:family="text">
      <style:text-properties fo:font-size="13pt" fo:font-weight="bold" officeooo:rsid="0014f62b" style:font-size-asian="13pt" style:font-weight-asian="bold" style:font-size-complex="13pt" style:font-weight-complex="bold"/>
    </style:style>
    <style:style style:name="T46" style:family="text">
      <style:text-properties fo:font-weight="normal" style:font-weight-asian="normal" style:font-weight-complex="normal"/>
    </style:style>
    <style:style style:name="T47" style:family="text">
      <style:text-properties fo:font-weight="normal" officeooo:rsid="0013438c" style:font-weight-asian="normal" style:font-weight-complex="normal"/>
    </style:style>
    <style:style style:name="T48" style:family="text">
      <style:text-properties fo:font-weight="normal" officeooo:rsid="0014be7e" style:font-weight-asian="normal" style:font-weight-complex="normal"/>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officeooo:rsid="00109c7b"/>
    </style:style>
    <style:style style:name="T51" style:family="text">
      <style:text-properties style:font-name="Times New Roman1" fo:font-weight="bold" style:font-name-asian="Times New Roman" style:font-weight-asian="bold" style:font-name-complex="Times New Roman" style:font-weight-complex="bold"/>
    </style:style>
    <style:style style:name="T52" style:family="text">
      <style:text-properties style:font-name="Times New Roman1" fo:font-size="12pt" fo:font-weight="bold" officeooo:rsid="00129865" style:font-name-asian="Times New Roman" style:font-size-asian="12pt" style:font-weight-asian="bold" style:font-name-complex="Times New Roman" style:font-size-complex="12pt" style:font-weight-complex="bold"/>
    </style:style>
    <style:style style:name="T53" style:family="text">
      <style:text-properties style:font-name="Times New Roman1" fo:font-size="12pt" officeooo:rsid="00129865" style:font-name-asian="Times New Roman" style:font-size-asian="12pt" style:font-name-complex="Times New Roman" style:font-size-complex="12pt"/>
    </style:style>
    <style:style style:name="T54" style:family="text">
      <style:text-properties officeooo:rsid="0014d8e5"/>
    </style:style>
    <style:style style:name="T55" style:family="text">
      <style:text-properties officeooo:rsid="0014e68f"/>
    </style:style>
    <style:style style:name="T56" style:family="text">
      <style:text-properties officeooo:rsid="0014f62b"/>
    </style:style>
    <style:style style:name="T57" style:family="text">
      <style:text-properties officeooo:rsid="00163d20"/>
    </style:style>
    <style:style style:name="T58" style:family="text">
      <style:text-properties officeooo:rsid="0019435b"/>
    </style:style>
    <style:style style:name="T59" style:family="text">
      <style:text-properties officeooo:rsid="001d1bde"/>
    </style:style>
    <style:style style:name="T60" style:family="text">
      <style:text-properties officeooo:rsid="001d70cd"/>
    </style:style>
    <style:style style:name="T61" style:family="text">
      <style:text-properties officeooo:rsid="001e1a5b"/>
    </style:style>
    <style:style style:name="T62" style:family="text">
      <style:text-properties officeooo:rsid="001ee4d7"/>
    </style:style>
    <style:style style:name="T63" style:family="text">
      <style:text-properties officeooo:rsid="0021a89c"/>
    </style:style>
    <style:style style:name="T64" style:family="text">
      <style:text-properties officeooo:rsid="002286a5"/>
    </style:style>
    <style:style style:name="T65" style:family="text">
      <style:text-properties officeooo:rsid="0025dfd3"/>
    </style:style>
    <style:style style:name="T66" style:family="text">
      <style:text-properties officeooo:rsid="002731c3"/>
    </style:style>
    <style:style style:name="T67" style:family="text">
      <style:text-properties officeooo:rsid="0029b7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tab/><text:tab/><text:tab/><text:tab/><text:tab/><text:tab/><text:tab/>Załącznik </text:p>
      <text:p text:style-name="P47"><text:tab/><text:tab/><text:tab/><text:tab/><text:tab/><text:tab/><text:tab/>do <text:span text:style-name="T67">Uchwały Nr VII/44/2015 </text:span></text:p>
      <text:p text:style-name="P49"><text:tab/><text:tab/><text:tab/><text:tab/><text:tab/><text:tab/><text:tab/><text:span text:style-name="T67">R</text:span>ady Miejskiej w Zelowie </text:p>
      <text:p text:style-name="P49"><text:tab/><text:tab/><text:tab/><text:tab/><text:tab/><text:tab/><text:tab/>z dnia <text:span text:style-name="T67">16 marca 2015 roku </text:span></text:p>
      <text:p text:style-name="P31"/>
      <text:p text:style-name="P31">Program opieki nad zwierzętami bezdomnymi oraz zapobiegania bezdomności zwierząt w Gminie Zelów <text:line-break/>na rok 201<text:span text:style-name="T50">5</text:span> </text:p>
      <text:p text:style-name="P39"/>
      <text:p text:style-name="P39">Rozdział 1</text:p>
      <text:p text:style-name="P39">Postanowienia ogólne</text:p>
      <text:p text:style-name="P24"/>
      <text:p text:style-name="P13"><text:span text:style-name="T51">§</text:span><text:span text:style-name="T22"> 1. </text:span><text:span text:style-name="T25">Program ma zastosowanie w odniesieniu do wszystkich bezdomnych zwierząt domowych i gospodarskich, a w szczególności <text:s/>psów i kotów przebywających w administracyjnych granicach </text:span><text:span text:style-name="T26">G</text:span><text:span text:style-name="T25">miny Zelów.</text:span></text:p>
      <text:p text:style-name="P19"/>
      <text:p text:style-name="P16"><text:span text:style-name="T51">§</text:span><text:span text:style-name="T22"> </text:span><text:span text:style-name="T23">2</text:span><text:span text:style-name="T37">. Ilekroć mowa w programie o:</text:span></text:p>
      <text:p text:style-name="P20">1) ustawie – <text:s/>należy przez to rozumieć ustawę z dnia 21 sierpnia 1997r. o ochronie zwierząt (Dz. U. z 2013r. <text:span text:style-name="T64">p</text:span>oz. 856 z późn. zm.),</text:p>
      <text:p text:style-name="P17">2) właścicielu - <text:s/>należy przez to <text:s/>rozumieć osobę będącą mieszkańcem Gminy Zelów posiadającą <text:s/>zwierzę lub zwierzęta, o których mowa w niniejszym programie.</text:p>
      <text:p text:style-name="P14"><text:span text:style-name="T46">3) <text:s/>opiekunie – należy przez to rozumieć osobę, która </text:span><text:span text:style-name="T48">sprawuje nadzór i opiekę nad nad zwierzęciem na terenie na terenie Gminy Zelów.</text:span></text:p>
      <text:p text:style-name="P15"><text:span text:style-name="T46">4) opiekunie społecznym – należy przez to rozumieć </text:span><text:span text:style-name="T47">osobę, która społecznie pomaga i sprawuje opiekę nad zwierzętami bezdomnymi na ternie Gminy Zelów.</text:span></text:p>
      <text:p text:style-name="P15"><text:span text:style-name="T47">5</text:span><text:span text:style-name="T46">) <text:s/>schronisku – należy przez to rozumieć Schronisko dla Zwierząt , z którym Gmina posiada zawartą umowę na czasowe przetrzymywanie zwierząt z jej terenu do chwili odnalezienia dotychczasowego właściciela lub opiekuna, lub do czasu oddania do adopcji.</text:span></text:p>
      <text:p text:style-name="P25"/>
      <text:p text:style-name="P2"><text:span text:style-name="T52">§</text:span><text:span text:style-name="T31"> </text:span><text:span text:style-name="T32">3</text:span><text:span text:style-name="T33">.</text:span><text:span text:style-name="T30"> </text:span><text:span text:style-name="T49">Celem Programu jest zapewnienie opieki </text:span><text:span text:style-name="T27">nad bezdomnymi zwierzętami i zapobieganie bezdomności zwierząt domowych i gospodarskich, w szczególności psów i kotów przebywających na terenie Gminy Zelów </text:span><text:span text:style-name="T28">poprzez następujące </text:span><text:span text:style-name="T29">kierunki </text:span><text:span text:style-name="T28">działania:</text:span></text:p>
      <text:p text:style-name="P21"/>
      <text:p text:style-name="P6"><text:span text:style-name="T13">1) </text:span><text:span text:style-name="T12"><text:s/></text:span><text:span text:style-name="T15">z</text:span><text:span text:style-name="T12">apewnienie bezdomnym zwierzętom miejsca </text:span><text:span text:style-name="T14">i opieki </text:span><text:span text:style-name="T12">w schronisku dla </text:span><text:span text:style-name="T20"><text:s/></text:span><text:span text:style-name="T12">zwierząt, </text:span><text:span text:style-name="T14">z którym Gmina Zelów ma podpisaną umowę.</text:span></text:p>
      <text:p text:style-name="P6"><text:span text:style-name="T39">2</text:span><text:span text:style-name="T40">)</text:span><text:span text:style-name="T39"> </text:span><text:span text:style-name="T41">o</text:span><text:span text:style-name="T39">piekę nad wolno żyjącymi kotami, w tym ich dokarmianie.</text:span></text:p>
      <text:p text:style-name="P8">3<text:span text:style-name="T54">)</text:span> <text:span text:style-name="T55">o</text:span>dławianie bezdomnych zwierząt przez uprawniony podmiot. </text:p>
      <text:p text:style-name="P4"><text:span text:style-name="T39">4</text:span><text:span text:style-name="T40">)</text:span><text:span text:style-name="T39"> </text:span><text:span text:style-name="T42">z</text:span><text:span text:style-name="T41">apobieganie wzrostu populacji zwierząt bezdomnych, w szczególności poprzez sterylizację i kastrację bezdomnych kotów i psów, a także usypiania ślepych miotów.</text:span><text:span text:style-name="T39"> <text:s text:c="2"/></text:span></text:p>
      <text:p text:style-name="P8">5<text:span text:style-name="T54">)</text:span> <text:span text:style-name="T56">p</text:span>oszukiwanie właścicieli, opiekunów bezdomnych zwierząt.</text:p>
      <text:p text:style-name="P4"><text:span text:style-name="T15">6</text:span><text:span text:style-name="T14">)</text:span><text:span text:style-name="T12"> </text:span><text:span text:style-name="T16">u</text:span><text:span text:style-name="T12">stalenie i wskazanie gospodarstwa rolnego w celu zapewnienia miejsca </text:span><text:span text:style-name="T20"><text:s/></text:span><text:span text:style-name="T12">dla zwierząt <text:s/>gospodarskich <text:s/>wymagających opieki. </text:span></text:p>
      <text:p text:style-name="P4"><text:span text:style-name="T15">7)</text:span><text:span text:style-name="T12"> </text:span><text:span text:style-name="T16">z</text:span><text:span text:style-name="T12">apewnienie opieki weterynaryjnej w przypadkach</text:span><text:span text:style-name="T20"> </text:span><text:span text:style-name="T12">zdarzeń drogowych <text:s text:c="2"/>z udziałem zwierząt.</text:span></text:p>
      <text:p text:style-name="P22"><text:soft-page-break/></text:p>
      <text:p text:style-name="P22"/>
      <text:p text:style-name="P7"><text:span text:style-name="T15">- </text:span><text:span text:style-name="T18">2 -</text:span></text:p>
      <text:p text:style-name="P5"><text:span text:style-name="T15">8</text:span><text:span text:style-name="T14">) promowanie prawidłowych postaw i zachowań człowieka w stosunku do zwierząt oraz edukacja społeczeństwa</text:span><text:span text:style-name="T12"> </text:span><text:span text:style-name="T14">w zakresie obowiązków spoczywających na właścicielach i opiekunach kotów i psów,</text:span><text:span text:style-name="T44"> przy wzajemnej współpracy organizacji społecznych, </text:span><text:span text:style-name="T45">których statutowym celem działania jest ochrona zwierząt, inspekcji weterynaryjnej, schroniska dla zwierząt, placówek oświatowych.</text:span></text:p>
      <text:p text:style-name="P11"/>
      <text:p text:style-name="P11"><text:span text:style-name="T58">R</text:span>ozdział 2</text:p>
      <text:p text:style-name="P12">Formy opieki nad bezdomnymi zwierzętami oraz przeciwdziałania bezdomności zwierząt</text:p>
      <text:p text:style-name="P26"/>
      <text:p text:style-name="P10"><text:span text:style-name="T53">§</text:span><text:span text:style-name="T34"> </text:span><text:span text:style-name="T36">4</text:span><text:span text:style-name="T35">.</text:span><text:span text:style-name="T30"> </text:span>Realizacja poszczególnych kierunków <text:span text:style-name="T59">i celów </text:span>działania </text:p>
      <text:p text:style-name="Standard"/>
      <text:p text:style-name="P1"><text:span text:style-name="T12">1. Zapewnienie bezdomnym zwierzętom miejsca w schronisku dla </text:span><text:span text:style-name="T20"><text:s text:c="2"/></text:span><text:span text:style-name="T12">zwierząt jest podstawowym założeniem niniejszego programu. </text:span></text:p>
      <text:p text:style-name="Standard"/>
      <text:p text:style-name="P1"><text:span text:style-name="T11">- </text:span><text:span text:style-name="T1">Gmina Zelów poprzez podpisanie odpowiedniej umowy </text:span><text:span text:style-name="T8">ze schroniskiem </text:span><text:span text:style-name="T1">zapewni odławianym bezdomnym, zagubionym, wałęsającym się, pozostającym bez opieki właściciela psom: a w uzasadnionych przypadkach także kotom miejsce w schronisku. <text:s/>Zgłaszanie bezdomnych psów do schroniska będzie się odbywać systematycznie według potrzeb, w możliwie jak najkrótszych terminach. Na podstawie podpisanej ze schroniskiem <text:s/>umowy na rok 201</text:span><text:span text:style-name="T8">5</text:span><text:span text:style-name="T1"> zadanie to realizować będzie Pan Jacek Wojcieszak prowadzący działalność gospodarczą pn. "Pies i Kot", "Hotel Pies i Kot" z siedzibą Budy-Grzybek ul. Potockiego 137, 96- 313 Jaktorów. Odłowione zwierzęta <text:s/>przewiezione i umieszczone w schronisku będą miały zapewnione schronienie, wyżywienie i zostaną poddane <text:s/>następującym czynności</text:span><text:span text:style-name="T8">om</text:span><text:span text:style-name="T1">: ocenie stanu zdrowia i 14 dniowej kwarantannie, </text:span><text:span text:style-name="T8">ewentualnemu leczeniu,</text:span><text:span text:style-name="T1"> oznakowaniu </text:span><text:span text:style-name="T8">czipem,</text:span><text:span text:style-name="T1"> szczepieniu <text:s/>przeciwko <text:s/>wściekliźnie i ewentualnie <text:s/>innym chorobom, sterylizacji albo kastracji.</text:span></text:p>
      <text:p text:style-name="Standard"/>
      <text:p text:style-name="P9">2. Opieka nad wolno żyjącymi kotami, w tym ich dokarmianie</text:p>
      <text:p text:style-name="P42"><text:span text:style-name="T11">- </text:span><text:span text:style-name="T1">Zapewnienie opieki kotom żyjącym na wolności, nie posiadającym właściciela </text:span><text:span text:style-name="T5">lub opiekuna</text:span><text:span text:style-name="T1"> będzie realizowane <text:s/>poprzez ustalenie miejsc ich przebywania, organizację na terenie miasta punktów ich dokarmiania <text:s/>i </text:span><text:span text:style-name="T8">zapewnienia im</text:span><text:span text:style-name="T1"> w razie potrzeby opiek</text:span><text:span text:style-name="T8">i</text:span><text:span text:style-name="T1"> weterynaryjn</text:span><text:span text:style-name="T8">ej.</text:span><text:span text:style-name="T1"> Punkty te zostaną wyznaczone, w miarę potrzeb, w porozumieniu z Zakładem Usług Komunalnych w Zelowie </text:span><text:span text:style-name="T6">i Zelowską Spółdzielnią Mieszkaniową.</text:span></text:p>
      <text:p text:style-name="P32"><text:span text:style-name="T56">3</text:span>. Odławianie bezdomnych zwierząt</text:p>
      <text:p text:style-name="P46"><text:span text:style-name="T11">- </text:span><text:span text:style-name="T1">Schronisko dla zwierząt współpracujące z Gminą Zelów na podstawie podpisanej umowy zobowiązane jest do przystąpienia do odłowienia bezdomnego zwierzęcia </text:span><text:span text:style-name="T10">bezzwłocznie nie później niż </text:span><text:span text:style-name="T1">w ciągu 24 godzin od zgłoszenia.</text:span></text:p>
      <text:p text:style-name="P41">- Zwierzęta bezdomne <text:span text:style-name="T66">należy</text:span> odło<text:span text:style-name="T66">wić</text:span> <text:s/><text:span text:style-name="T65">w <text:s/>jak najkrótszym terminie jednak nie póź</text:span>nie<text:span text:style-name="T65">j </text:span><text:s/>niż w ciągu <text:span text:style-name="T56">72</text:span> godzin od momentu zgłoszenia przez Gminę <text:s/>odpowiedniemu podmiotowi faktu bezdomności zwierzęcia na terenie Gminy. Zgłoszenia będą dokonywane telefonicznie lub faksem z określeniem w miarę możliwości miejsca przebywania bezdomnego zwierzęcia.</text:p>
      <text:p text:style-name="P32"/>
      <text:p text:style-name="P33"><text:soft-page-break/></text:p>
      <text:p text:style-name="P33">- <text:span text:style-name="T58">3 -</text:span></text:p>
      <text:p text:style-name="P32">4. Sterylizacja albo kastracja zwierząt.</text:p>
      <text:p text:style-name="P42"><text:span text:style-name="T11">-</text:span><text:span text:style-name="T1"> Sterylizacja lub kastracja zwierząt bezdomnych będzie odbywać się <text:s/>w schronisku dla zwierząt lub w lecznicy weterynaryjnej, z którą gmina Zelów w razie potrzeby zawrze odpowiednią umowę.</text:span></text:p>
      <text:p text:style-name="P36">- Koszt zabiegu sterylizacji, kastracji i usypiania ślepych miotów <text:span text:style-name="T63">bezdomnych </text:span>kotów żyjących na wolności pokrywa w całości Gmina Zelów <text:span text:style-name="T57">w ramach środków finansowych przeznaczonych na ten cel w budżecie.</text:span> Bezdomne koty będą do<text:span text:style-name="T63">starczane</text:span> do lecznicy weterynaryjnej przez wolontariuszy, opiekunów społecznych, zarządców i administratorów nieruchomości po wcześniejszym uzgodnieniu <text:span text:style-name="T57">i otrzymaniu skierowania na wykonanie zabiegu</text:span> <text:s/>z Referatem Gospodarki Nieruchomościami i Rolnictwa. Po wykonaniu zabiegu koty będą wypuszczane w miejscu ich wcześniejszego przebywania lub w uzasadnionych przypadkach umieszczane w schronisku.</text:p>
      <text:p text:style-name="P32">5. Poszukiwanie właścicieli dla bezdomnych zwierząt</text:p>
      <text:p text:style-name="P42"><text:span text:style-name="T11">-</text:span><text:span text:style-name="T1"> Schronisko dla zwierząt, z którym Gmina ma podpisaną umowę, zgodnie z <text:s text:c="30"/>tą umową będzie aktywnie poszukiwać opiekunów dla bezdomnych zwierząt. </text:span></text:p>
      <text:p text:style-name="P42"><text:span text:style-name="T11">- </text:span><text:span text:style-name="T1">W celu zachęcenia do adopcji zwierząt znajdujących się pod tymczasową opieką w <text:s text:c="10"/>schronisku </text:span><text:span text:style-name="T11">Gmina będzie wspomagać utrzymanie tych zwierząt przez osoby które podpiszą umowę adopcyjną ze schroniskiem. Każda chętna osoba do zaadoptowania bezdomnego psa odłowionego na terenie Gminy Zelów, przebywającego w schronisku świadczącym usługę na rzecz Gminy w postaci opieki nad bezdomnymi zwierzętami po podpisaniu z tym schroniskiem umowy adopcyjnej otrzyma od Gminy pomoc na utrzymanie adoptowanego psa. Pomoc ta będzie w postaci zwrotu kosztów zakupu karmy w wysokości do 350,00 zł</text:span><text:span text:style-name="T1"> </text:span><text:span text:style-name="T11">na każdego zaadoptowanego psa. </text:span><text:span text:style-name="T1">W celu uzyskania tej pomocy opiekun adoptowanego psa musi przedstawić w Urzędzie Miejskim w Zelowie ul. Żeromskiego 23 pokój nr 23 lub 12 rachunek zakupu tej karmy wystawiony na Urząd Miejski w Zelowie, umowę adopcyjną podpisaną ze schroniskiem i oświadczenie o zapewnieniu zużycia karmy dla zaadoptowanego psa. </text:span></text:p>
      <text:p text:style-name="P44"><text:span text:style-name="T11">-</text:span><text:span text:style-name="T1"> Prowadzone będą działania informacyjne w dostępnych środkach medialnych <text:s text:c="9"/>( Informator Zelowski,</text:span><text:span text:style-name="T3"> na</text:span><text:span text:style-name="T1"> stron</text:span><text:span text:style-name="T3">ie</text:span><text:span text:style-name="T1"> </text:span><text:a xlink:type="simple" xlink:href="http://www.zelow.pl/"><text:span text:style-name="Internet_20_link"><text:span text:style-name="T1">www.zelow.pl</text:span></text:span></text:a><text:span text:style-name="T1">) zachęcające do zaopiekowania się bezdomnymi zwierzętami. W</text:span><text:span text:style-name="T2"> Informator</text:span><text:span text:style-name="T9">ze</text:span><text:span text:style-name="T2"> Zelowski</text:span><text:span text:style-name="T9">m oraz na</text:span><text:span text:style-name="T2"> stronie Gminy Zelów </text:span><text:span text:style-name="T6">w zakładce <text:s/>pieski </text:span><text:span text:style-name="T9">do adopcji </text:span><text:span text:style-name="T2"><text:s/>prezentowane będą <text:s/>zdjęcia p</text:span><text:span text:style-name="T9">sów</text:span><text:span text:style-name="T2"> oczekujących na adopcję </text:span><text:span text:style-name="T9">oraz </text:span><text:span text:style-name="T2"><text:s text:c="2"/></text:span><text:span text:style-name="T9">będą tam </text:span><text:span text:style-name="T6">zamieszczane <text:s/>ogłoszenia o zaginionych psach jak również psach zgłoszonych jako bezdomne, które </text:span><text:span text:style-name="T7">mogły się zagubić właścicielowi. Zostanie również </text:span><text:span text:style-name="T1">udostępni</text:span><text:span text:style-name="T7">ony link strony internetowej schroniska, z którym Gmina ma podpisaną umowę na opiekę nad bezdomnymi psami gdzie </text:span><text:span text:style-name="T1"><text:s/>będą zdjęcia </text:span><text:span text:style-name="T7">i informacje o </text:span><text:span text:style-name="T9">pozostałych</text:span><text:span text:style-name="T2"> </text:span><text:span text:style-name="T4"><text:s/></text:span><text:span text:style-name="T2">ps</text:span><text:span text:style-name="T7">ach</text:span><text:span text:style-name="T2"> aktualnie przebywających w schronisku </text:span><text:span text:style-name="T4">z terenu </text:span><text:span text:style-name="T1"><text:s/>Gminy Zelów. </text:span><text:span text:style-name="T4">W przypadku zaginięcia psa będzie można sprawdzić czy przypadkiem nie trafił do schroniska</text:span></text:p>
      <text:p text:style-name="P43"><text:span text:style-name="T43">6.</text:span><text:span text:style-name="T17"> </text:span><text:span text:style-name="T16">u</text:span><text:span text:style-name="T17">stalenie i wskazanie gospodarstwa rolnego w celu zapewnienia miejsca </text:span><text:span text:style-name="T21"><text:s/></text:span><text:span text:style-name="T17">dla zwierząt gospodarskich <text:s/>wymagających opieki.</text:span></text:p>
      <text:p text:style-name="P43"><text:span text:style-name="T17">-</text:span><text:span text:style-name="T24"> W przypadku zaistnienia okoliczności wymagających objęcia opieką zwierząt gospodarskich np. koni, krów i zapewnienia im schronienia i wyżywienia, zwierzęta te zostaną umieszczone w gospodarstwie rolnym w miejscowości Kurówek 37 spełniającym kryteria umożliwiające realizację tego zadania.</text:span></text:p>
      <text:p text:style-name="P34"/>
      <text:p text:style-name="P35"><text:soft-page-break/></text:p>
      <text:p text:style-name="P45"><text:span text:style-name="T18">- </text:span><text:span text:style-name="T19">4 -</text:span></text:p>
      <text:p text:style-name="P43"><text:span text:style-name="T18">7</text:span><text:span text:style-name="T12">.</text:span><text:span text:style-name="T1"> </text:span><text:span text:style-name="T12">Zapewnienie całodobowej opieki weterynaryjnej w przypadkach zdarzeń drogowych z udziałem zwierząt</text:span></text:p>
      <text:p text:style-name="P37"><text:span text:style-name="T38">- </text:span>Opieka lekarsko-weterynaryjna jaka okaże się <text:span text:style-name="T63">celowa i </text:span>niezbędna w przypadku zdarzeń drogowych z udziałem zwierząt będzie świadczona przez lecznicę weterynaryjną, z którą Gmina uzgodni tą opiekę.</text:p>
      <text:p text:style-name="P28"><text:span text:style-name="T41">8</text:span><text:span text:style-name="T40">) promowanie prawidłowych postaw i zachowań człowieka w stosunku do zwierząt oraz edukacja społeczeństwa</text:span><text:span text:style-name="T41"> </text:span><text:span text:style-name="T40">w zakresie obowiązków spoczywających na właścicielach i opiekunach kotów i psów,</text:span><text:span text:style-name="T44"> przy wzajemnej współpracy organizacji społecznych, </text:span><text:span text:style-name="T45">których statutowym celem działania jest ochrona zwierząt, inspekcji weterynaryjnej, schroniska dla zwierząt, placówek oświatowych.</text:span></text:p>
      <text:p text:style-name="P29">W ramach edukacji ekologicznej skierowanej do dzieci i dorosłych promowane będą zagadnienia dotyczące prawidłowych postaw i zachowań człowieka w stosunku do zwierząt, uświadamianie obecnym i potencjalnym właścicielom zwierząt praw i obowiązków wynikających z faktu nabycia i posiadania zwierzęcia.</text:p>
      <text:p text:style-name="P30">Ze względu na narastający problem bezdomnych psów podjęte zostaną działania zmierzające do objęcia tych zwierząt obowiązkiem oznakowania elektronicznym czipem. Jedynym sensownym rozwiązaniem byłoby nałożenie takich obowiązków na każdego właściciela psów mocą nadrzędnego dokumentu prawnego- ustawy, bądź zarządzenia.</text:p>
      <text:p text:style-name="P40">Źródła finansowania programu</text:p>
      <text:p text:style-name="P36">Środki finansowe na realizację postanowień Programu zostały zabezpieczone w budżecie na rok 201<text:span text:style-name="T60">5</text:span> w kwocie <text:span text:style-name="T61">130 000</text:span> zł. Wydatkowanie środków finansowych przeznaczonych na realizację Programu będzie się odbywało w sposób celowy i oszczędny przy zachowaniu optymalnego doboru metod i środków służących osiągnięciu założonych celów, na podstawie umów, których przedmiotem są usługi związane z jego realizacją. </text:p>
      <text:p text:style-name="P38">Podstawą opracowania Programu są ustawy:</text:p>
      <text:p text:style-name="P18">1. <text:s/>z dnia 13 września 1996r. o utrzymaniu czystości i porządku w gminach tekst jedn. (Dz. U <text:s text:c="2"/>z 201<text:span text:style-name="T62">3</text:span> r. <text:span text:style-name="T62">p</text:span>oz. <text:span text:style-name="T62">1399 ze zm.</text:span>)</text:p>
      <text:p text:style-name="P18">2. z dnia21 sierpnia 1997r. o ochronie zwierząt tekst jedn<text:span text:style-name="T59">olity</text:span> (Dz. U. z 2013r. <text:span text:style-name="T64">p</text:span>oz. 856 <text:span text:style-name="T59">ze zm.</text:span>).</text:p>
      <text:p text:style-name="P50"><text:span text:style-name="T39"/></text:p>
      <text:p text:style-name="P36"/>
      <text:p text:style-name="P36"/>
      <text:p text:style-name="P36"/>
      <text:p text:style-name="P36"/>
      <text:p text:style-name="P3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109cm" style:contextual-spacing="false" fo:keep-with-next="always"/>
      <style:text-properties fo:color="#000000"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text-properties fo:font-size="10pt" style:font-size-asian="10pt" style:font-size-complex="10pt"/>
    </style:style>
    <style:style style:name="Normalny_20__28_Web_29_" style:display-name="Normalny (Web)" style:family="paragraph" style:parent-style-name="Standard">
      <style:paragraph-properties fo:margin-top="0.494cm" fo:margin-bottom="0.21cm" style:contextual-spacing="false"/>
      <style:text-properties fo:color="#000000"/>
    </style:style>
    <style:style style:name="western" style:family="paragraph" style:parent-style-name="Standard">
      <style:paragraph-properties fo:margin-top="0.494cm" fo:margin-bottom="0.21cm" style:contextual-spacing="false"/>
      <style:text-properties fo:color="#0000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94cm" fo:margin-bottom="0.728cm" fo:margin-left="2.381cm" fo:margin-right="2.24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broszek_l</meta:initial-creator>
    <meta:creation-date>2012-08-28T10:43:00</meta:creation-date>
    <dc:date>2015-04-02T14:59:10.598000000</dc:date>
    <meta:print-date>2015-01-23T09:02:17.125000000</meta:print-date>
    <meta:editing-cycles>53</meta:editing-cycles>
    <meta:editing-duration>PT1H54M</meta:editing-duration>
    <meta:generator>LibreOffice/4.1.3.2$Windows_x86 LibreOffice_project/70feb7d99726f064edab4605a8ab840c50ec57a</meta:generator>
    <meta:document-statistic meta:table-count="0" meta:image-count="0" meta:object-count="0" meta:page-count="4" meta:paragraph-count="55" meta:word-count="1348" meta:character-count="10058" meta:non-whitespace-character-count="8623"/>
  </office:meta>
</office:document-meta>
</file>