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69f5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fe5ff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7670" style:font-weight-asian="normal" style:font-weight-complex="normal"/>
    </style:style>
    <style:style style:name="T5" style:family="text">
      <style:text-properties officeooo:rsid="00069f5b"/>
    </style:style>
    <style:style style:name="T6" style:family="text">
      <style:text-properties officeooo:rsid="0008004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e5ff"/>
    </style:style>
    <style:style style:name="T9" style:family="text">
      <style:text-properties officeooo:rsid="00137670"/>
    </style:style>
    <style:style style:name="T10" style:family="text">
      <style:text-properties officeooo:rsid="0013a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U C H W A Ł A <text:s/>NR <text:span text:style-name="T9">VII/44/2015</text:span></text:p>
      <text:p text:style-name="P4">RADY MIEJSKIEJ W ZELOWIE</text:p>
      <text:p text:style-name="P4"/>
      <text:p text:style-name="P5">z dnia <text:span text:style-name="T9">16 marca 2015 roku </text:span></text:p>
      <text:p text:style-name="P4"/>
      <text:p text:style-name="P4"/>
      <text:p text:style-name="P4">w sprawie przyjęcia<text:span text:style-name="T1"> "Programu opieki nad zwierzętami bezdomnymi oraz zapobiegania bezdomności zwierząt w Gminie Zelów na rok 201</text:span><text:span text:style-name="T2">5</text:span><text:span text:style-name="T1">". </text:span></text:p>
      <text:p text:style-name="P5"/>
      <text:p text:style-name="P6"><text:tab/></text:p>
      <text:p text:style-name="P7"/>
      <text:p text:style-name="P7"><text:tab/>Na podstawie art.<text:span text:style-name="T5"> </text:span>18 <text:span text:style-name="T5"><text:s/></text:span>ust.<text:span text:style-name="T5"> </text:span>2 <text:span text:style-name="T5"><text:s/></text:span>pkt.<text:span text:style-name="T5"> </text:span>15 ustawy <text:span text:style-name="T5"><text:s/></text:span>z<text:span text:style-name="T5"> </text:span><text:s/>dnia 8 marca 1990 r. o samorządzie gminnym</text:p>
      <text:p text:style-name="P7"><text:span text:style-name="T5">t.j <text:s/></text:span>(Dz. U. z 2<text:span text:style-name="T5">013</text:span> r<text:span text:style-name="T6">. poz. 594</text:span> <text:span text:style-name="T5">, poz. 645, poz. 1318 <text:s/>z 2014r. poz. 379, poz. 1072)</text:span> oraz , art. 11a ust.1 i ust. 2 <text:s/>ustawy z dnia 21 sierpnia 1997 r. o ochronie zwierząt <text:span text:style-name="T5"><text:s/>t.j </text:span>( Dz. U z 20<text:span text:style-name="T5">13</text:span> r.<text:span text:style-name="T5"> poz.856, z 2014r. poz.1794) po zaopiniowaniu przez powiatowego lekarza weterynarii oraz <text:s/>dzierżawców obwodów <text:s/>łowieckich działających na obszarze gminy </text:span><text:s/>Rada Miejska w Zelowie uchwala co następuje: </text:p>
      <text:p text:style-name="P6"/>
      <text:p text:style-name="P8"/>
      <text:p text:style-name="P8"><text:span text:style-name="T7"><text:tab/>§ 1</text:span>. Uchwala się <text:s/>,,Program opieki nad zwierzętami bezdomnymi oraz zapobiegania bezdomności <text:span text:style-name="T10">z</text:span>wierząt w Gminie Zelów na rok 201<text:span text:style-name="T8">5”</text:span>, stanowiący załącznik do niniejszej uchwały.</text:p>
      <text:p text:style-name="P8"/>
      <text:p text:style-name="P8"><text:span text:style-name="T7"><text:tab/>§ 2</text:span>. Wykonanie uchwały powierza się Burmistrzowi Zelowa.</text:p>
      <text:p text:style-name="P8"/>
      <text:p text:style-name="P8"><text:span text:style-name="T7"><text:tab/>§ 3</text:span>. Uchwała wchodzi w życie z dniem podjęcia.</text:p>
      <text:p text:style-name="P6"/>
      <text:p text:style-name="P1"><text:s text:c="2"/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Proba</meta:initial-creator>
    <meta:creation-date>2012-01-31T16:12:59.34</meta:creation-date>
    <dc:date>2015-04-02T14:56:22.440000000</dc:date>
    <meta:editing-duration>PT3H33M43S</meta:editing-duration>
    <meta:editing-cycles>19</meta:editing-cycles>
    <meta:generator>LibreOffice/4.1.3.2$Windows_x86 LibreOffice_project/70feb7d99726f064edab4605a8ab840c50ec57a</meta:generator>
    <meta:print-date>2015-01-22T10:57:10.078000000</meta:print-date>
    <meta:document-statistic meta:table-count="0" meta:image-count="0" meta:object-count="0" meta:page-count="1" meta:paragraph-count="11" meta:word-count="165" meta:character-count="976" meta:non-whitespace-character-count="797"/>
  </office:meta>
</office:document-meta>
</file>