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line-height="150%" fo:text-indent="0cm" style:auto-text-indent="false" style:text-autospace="none"/>
      <style:text-properties style:font-name="Arial" fo:font-weight="normal" style:font-weight-asian="normal" style:font-name-complex="Arial" style:font-weight-complex="normal"/>
    </style:style>
    <style:style style:name="P2" style:family="paragraph" style:parent-style-name="Standard">
      <style:paragraph-properties fo:margin-left="7.303cm" fo:margin-right="0cm" fo:line-height="150%" fo:text-indent="0cm" style:auto-text-indent="false" style:text-autospace="non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paragraph-properties fo:margin-left="7.303cm" fo:margin-right="0cm" fo:line-height="150%" fo:text-indent="0cm" style:auto-text-indent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fo:color="#474743"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474743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0" style:family="paragraph" style:parent-style-name="Standard" style:list-style-name="WW8Num2">
      <style:paragraph-properties fo:line-height="150%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1" style:family="paragraph" style:parent-style-name="Heading_20_1">
      <style:text-properties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language-asian="zxx" style:country-asian="none" style:language-complex="zxx" style:country-complex="none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text-properties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Standard" style:list-style-name="WW8Num4">
      <style:paragraph-properties fo:line-height="150%" fo:text-align="justify" style:justify-single-word="false" fo:orphans="0" fo:widows="0"/>
      <style:text-properties style:font-name="Arial" style:language-asian="zxx" style:country-asian="none" style:font-name-complex="Arial" style:language-complex="zxx" style:country-complex="none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Arial" style:language-asian="zxx" style:country-asian="none" style:font-name-complex="Arial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style:font-name="Arial" style:language-asian="zxx" style:country-asian="none" style:font-name-complex="Arial" style:language-complex="zxx" style:country-complex="none"/>
    </style:style>
    <style:style style:name="P20" style:family="paragraph" style:parent-style-name="Standard" style:list-style-name="WW8Num4">
      <style:paragraph-properties fo:line-height="150%" fo:text-align="justify" style:justify-single-word="false" fo:orphans="0" fo:widows="0"/>
      <style:text-properties style:font-name="Arial" style:font-name-complex="Arial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orphans="0" fo:widows="0" fo:text-indent="0cm" style:auto-text-indent="false"/>
      <style:text-properties style:font-name="Arial" style:language-asian="zxx" style:country-asian="none" style:font-name-complex="Arial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language-asian="zxx" style:country-asian="none" style:font-name-complex="Arial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26" style:family="paragraph" style:parent-style-name="Standard">
      <style:paragraph-properties fo:margin-left="0.979cm" fo:margin-right="0cm" fo:line-height="150%" fo:text-align="justify" style:justify-single-word="false" fo:text-indent="0cm" style:auto-text-indent="false"/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27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53cm"/>
          <style:tab-stop style:position="2.54cm"/>
        </style:tab-stops>
      </style:paragraph-properties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2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-1.191cm" style:auto-text-indent="false">
        <style:tab-stops>
          <style:tab-stop style:position="2.519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31" style:family="paragraph" style:parent-style-name="Standard">
      <style:paragraph-properties fo:margin-left="1.249cm" fo:margin-right="0cm" fo:line-height="150%" fo:text-align="justify" style:justify-single-word="false" fo:text-indent="-0.614cm" style:auto-text-indent="false">
        <style:tab-stops>
          <style:tab-stop style:position="2.519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32" style:family="paragraph" style:parent-style-name="Default" style:list-style-name="WW8Num5">
      <style:paragraph-properties fo:margin-left="0.053cm" fo:margin-right="0cm" fo:line-height="150%" fo:text-align="start" style:justify-single-word="false" fo:text-indent="0cm" style:auto-text-indent="false">
        <style:tab-stops>
          <style:tab-stop style:position="4.657cm"/>
          <style:tab-stop style:position="6.35cm"/>
        </style:tab-stops>
      </style:paragraph-properties>
      <style:text-properties style:font-name="Arial" style:font-name-complex="Arial"/>
    </style:style>
    <style:style style:name="P33" style:family="paragraph" style:parent-style-name="Default">
      <style:paragraph-properties fo:margin-left="1.032cm" fo:margin-right="0cm" fo:line-height="150%" fo:text-align="start" style:justify-single-word="false" fo:text-indent="-1.058cm" style:auto-text-indent="false">
        <style:tab-stops>
          <style:tab-stop style:position="0.185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-0.026cm" fo:margin-right="0cm" fo:line-height="150%" fo:text-align="start" style:justify-single-word="false" fo:orphans="0" fo:widows="0" fo:text-indent="0cm" style:auto-text-indent="false">
        <style:tab-stops>
          <style:tab-stop style:position="1.085cm"/>
          <style:tab-stop style:position="6.35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35" style:family="paragraph" style:parent-style-name="Standard" style:list-style-name="WW8Num5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.164cm"/>
          <style:tab-stop style:position="6.35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37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2.529cm"/>
        </style:tab-stops>
      </style:paragraph-properties>
      <style:text-properties style:font-name="Arial" style:language-asian="zxx" style:country-asian="none" style:font-name-complex="Arial" style:language-complex="zxx" style:country-complex="none" style:font-weight-complex="bold"/>
    </style:style>
    <style:style style:name="P38" style:family="paragraph" style:parent-style-name="Standard" style:list-style-name="WW8Num3">
      <style:paragraph-properties fo:line-height="150%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39" style:family="paragraph" style:parent-style-name="Standard">
      <style:paragraph-properties fo:margin-left="1.249cm" fo:margin-right="0cm" fo:line-height="15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43" style:family="paragraph" style:parent-style-name="Standard">
      <style:paragraph-properties fo:margin-left="0cm" fo:margin-right="0.127cm" fo:line-height="15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font-name="Arial" style:language-asian="zxx" style:country-asian="none" style:font-name-complex="Arial" style:language-complex="zxx" style:country-complex="none"/>
    </style:style>
    <style:style style:name="T5" style:family="text">
      <style:text-properties style:font-name="Arial" style:font-name-asian="FreeSans" style:font-name-complex="Arial"/>
    </style:style>
    <style:style style:name="T6" style:family="text">
      <style:text-properties style:font-name="Arial" style:font-name-complex="Ari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Uchwały </text:p>
      <text:p text:style-name="P2">Nr XXIV/173/2012 <text:s/>Rady Miejskiej </text:p>
      <text:p text:style-name="P3"><text:span text:style-name="T1">w Zelowie z dnia 29 marca 2012 <text:s/>roku </text:span><text:s/></text:p>
      <text:p text:style-name="P4"/>
      <text:p text:style-name="P5">Program opieki nad zwierzętami bezdomnymi oraz zapobiegania bezdomności zwierząt w Gminie Zelów na rok 2012 </text:p>
      <text:p text:style-name="P6"/>
      <text:p text:style-name="P7">Cele i kierunki polityki Gminy w zakresie opieki nad zwierzętami i zapobiegania bezdomności zwierząt</text:p>
      <text:p text:style-name="P8"/>
      <text:p text:style-name="P9"/>
      <text:p text:style-name="P9">Określa się następujące cele gminnego programu przeciwdziałania bezdomności zwierząt domowych:</text:p>
      <text:p text:style-name="P9"/>
      <text:list text:style-name="WW8Num2">
        <text:list-item>
          <text:p text:style-name="P10">Zapewnienie bezdomnym zwierzętom miejsca w schronisku dla zwierząt</text:p>
        </text:list-item>
        <text:list-item>
          <text:p text:style-name="P10">Opiekę nad wolno żyjącymi kotami, w tym ich dokarmianie</text:p>
        </text:list-item>
        <text:list-item>
          <text:p text:style-name="P10">Odławianie bezdomnych zwierząt</text:p>
        </text:list-item>
        <text:list-item>
          <text:p text:style-name="P10">Sterylizację albo kastrację zwierząt w schronisku dla zwierząt</text:p>
        </text:list-item>
        <text:list-item>
          <text:p text:style-name="P10">Poszukiwanie właścicieli dla bezdomnych zwierząt</text:p>
        </text:list-item>
        <text:list-item>
          <text:p text:style-name="P10">Usypianie ślepych miotów</text:p>
        </text:list-item>
        <text:list-item>
          <text:p text:style-name="P10">Wskazanie gospodarstwa rolnego w celu zapewnienia miejsca dla zwierząt gospodarskich</text:p>
        </text:list-item>
        <text:list-item>
          <text:p text:style-name="P10">Zapewnienie całodobowej opieki weterynaryjnej w przypadkach zdarzeń drogowych z udziałem zwierząt</text:p>
        </text:list-item>
      </text:list>
      <text:p text:style-name="P9"/>
      <text:p text:style-name="P9"/>
      <text:p text:style-name="P9"/>
      <text:h text:style-name="P11" text:outline-level="1"/>
      <text:p text:style-name="P12"/>
      <text:p text:style-name="P12"/>
      <text:p text:style-name="P12"/>
      <text:p text:style-name="P12"/>
      <text:p text:style-name="P12"/>
      <text:p text:style-name="P12"/>
      <text:h text:style-name="P13" text:outline-level="1"/>
      <text:h text:style-name="P13" text:outline-level="1">Realizacja założonych celów</text:h>
      <text:p text:style-name="P14"/>
      <text:p text:style-name="P14"/>
      <text:p text:style-name="P9">I. <text:s text:c="3"/>Zapewnienie bezdomnym zwierzętom miejsca w schronisku dla <text:s text:c="2"/></text:p>
      <text:p text:style-name="P15"><text:span text:style-name="T2"><text:s text:c="6"/>zwierząt </text:span><text:span text:style-name="T3">realizowane jest poprzez:</text:span></text:p>
      <text:p text:style-name="P16"/>
      <text:list text:style-name="WW8Num4">
        <text:list-item>
          <text:p text:style-name="P17">Odławianie z terenu Gminy psów bezdomnych, zagubionych, wałęsających się, pozostających bez opieki właściciela i przekazywanie ich do schroniska z którym gmina ma zawartą umowę. Będzie się to odbywać systematycznie, według potrzeb, w możliwie jak najkrótszych terminach.</text:p>
        </text:list-item>
      </text:list>
      <text:p text:style-name="P18"/>
      <text:list text:style-name="WW8Num4" text:continue-numbering="true">
        <text:list-item>
          <text:p text:style-name="P17">Zapewnienie schronienia, wyżywienia i ewentualnie leczenia przebywającym tymczasowo pod opieką Gminy bezdomnym psom odłowionym z terenu Gminy oraz zwierzętom, które utraciły właściciela lub opiekuna.</text:p>
        </text:list-item>
      </text:list>
      <text:p text:style-name="P19"/>
      <text:list text:style-name="WW8Num4" text:continue-numbering="true">
        <text:list-item>
          <text:p text:style-name="P17">Poszukiwanie nowych właścicieli dla zwierząt bezdomnych przebywających tymczasowo pod opieką Gminy.</text:p>
        </text:list-item>
      </text:list>
      <text:p text:style-name="P19"/>
      <text:list text:style-name="WW8Num4" text:continue-numbering="true">
        <text:list-item>
          <text:p text:style-name="P20">Ograniczanie liczebności bezdomnych zwierząt poprzez sterylizację, kastrację i ich znakowanie.</text:p>
        </text:list-item>
      </text:list>
      <text:p text:style-name="P19"/>
      <text:p text:style-name="P21">Działania o których mowa w pkt. 1-4 realizowane będą w ramach współpracy ze schroniskiem dla zwierząt z którym Gmina ma podpisaną umowę.</text:p>
      <text:p text:style-name="P9"/>
      <text:p text:style-name="P9">II. <text:s text:c="2"/>Opieka nad wolno żyjącymi kotami, w tym ich dokarmianie</text:p>
      <text:p text:style-name="P19"/>
      <text:p text:style-name="P22">Zapewnienie opieki kotom wolno żyjącym, nie posiadającym właściciela, będzie realizowane poprzez organizację na terenie miasta punktów ich dożywiania. Punkty dożywiania zostaną wyznaczone, w miarę potrzeb, w porozumieniu z Zakładem Usług Komunalnych w Zelowie.</text:p>
      <text:p text:style-name="P22"/>
      <text:p text:style-name="P22"/>
      <text:p text:style-name="P22"/>
      <text:p text:style-name="P22"/>
      <text:p text:style-name="P23"/>
      <text:p text:style-name="P9">III. <text:s text:c="2"/>Odławianie bezdomnych zwierząt</text:p>
      <text:p text:style-name="P16"/>
      <text:p text:style-name="P24">1. <text:s/>Zwierzęta <text:s text:c="2"/>bezdomne <text:s/>odławiane <text:s text:c="2"/>są <text:s text:c="2"/>nie <text:s text:c="2"/>później <text:s/>niż <text:s/>w <text:s/>ciągu <text:s/>72 <text:s text:c="2"/>godzin <text:s text:c="2"/></text:p>
      <text:p text:style-name="P24"><text:s text:c="5"/>od <text:s/>momentu <text:s/>zgłoszenia <text:s/>przez <text:s/>Gminę <text:s/>do <text:s text:c="2"/>odpowiedniego <text:s/>schroniska <text:s/>faktu <text:s text:c="3"/></text:p>
      <text:p text:style-name="P24"><text:s text:c="5"/>bezdomności <text:s/>zwierzęcia <text:s/>na <text:s/>terenie <text:s/>Gminy.</text:p>
      <text:p text:style-name="P24"><text:s text:c="5"/></text:p>
      <text:p text:style-name="P25">2. <text:s/>Schronisko dla zwierząt <text:s/>współpracujące z Gminą Zelów zobowiązane jest do <text:s/></text:p>
      <text:p text:style-name="P25"><text:s text:c="5"/>przystąpienia <text:s/>do <text:s/>odłowienia <text:s/>bezdomnego <text:s/>zwierzęcia <text:s/>w <text:s/>ciągu 24 godzin od <text:s/></text:p>
      <text:p text:style-name="P26"><text:s text:c="5"/>zgłoszenia.</text:p>
      <text:p text:style-name="P9"><text:s text:c="5"/></text:p>
      <text:p text:style-name="P9">IV. <text:s text:c="2"/>Sterylizacja albo kastracja zwierząt w schronisku dla zwierząt</text:p>
      <text:p text:style-name="P16"/>
      <text:list text:style-name="WW8Num3">
        <text:list-item>
          <text:list>
            <text:list-header>
              <text:p text:style-name="P27">1. <text:s/>Sterylizacja lub kastracja zwierząt bezdomnych może odbyć się jedynie <text:s/></text:p>
              <text:p text:style-name="P28"><text:s text:c="5"/>w schronisku dla zwierząt.</text:p>
            </text:list-header>
          </text:list>
        </text:list-item>
      </text:list>
      <text:p text:style-name="P29"/>
      <text:p text:style-name="P30">2. <text:s/>Zmniejszenie populacji zwierząt bezdomnych będzie realizowane poprzez:</text:p>
      <text:p text:style-name="P31"/>
      <text:list text:style-name="WW8Num5">
        <text:list-header>
          <text:p text:style-name="P32">a) <text:s text:c="2"/>prowadzenie działań edukacyjnych, w tym w dostępnych środkach medialnych <text:s/></text:p>
          <text:p text:style-name="P32"><text:s text:c="6"/>( Informator <text:s/>Zelowski ) <text:s/>zachęcających <text:s/>do <text:s/>zaopiekowania <text:s/>się <text:s text:c="2"/>bezdomnymi <text:s text:c="2"/></text:p>
          <text:p text:style-name="P32"><text:s text:c="7"/>zwierzętami.</text:p>
        </text:list-header>
      </text:list>
      <text:p text:style-name="P33"><text:s/>b) <text:s text:c="2"/>ograniczanie <text:s/>populacji <text:s/>bezdomnych <text:s/>zwierząt poprzez sterylizację i kastrację</text:p>
      <text:p text:style-name="P33"><text:s text:c="7"/>zwierząt domowych, w szczególności psów i kotów; </text:p>
      <text:p text:style-name="P34"><text:s/>c) <text:s text:c="2"/>przeprowadzenie <text:s/>konsultacji z sąsiednimi <text:s/>samorządami gminnymi w sprawie <text:s/></text:p>
      <text:p text:style-name="P34"><text:s text:c="7"/>przystąpienia <text:s text:c="3"/>do <text:s text:c="3"/>wprowadzenia <text:s text:c="2"/>na <text:s text:c="2"/>obszarze <text:s text:c="3"/>swoich <text:s text:c="3"/>gmin <text:s text:c="2"/>systemu <text:s text:c="6"/></text:p>
      <text:p text:style-name="P34"><text:s text:c="7"/>elektronicznej <text:s text:c="2"/>ewidencji <text:s text:c="2"/>i <text:s/>znakowania <text:s text:c="3"/>psów, <text:s text:c="2"/>jako <text:s text:c="2"/>głównego <text:s text:c="2"/>narzędzia <text:s/></text:p>
      <text:p text:style-name="P34"><text:s text:c="7"/>zapewnienia <text:s text:c="3"/>prawidłowej <text:s text:c="3"/>opieki, <text:s text:c="3"/>identyfikacji <text:s text:c="3"/>zwierząt, <text:s text:c="3"/>kontroli <text:s text:c="4"/>ras <text:s/></text:p>
      <text:p text:style-name="P34"><text:s text:c="7"/>niebezpiecznych, <text:s/>obowiązkowych <text:s/>szczepień <text:s/>i <text:s/>zapobiegania <text:s text:c="2"/>bezdomności <text:s text:c="4"/></text:p>
      <text:p text:style-name="P34"><text:s text:c="7"/>zwierząt; </text:p>
      <text:list text:style-name="WW8Num5" text:continue-numbering="true">
        <text:list-header>
          <text:p text:style-name="P35"><text:s/>d) <text:s text:c="2"/>prowadzenie <text:s/>polityki <text:s/>informacyjnej pomiędzy Gminą a schroniskiem z którym <text:s/></text:p>
          <text:p text:style-name="P35"><text:s text:c="7"/>Gmina <text:s/>ma <text:s/>podpisaną <text:s/>umowę, <text:s/>zmierzającej <text:s/>do <text:s/>zapobieżenia bezdomności <text:s/></text:p>
          <text:p text:style-name="P35"><text:s text:c="7"/>wtórnej <text:s text:c="2"/>zwierząt <text:s text:c="2"/>poprzez <text:s text:c="2"/>pozyskiwanie <text:s text:c="2"/>informacji <text:s text:c="2"/>o <text:s text:c="2"/>oznakowanych</text:p>
          <text:p text:style-name="P35"><text:s text:c="7"/>zaadoptowanych bezdomnych zwierzętach na terenie Gminy;</text:p>
        </text:list-header>
      </text:list>
      <text:p text:style-name="P36"/>
      <text:p text:style-name="P36"/>
      <text:p text:style-name="P36"/>
      <text:p text:style-name="P9"><text:s text:c="5"/>V. <text:s text:c="2"/>Poszukiwanie właścicieli dla bezdomnych zwierząt</text:p>
      <text:p text:style-name="P16"/>
      <text:list text:style-name="WW8Num3">
        <text:list-item text:start-value="1">
          <text:list>
            <text:list-item text:start-value="1">
              <text:p text:style-name="P37">Schronisko dla zwierząt, z którym Gmina ma lub będzie mieć podpisaną umowę, zgodnie z tą umową, poszukuje i będzie poszukiwać właścicieli dla bezdomnych zwierząt.</text:p>
            </text:list-item>
            <text:list-item>
              <text:p text:style-name="P37">Gmina będzie wykorzystywać każdą sposobność aby zachęcić do adopcji zwierząt znajdujących się pod tymczasową opieką. W tym celu, także na stronie internetowej będą umieszczane informacje o niektórych zaginionych i oczekujących na adopcję zwierzętach.</text:p>
            </text:list-item>
            <text:list-item>
              <text:p text:style-name="P37">Umieszczanie zdjęć odłowionych psów oraz informacji o danym zwierzęciu i ewentualnych kosztach utrzymania bezdomnych zwierząt z terenu Gminy Zelów na tablicach ogłoszeń w poszczególnych sołectwach.</text:p>
            </text:list-item>
          </text:list>
          <text:p text:style-name="P38"><text:s/></text:p>
        </text:list-item>
      </text:list>
      <text:p text:style-name="P9"><text:s text:c="5"/>VI. <text:s text:c="2"/>Usypianie ślepych miotów</text:p>
      <text:p text:style-name="P16"/>
      <text:p text:style-name="P22">Usypianie ślepych miotów może nastąpić jedynie w okolicznościach określonych przez Ustawę o ochronie zwierząt, w zgodzie z obowiązującym prawem.</text:p>
      <text:p text:style-name="P16"/>
      <text:p text:style-name="P9"><text:s text:c="5"/>VII. <text:s text:c="2"/>Wskazanie gospodarstwa rolnego w celu zapewnienia miejsca dla <text:s/></text:p>
      <text:p text:style-name="P9"><text:s text:c="14"/>zwierząt gospodarskich</text:p>
      <text:p text:style-name="P16"/>
      <text:p text:style-name="P22">W przypadku zaistnienia okoliczności wymagających objęcia opieką zwierząt gospodarskich i zapewnienia im schronienia i wyżywienia, zwierzęta te zostaną umieszczone w gospodarstwie rolnym w miejscowości Kurówek 37 spełniającym kryteria umożliwiające realizację tego zadania.</text:p>
      <text:p text:style-name="P16"/>
      <text:p text:style-name="P9"><text:s text:c="5"/>VIII. <text:s text:c="2"/>Zapewnienie całodobowej opieki weterynaryjnej w przypadkach <text:s/></text:p>
      <text:p text:style-name="P9"><text:s text:c="15"/>zdarzeń drogowych z udziałem zwierząt</text:p>
      <text:p text:style-name="P16"/>
      <text:p text:style-name="P39"><text:span text:style-name="T4">Zapewnienie opieki lekarsko-weterynaryjnej w przypadku </text:span><text:span text:style-name="T5">zdarzeń drogowych z</text:span><text:span text:style-name="T4"> </text:span><text:span text:style-name="T5">udziałem zwierząt będzie realizowane przez lecznicę weterynaryjną z którą Gmina uzgodni tą opiekę</text:span><text:span text:style-name="T4">.</text:span></text:p>
      <text:p text:style-name="P19"/>
      <text:p text:style-name="P40"/>
      <text:p text:style-name="P41"/>
      <text:p text:style-name="P41"/>
      <text:p text:style-name="P41">Źródła finansowania programu</text:p>
      <text:p text:style-name="P41"/>
      <text:p text:style-name="P39"><text:span text:style-name="T4">Rada Gminy, uchwalając roczny budżet na rok 2012, zapewniła w nim środki finansowe na realizację zadań Gminy związanych z </text:span><text:span text:style-name="T6">opieką nad zwierzętami i </text:span><text:span text:style-name="T4">przeciwdziałaniem bezdomności zwierząt w wysokości: </text:span><text:span text:style-name="T3">143.000 zł</text:span><text:span text:style-name="T4">.</text:span></text:p>
      <text:p text:style-name="P22"/>
      <text:p text:style-name="P42"><text:tab/></text:p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style:num-suffix="." style:num-format="I"/>
      <text:list-level-style-number text:level="2" style:num-suffix="." style:num-format="1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1.249cm" fo:margin-left="3.016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lecki_k</meta:initial-creator>
    <meta:creation-date>2012-01-27T11:29:00</meta:creation-date>
    <dc:date>2012-04-02T09:00:40</dc:date>
    <meta:print-date>2012-04-02T08:55:20</meta:print-date>
    <dc:language>pl-PL</dc:language>
    <meta:editing-cycles>13</meta:editing-cycles>
    <meta:editing-duration>PT2H2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68" meta:word-count="683" meta:character-count="5668"/>
  </office:meta>
</office:document-meta>
</file>