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U C H W A Ł A <text:s/>NR XXIV/173/2012 </text:p>
      <text:p text:style-name="P1">RADY MIEJSKIEJ W ZELOWIE</text:p>
      <text:p text:style-name="P2">z dnia 29 marca 2012 roku </text:p>
      <text:p text:style-name="Standard"/>
      <text:p text:style-name="Standard"/>
      <text:p text:style-name="P3">w sprawie przyjęcia "Programu opieki nad zwierzętami bezdomnymi oraz zapobiegania bezdomności zwierząt w Gminie Zelów na rok 2012"</text:p>
      <text:p text:style-name="P4"/>
      <text:p text:style-name="P5"/>
      <text:p text:style-name="P5"><text:tab/></text:p>
      <text:p text:style-name="P5"><text:tab/>Na podstawie art.18 ust.2 pkt.15 ustawy z dnia 8 marca 1990 r. o samorządzie gminnym (Dz. U. z 2001 r. Nr 142, poz.1591, zm. z 2002 r. Nr 23, poz. 220, Nr 62, poz.558, Nr 113, poz. 984, Nr 153 poz.1271, Nr 214 poz.1806, z 2003 r. Nr 80, poz717, Nr 162 poz.1568, z 2004 r. Nr 102, poz.1055, Nr 116, poz. 1203, Nr 167, poz.1759, z 2005 r. Nr 172, poz.1441 i Nr <text:s/>175, poz.1457, z 2006 r. Nr 17, poz.128, Nr 181, poz. 1337, oraz 2007 r. Nr 48, poz.327, Nr 138, poz.974, Nr 173, poz. 1218, z 2008 r. Nr 180, poz.1111, Nr 223 , poz.1458, <text:s/>z 2009 r. Nr 52, poz. 420, Nr 157, poz.1241, z 2010 r. Nr 28, poz. 142, Nr 28, poz. 146, Nr 40, poz.230, Nr 106, poz. 675 oraz <text:s/>z 2011 r. Nr 40, poz.230, Nr 117, poz.679, Nr 134, poz.777, Nr 21, poz. 113, Nr217, poz.1281, Nr 149, poz. 887) oraz , art. 11a ust.1 i ust. 2 <text:s/>ustawy z dnia 21 sierpnia 1997 r. o ochronie zwierząt ( Dz. U z 2003 r. Nr 106, poz.1002, z 2004 r. Dz. U. Nr 69, poz.625, Nr 92, poz.880, Nr 96 poz.959, z 2005 r. Dz. U. Nr 33, poz.289, Nr 175, poz.1462, z 2006 r. Dz. U. Nr 249, poz.1830, z 2008 r. Dz. U. Nr199, poz.1227, z 2009 r. Dz. U.Nr 18, poz.97, Nr 79, poz.668, Nr 92, poz.753, z 2010 r. Dz. U. Nr 47, poz.278, z 2011 r. Dz. U. Nr 230, poz.1373) Rada Miejska w Zelowie uchwala co następuje: </text:p>
      <text:p text:style-name="P5"/>
      <text:p text:style-name="P6"/>
      <text:p text:style-name="P7"><text:span text:style-name="T1"><text:tab/>§ 1. Uchwala się ,,Program opieki nad zwierzętami bezdomnymi oraz zapobiegania bezdomności zwierząt w Gminie Zelów na rok 2012", stanowiący załącznik do niniejszej uchwały.</text:span></text:p>
      <text:p text:style-name="P6"/>
      <text:p text:style-name="P7"><text:span text:style-name="T1"><text:tab/>§ 2. Wykonanie uchwały powierza się Burmistrzowi Zelowa.</text:span></text:p>
      <text:p text:style-name="P6"/>
      <text:p text:style-name="P8"><text:tab/>§ 3. Uchwała wchodzi w życie z dniem podjęcia.</text:p>
      <text:p text:style-name="P5"/>
      <text:p text:style-name="P5"><text:s text:c="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U z a s a d n i e n i e</text:p>
      <text:p text:style-name="P5"/>
      <text:p text:style-name="P10">Na podstawie nowelizacji ustawy o ochronie zwierząt z dnia 21 sierpnia 1997 r. tekst jednolity (Dz. U. z 2003 r. Nr 106, poz.1002 z późn. zm.) zmieniony został art. 11a, który w obecnym brzmieniu zobowiązuje Radę Miejską w Zelowie do określenia w drodze uchwały, corocznie do dnia 31 marca, programu opieki nad zwierzętami bezdomnymi oraz zapobiegania bezdomności zwierząt.</text:p>
      <text:p text:style-name="P10">Przyjęcie tego programu stanowi <text:s text:c="2"/>wypełnienie przez gminę <text:s/>obowiązku zapewnienia opieki bezdomnym zwierzętom, wynikającego z art 11 ust.1 w/w ustawy. </text:p>
      <text:p text:style-name="P10">W związku z powyższym dla realizacji tych zadań opracowany został <text:span text:style-name="T1"><text:s/>Program opieki nad <text:s/>zwierzętami bezdomnymi oraz zapobiegania bezdomności zwierząt w Gminie Zelów na rok 2012 stanowiący załącznik nr 1 do niniejszej uchwały.</text:span></text:p>
      <text:p text:style-name="P11">Obejmuje on następujące cele i kierunki Gminy w tym zakresie:</text:p>
      <text:p text:style-name="P11">- zapewnienie bezdomnym zwierzętom miejsca w schronisku dla zwierząt</text:p>
      <text:p text:style-name="P11">- opiekę nad wolno żyjącymi kotami, w tym ich dokarmianie</text:p>
      <text:p text:style-name="P11">- odławianie bezdomnych zwierząt</text:p>
      <text:p text:style-name="P11">- sterylizację albo kastrację zwierząt w schronisku</text:p>
      <text:p text:style-name="P11">- poszukiwanie właścicieli dla bezdomnych zwierząt</text:p>
      <text:p text:style-name="P11">- usypianie ślepych miotów</text:p>
      <text:p text:style-name="P11">- wskazanie gospodarstwa rolnego w celu zapewnienia miejsca dla zwierząt gospodarskich</text:p>
      <text:p text:style-name="P11">- zapewnienie całodobowej opieki weterynaryjnej w przypadkach zdarzeń drogowych z udziałem <text:s text:c="3"/></text:p>
      <text:p text:style-name="P11"><text:s text:c="2"/>zwierząt.</text:p>
      <text:p text:style-name="P11">Projekt programu był przedmiotem konsultacji z Powiatowym Lekarzem Weterynarii, dzierżawcami obwodów łowieckich działających na terenie gminy. Zamieszczony został również komunikat na naszej stronie internetowej <text:s/>do wzięcia udziału zainteresowanych organizacji w tych konsultacja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Andrzej Proba</meta:initial-creator>
    <meta:creation-date>2012-01-31T16:12:59</meta:creation-date>
    <dc:date>2012-04-02T08:51:39</dc:date>
    <meta:printed-by>Andrzej Proba</meta:printed-by>
    <meta:print-date>2012-02-14T11:06:50</meta:print-date>
    <dc:language>pl-PL</dc:language>
    <meta:editing-cycles>7</meta:editing-cycles>
    <meta:editing-duration>PT2H51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5" meta:word-count="595" meta:character-count="3336"/>
  </office:meta>
</office:document-meta>
</file>