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text-properties style:use-window-font-color="true" fo:font-size="16pt" fo:language="pl" fo:country="PL" style:text-underline-style="solid" style:text-underline-width="auto" style:text-underline-color="font-color" fo:font-weight="bold" style:font-name-asian="Times New Roman" style:font-size-asian="16pt" style:language-asian="none" style:country-asian="none" style:font-weight-asian="bold" style:font-name-complex="Times New Roman" style:font-size-complex="10pt" style:language-complex="none" style:country-complex="none"/>
    </style:style>
    <style:style style:name="P2" style:family="paragraph" style:parent-style-name="Standard">
      <style:text-properties style:use-window-font-color="true" fo:font-size="12pt" fo:language="pl" fo:country="PL" style:font-name-asian="Times New Roman" style:font-size-asian="12pt" style:font-name-complex="Times New Roman" style:font-size-complex="10pt"/>
    </style:style>
    <style:style style:name="P3" style:family="paragraph" style:parent-style-name="Standard">
      <style:paragraph-properties fo:text-align="center" style:justify-single-word="false"/>
      <style:text-properties style:use-window-font-color="true" fo:font-size="12pt" fo:language="pl" fo:country="PL" style:font-name-asian="Times New Roman" style:font-size-asian="12pt" style:language-asian="none" style:country-asian="none" style:font-name-complex="Times New Roman" style:font-size-complex="10pt" style:language-complex="none" style:country-complex="none"/>
    </style:style>
    <style:style style:name="P4" style:family="paragraph" style:parent-style-name="Standard">
      <style:paragraph-properties fo:text-align="center" style:justify-single-word="false"/>
      <style:text-properties style:use-window-font-color="true" fo:font-size="15pt" fo:language="pl" fo:country="PL" fo:font-weight="bold" style:font-name-asian="Times New Roman" style:font-size-asian="15pt" style:language-asian="none" style:country-asian="none" style:font-weight-asian="bold" style:font-name-complex="Times New Roman" style:font-size-complex="15pt" style:language-complex="none" style:country-complex="none" style:font-weight-complex="bold"/>
    </style:style>
    <style:style style:name="P5" style:family="paragraph" style:parent-style-name="Standard">
      <style:paragraph-properties fo:text-align="start" style:justify-single-word="false"/>
      <style:text-properties style:use-window-font-color="true" fo:language="pl" fo:country="PL" style:font-name-asian="Times New Roman" style:font-name-complex="Times New Roman" style:font-size-complex="10pt" style:language-complex="none" style:country-complex="none"/>
    </style:style>
    <style:style style:name="P6" style:family="paragraph" style:parent-style-name="Standard">
      <style:paragraph-properties fo:text-align="center" style:justify-single-word="false"/>
      <style:text-properties style:use-window-font-color="true" fo:font-size="12pt" fo:language="pl" fo:country="PL" style:font-name-asian="Times New Roman" style:font-size-asian="12pt" style:font-name-complex="Times New Roman" style:font-size-complex="10pt" style:language-complex="none" style:country-complex="none"/>
    </style:style>
    <style:style style:name="P7" style:family="paragraph" style:parent-style-name="Standard">
      <style:paragraph-properties fo:text-align="center" style:justify-single-word="false"/>
      <style:text-properties style:use-window-font-color="true" fo:language="pl" fo:country="PL" style:font-name-asian="Times New Roman" style:font-name-complex="Times New Roman" style:font-size-complex="10pt" style:language-complex="none" style:country-complex="none"/>
    </style:style>
    <style:style style:name="P8" style:family="paragraph" style:parent-style-name="Standard">
      <style:paragraph-properties fo:text-align="center" style:justify-single-word="false"/>
      <style:text-properties style:use-window-font-color="true" fo:font-size="16pt" fo:language="pl" fo:country="PL" style:text-underline-style="solid" style:text-underline-width="auto" style:text-underline-color="font-color" fo:font-weight="bold" style:font-name-asian="Times New Roman" style:font-size-asian="16pt" style:font-weight-asian="bold" style:font-name-complex="Times New Roman" style:font-size-complex="10pt" style:language-complex="none" style:country-complex="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fo:font-size="14pt" fo:language="pl" fo:country="PL" style:font-name-asian="Times New Roman" style:font-size-asian="14pt" style:font-name-complex="Times New Roman" style:font-size-complex="10pt" style:language-complex="none" style:country-complex="none"/>
    </style:style>
    <style:style style:name="P12" style:family="paragraph" style:parent-style-name="Standard" style:list-style-name="L1">
      <style:paragraph-properties fo:text-align="justify" style:justify-single-word="false"/>
      <style:text-properties style:use-window-font-color="true" fo:font-size="14pt" fo:language="pl" fo:country="PL" style:font-name-asian="Times New Roman" style:font-size-asian="14pt" style:font-name-complex="Times New Roman" style:font-size-complex="10pt" style:language-complex="none" style:country-complex="none"/>
    </style:style>
    <style:style style:name="P13" style:family="paragraph" style:parent-style-name="Standard">
      <style:paragraph-properties fo:text-align="justify" style:justify-single-word="false"/>
      <style:text-properties style:use-window-font-color="true" fo:font-size="14pt" fo:language="pl" fo:country="PL" fo:font-weight="bold" style:font-name-asian="Times New Roman" style:font-size-asian="14pt" style:font-weight-asian="bold" style:font-name-complex="Times New Roman" style:font-size-complex="10pt" style:language-complex="none" style:country-complex="none"/>
    </style:style>
    <style:style style:name="P14" style:family="paragraph" style:parent-style-name="Standard">
      <style:paragraph-properties fo:margin-left="0cm" fo:margin-right="0cm" fo:text-align="justify" style:justify-single-word="false" fo:text-indent="1.235cm" style:auto-text-indent="false"/>
    </style:style>
    <style:style style:name="P15" style:family="paragraph" style:parent-style-name="Standard">
      <style:paragraph-properties fo:text-align="justify" style:justify-single-word="false"/>
      <style:text-properties style:use-window-font-color="true" fo:font-size="14pt" fo:language="pl" fo:country="PL" fo:font-weight="bold" style:font-name-asian="Times New Roman" style:font-size-asian="14pt" style:font-weight-asian="bold" style:font-name-complex="Times New Roman" style:font-size-complex="10pt" style:language-complex="none" style:country-complex="none" style:font-weight-complex="bold"/>
    </style:style>
    <style:style style:name="P16" style:family="paragraph" style:parent-style-name="Standard">
      <style:paragraph-properties fo:text-align="justify" style:justify-single-word="false"/>
      <style:text-properties style:use-window-font-color="true" fo:font-size="14pt" fo:language="pl" fo:country="PL" fo:font-weight="normal" style:font-name-asian="Times New Roman" style:font-size-asian="14pt" style:font-weight-asian="normal" style:font-name-complex="Times New Roman" style:font-size-complex="10pt" style:language-complex="none" style:country-complex="none" style:font-weight-complex="normal"/>
    </style:style>
    <style:style style:name="P17" style:family="paragraph" style:parent-style-name="Standard">
      <style:paragraph-properties fo:text-align="start" style:justify-single-word="false"/>
      <style:text-properties style:use-window-font-color="true" fo:font-size="14pt" fo:language="pl" fo:country="PL" style:font-name-asian="Times New Roman" style:font-size-asian="14pt" style:font-name-complex="Times New Roman" style:font-size-complex="10pt" style:language-complex="none" style:country-complex="none"/>
    </style:style>
    <style:style style:name="P18" style:family="paragraph" style:parent-style-name="Standard">
      <style:text-properties style:use-window-font-color="true" fo:font-size="14pt" fo:language="pl" fo:country="PL" style:font-name-asian="Times New Roman" style:font-size-asian="14pt" style:font-name-complex="Times New Roman" style:font-size-complex="10pt" style:language-complex="none" style:country-complex="none"/>
    </style:style>
    <style:style style:name="T1" style:family="text">
      <style:text-properties fo:font-size="15pt" fo:font-weight="bold" style:font-size-asian="15pt" style:language-asian="none" style:country-asian="none" style:font-weight-asian="bold" style:font-size-complex="15pt"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2pt" style:font-size-asian="12pt"/>
    </style:style>
    <style:style style:name="T4" style:family="text">
      <style:text-properties fo:font-size="14pt" fo:font-weight="bold" style:font-size-asian="14pt" style:font-weight-asian="bold"/>
    </style:style>
    <style:style style:name="T5" style:family="text">
      <style:text-properties fo:font-size="16pt" fo:font-weight="bold" style:font-size-asian="16pt" style:font-weight-asian="bold"/>
    </style:style>
    <style:style style:name="T6" style:family="text">
      <style:text-properties style:use-window-font-color="true" fo:font-size="12pt" fo:language="pl" fo:country="PL" style:font-name-asian="Times New Roman" style:font-size-asian="12pt" style:font-name-complex="Times New Roman" style:font-size-complex="10pt" style:language-complex="none" style:country-complex="none"/>
    </style:style>
    <style:style style:name="T7" style:family="text">
      <style:text-properties style:use-window-font-color="true" fo:font-size="14pt" fo:language="pl" fo:country="PL" style:font-name-asian="Times New Roman" style:font-size-asian="14pt" style:font-name-complex="Times New Roman" style:font-size-complex="10pt" style:language-complex="none" style:country-complex="none"/>
    </style:style>
    <style:style style:name="T8" style:family="text">
      <style:text-properties style:use-window-font-color="true" fo:font-size="14pt" fo:language="pl" fo:country="PL" fo:font-weight="bold" style:font-name-asian="Times New Roman" style:font-size-asian="14pt" style:font-weight-asian="bold" style:font-name-complex="Times New Roman" style:font-size-complex="10pt" style:language-complex="none" style:country-complex="none" style:font-weight-complex="bold"/>
    </style:style>
    <style:style style:name="T9" style:family="text">
      <style:text-properties style:use-window-font-color="true" fo:font-size="14pt" fo:language="pl" fo:country="PL" fo:font-weight="bold" style:font-name-asian="Times New Roman" style:font-size-asian="14pt" style:font-weight-asian="bold" style:font-name-complex="Times New Roman" style:font-size-complex="10pt" style:language-complex="none" style:country-complex="none"/>
    </style:style>
    <style:style style:name="T10" style:family="text">
      <style:text-properties style:use-window-font-color="true" fo:font-size="14pt" fo:language="pl" fo:country="PL" fo:font-weight="normal" style:font-name-asian="Times New Roman" style:font-size-asian="14pt" style:font-weight-asian="normal" style:font-name-complex="Times New Roman" style:font-size-complex="10pt" style:language-complex="none" style:country-complex="none"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bold" style:font-weight-asian="bold"/>
    </style:style>
    <style:style style:name="T14" style:family="text">
      <style:text-properties fo:font-size="12pt" style:font-size-asian="12pt" style:font-size-complex="12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ejsko – Gminny Ośrodek Pomocy Społecznej w Zelowie</text:p>
      <text:p text:style-name="P2"><text:s text:c="32"/>ul. Piotrkowska 12, 97-425 Zelów, <text:s text:c="7"/>tel. 0-44 634-10-28</text:p>
      <text:p text:style-name="P3"/>
      <text:p text:style-name="P4"><text:s text:c="5"/></text:p>
      <text:p text:style-name="P4"><text:s text:c="39"/>Rada Miejska</text:p>
      <text:p text:style-name="P5"><text:span text:style-name="T1"><text:s text:c="69"/>w Zelowie</text:span><text:span text:style-name="T2"><text:tab/></text:span></text:p>
      <text:p text:style-name="P6"/>
      <text:p text:style-name="P6"><text:tab/><text:tab/></text:p>
      <text:p text:style-name="P7"><text:span text:style-name="T3"><text:tab/> <text:s text:c="5"/></text:span><text:span text:style-name="T4"><text:s text:c="103"/></text:span><text:span text:style-name="T5">Sprawozdanie z działalności Miejsko – Gminnego Ośrodka Pomocy Społecznej w Zelowie za okres </text:span></text:p>
      <text:p text:style-name="P8">od 1.01.2006 r. – 31.12.2006 r.</text:p>
      <text:p text:style-name="P6"/>
      <text:p text:style-name="P9"/>
      <text:p text:style-name="P10"><text:span text:style-name="T6"><text:tab/></text:span><text:span text:style-name="T7">Miejsko - Gminny Ośrodek Pomocy Społecznej w Zelowie na realizację zadań pomocy społecznej w 2006 roku wydatkował kwotę </text:span><text:span text:style-name="T8">6.558.451,49</text:span><text:span text:style-name="T7"> </text:span><text:span text:style-name="T9">zł</text:span><text:span text:style-name="T7">. </text:span></text:p>
      <text:p text:style-name="P11">Pomocą objęto 1028 rodzin z powodu trudnej sytuacji materialno – bytowej. </text:p>
      <text:p text:style-name="P11">W ramach zadań zleconych przyznano świadczenia dla 124 rodzin, a z zadań własnych dla 990 rodzin. Najczęstszym powodem korzystania z pomocy jest bezrobocie (648 rodzin), długotrwała choroba (291 rodzin), niepełnosprawność (194 rodziny), alkoholizm (130 rodzin), bezradność w sprawach opiekuńczo-wychowawczych (79 rodzin), ubóstwo (44 rodziny), potrzeba ochrony macierzyństwa (30 rodzin), przemoc w rodzinie (1 rodzina), trudność </text:p>
      <text:p text:style-name="P11">w przystosowaniu do życia po opuszczeniu zakładu karnego (13 rodzin), bezdomność (2 osoby).</text:p>
      <text:p text:style-name="P11"><text:tab/>W 2006 roku z pracy socjalnej jako formy wsparcia skorzystało 831 rodzin w tym wyłącznie w postaci pracy socjalnej 502 rodziny. Od 31.03.2005 r. obowiązuje Rozporządzenie Ministra Polityki Społecznej z dnia 01.03.2005 r. </text:p>
      <text:p text:style-name="P11">w sprawie kontraktu socjalnego. Na podstawie tego aktu prawnego w 2006 roku zawarto kontrakt z 34 klientami Ośrodka.</text:p>
      <text:p text:style-name="P11">Utrudnieniami w pracy metodą kontraktu socjalnego są:</text:p>
      <text:list text:style-name="L1">
        <text:list-item>
          <text:p text:style-name="P12">opór klienta,</text:p>
        </text:list-item>
        <text:list-item>
          <text:p text:style-name="P12">brak dodatkowych środków finansowych na realizację zadań wynikających </text:p>
          <text:p text:style-name="P12">z kontraktu,</text:p>
        </text:list-item>
        <text:list-item>
          <text:p text:style-name="P12">niechęć klientów do nowych form aktywizacji.</text:p>
        </text:list-item>
      </text:list>
      <text:p text:style-name="P11">Sekcja świadczeń rodzinnych wypłaciła świadczenia dla 2 564 osób.</text:p>
      <text:p text:style-name="P13">Rozdział 85212</text:p>
      <text:p text:style-name="P10"><text:span text:style-name="T7">Z kwoty </text:span><text:span text:style-name="T8">3.835.510,82</text:span><text:span text:style-name="T7"> </text:span><text:span text:style-name="T9">zł </text:span><text:span text:style-name="T7">wydano kwotę 1.279.239,00 zł na zasiłki <text:s/>rodzinne <text:s/>dla <text:s/>1 509 rodzin ( 25 212 świadczeń ) i przysługujące do nich dodatki w kwocie <text:s/>1.306.180,00 zł ( 12 219 świadczeń).Wypłacono zasiłki pielęgnacyjne dla 294 osób na kwotę 436.761,00 zł (2 965 świadczeń), świadczenia pielęgnacyjne dla 30 osób na kwotę 144.480,00 zł (344 świadczenia). Od świadczeń pielęgnacyjnych odprowadzono 332 składki na ubezpieczenie społeczne </text:span></text:p>
      <text:p text:style-name="P11">w wysokości 44.944,02 zł. Dla 150 dzieci z 91 rodzin wypłacono zaliczki alimentacyjne na kwotę 354.190,72 zł (1 674 świadczenia). Ponadto wypłacono 158 jednorazowych zapomóg z tytułu urodzenia dziecka na kwotę 158.000,00 zł. Środki w kwocie 80.926,08 zł przeznaczono na wynagrodzenia i pochodne dla pracowników realizujących świadczenia rodzinne. Kwotę 30.790,00 zł przeznaczono na koszty obsługi.</text:p>
      <text:p text:style-name="P13"/>
      <text:p text:style-name="P13">Rozdział 85213 </text:p>
      <text:p text:style-name="P14"><text:span text:style-name="T7"><text:s/>Opłacano składki zdrowotne za 111 osób od zasiłków stałych na kwotę </text:span><text:span text:style-name="T8">35.897,75</text:span><text:span text:style-name="T7"> </text:span><text:span text:style-name="T9">zł</text:span><text:span text:style-name="T7"> oraz za 34 osoby od świadczeń rodzinnych na kwotę </text:span><text:span text:style-name="T8">14.222,25 zł. </text:span><text:span text:style-name="T7">Łącznie odprowadzono 1 496 składek zdrowotnych. </text:span></text:p>
      <text:p text:style-name="P13"/>
      <text:p text:style-name="P13">Rozdział 85214</text:p>
      <text:p text:style-name="P10"><text:span text:style-name="T7"><text:tab/>W ramach zadań zleconych wypłacono zasiłki stałe dla 120 osób na kwotę <text:s/></text:span><text:span text:style-name="T8">417.311,59 zł </text:span><text:span text:style-name="T10">( 1 163 świadczenia).</text:span></text:p>
      <text:p text:style-name="P13">Rozdział 85214</text:p>
      <text:p text:style-name="P10"><text:span text:style-name="T7"><text:tab/>Na zasiłki i pomoc w naturze wydatkowano kwotę </text:span><text:span text:style-name="T8">259.620,00 zł. <text:s/></text:span><text:span text:style-name="T7">Z tego kwotę </text:span><text:span text:style-name="T10">60.454,00 </text:span><text:span text:style-name="T7">zł przeznaczono na obiady dla dzieci w szkołach i obiady dla <text:s/>dorosłych, ponadto pokryto koszt 1-ego pogrzebu, 2 zdarzenia losowe oraz wypłacono <text:s/>zasiłki celowe dla 926 rodzin.</text:span></text:p>
      <text:p text:style-name="P11">Z dotacji celowej od wojewody wypłacono zasiłki okresowe dla 483 osób na kwotę <text:span text:style-name="T11">310.941,00 zł </text:span>(1 878 świadczeń). Średnia wysokość zasiłku okresowego wyniosła 165,57 zł. Kwotę <text:span text:style-name="T11">159.468,00 zł <text:s/></text:span>przeznaczono na<text:span text:style-name="T11"> </text:span>pokrycie kosztów pobytu 17-stu osób w domach pomocy społecznej.</text:p>
      <text:p text:style-name="P13">Rozdział 85219</text:p>
      <text:p text:style-name="P10"><text:span text:style-name="T7">Wypłacono <text:s text:c="2"/>kwotę <text:s text:c="2"/></text:span><text:span text:style-name="T8">661.836,27 zł</text:span><text:span text:style-name="T7"> <text:s/>na <text:s/>wynagrodzenia i pochodne oraz fundusz świadczeń socjalnych dla pracowników Ośrodka.</text:span></text:p>
      <text:p text:style-name="P10"><text:span text:style-name="T7">Na utrzymanie <text:s/>wydano kwotę <text:s/></text:span><text:span text:style-name="T8">86.240,76 zł.</text:span></text:p>
      <text:p text:style-name="P11">Środki te przeznaczono na zakup oleju opałowego, gazu i paliwa do samochodu służbowego, zakup materiałów biurowych, tonerów, druków, znaczków pocztowych. Zapłacono energię, rozmowy telefoniczne, wywóz nieczystości stałych i płynnych oraz ubezpieczenia, mienia i samochodu. Na kwotę <text:span text:style-name="T11">4.888,54 zł</text:span> dokonano zakupu komputera i licencji na program księgowy. <text:s text:c="8"/></text:p>
      <text:p text:style-name="P13">Rozdział 85228</text:p>
      <text:p text:style-name="P10"><text:span text:style-name="T7">Łącznie wydatkowano</text:span><text:span text:style-name="T8"> 193.402,30 zł. </text:span><text:span text:style-name="T7">Wypłacono wynagrodzenia, pochodne od <text:s/>płac i fundusz świadczeń socjalnych dla kierownika sekcji oraz opiekunek, <text:s text:c="2"/></text:span></text:p>
      <text:p text:style-name="P11">w tym <text:s/>zakupiono materiały biurowe na kwotę <text:span text:style-name="T12">9.216,69 zł</text:span>. Pomocą usługową objęto 54 osoby, w tym 39 osób samotnych i 15 osób w rodzinie. Za świadczone usługi opiekuńcze pobrano odpłatność w kwocie <text:span text:style-name="T11">18.276,92 zł</text:span>. </text:p>
      <text:p text:style-name="P15">Rozdział 85278</text:p>
      <text:p text:style-name="P16">Wypłacono zasiłki na kwotę <text:span text:style-name="T11">284.100,00 zł</text:span> z tytułu poniesionych strat </text:p>
      <text:p text:style-name="P16">w gospodarstwach rolnych spowodowanych suszą dla 237 rolników.</text:p>
      <text:p text:style-name="P13"/>
      <text:p text:style-name="P13"/>
      <text:p text:style-name="P13">Rozdział 85295 </text:p>
      <text:p text:style-name="P11">Kwota <text:span text:style-name="T11">205.935,00</text:span> <text:span text:style-name="T13">zł </text:span>została przeznaczona na dożywianie dzieci i osób dorosłych. Opłacono posiłki dla 400 dzieci oraz wypłacono zasiłki celowe dla 778 osób dorosłych. </text:p>
      <text:p text:style-name="P10"><text:span text:style-name="T7">Kwota </text:span><text:span text:style-name="T8">83.652,39 zł </text:span><text:span text:style-name="T7">stanowi wydatki na zakup artykułów spożywczych </text:span></text:p>
      <text:p text:style-name="P11">w Punkcie Żywienia. Dziennie dożywianych <text:s/>jest około 190 osób. W Punkcie Żywienia dożywiane są dzieci ze Szkoły Podstawowej Nr 2 oraz uczniowie Gimnazjum w Łobudzicach. Z obiadów skorzystały 74 osoby dorosłe objęte pomocą społeczną. Kwota 83.652,39 zł stanowi wydatek na zakup artykułów spożywczych w Punkcie Żywienia. Kwota <text:span text:style-name="T11">5.424,82 zł </text:span><text:span text:style-name="T12">stanowi pozostałe wydatki na stołówce tj. zakupy artykułów chemicznych, gospodarstwa domowego, gazu, naprawy. </text:span></text:p>
      <text:p text:style-name="P16"/>
      <text:p text:style-name="P16">W 2006 roku Ośrodek wspólnie z Domem Kultury i Stowarzyszeniem Dobroczynnym „Razem” zorganizował wieczerzę wigilijną w Domu Kultury dla 200 osób z terenu całej Gminy. Przygotowanie wieczerzy umożliwiły środki finansowe zebrane od sponsorów oraz przekazane przez Stowarzyszenie Dobroczynne „Razem”. </text:p>
      <text:p text:style-name="P16">Dla najuboższych rodzin przygotowano 270 paczek świątecznych <text:s/>z żywnością i środkami chemicznymi. Koszt paczki świątecznej wyniósł 60,05 zł.</text:p>
      <text:p text:style-name="P16">Ponadto Ośrodek przez cały rok prowadzi zbiórkę odzieży używanej, mebli oraz drobnego sprzętu gospodarstwa domowego, które następnie przekazuje potrzebującym. Nadmieniamy, że w Ośrodku nadal udzielane są bezpłatne porady prawne dla mieszkańców z terenu całej Gminy. Aktualnie Ośrodek wystąpił do PCPR w Bełchatowie o wznowienie porad psychologa od </text:p>
      <text:p text:style-name="P16">1 kwietnia br.</text:p>
      <text:p text:style-name="P16"/>
      <text:p text:style-name="P16"><text:tab/>W 2007 roku w budżecie gminy zaplanowano środki w wysokości <text:span text:style-name="T11">264.550,00 zł </text:span>na zasiłki i pomoc w naturze. Kwotę 200.000,00 zł zaplanowano na dopłaty do kosztów pobytu osób skierowanych przez Ośrodek do domów pomocy społecznej.</text:p>
      <text:p text:style-name="P16"><text:tab/>Na zadania obligatoryjne z budżetu wojewody przydzielono nam środki w wysokości <text:span text:style-name="T11">472.620,00 zł</text:span> oraz na zadania fakultatywne (zasiłki okresowe) kwotę <text:span text:style-name="T11">206.143,00 zł. </text:span></text:p>
      <text:p text:style-name="P15"><text:tab/><text:span text:style-name="T12">Na składki zdrowotne dla podopiecznych otrzymaliśmy kwotę </text:span></text:p>
      <text:p text:style-name="P15">55.858,00 zł.</text:p>
      <text:p text:style-name="P16"><text:tab/>Na świadczenia rodzinne z budżetu wojewody przyznano nam środki </text:p>
      <text:p text:style-name="P16">w kwocie <text:span text:style-name="T11">4.285.602,00 zł.</text:span></text:p>
      <text:p text:style-name="P16">Ponadto wystąpiliśmy do wojewody z wnioskiem dotyczącym realizacji programu wieloletniego „Pomoc państwa w zakresie dożywiania” o dotację na ten cel w 2007 roku. Kalkulacja całości potrzeb na dożywianie dzieci, pozostałych osób oraz na doposażenie Punktu Żywienia wyniosła 363.000,00 zł, natomiast Ośrodek oczekuje od wojewody dofinansowania w kwocie 217.800,00 zł. Na powyższy cel otrzymaliśmy dotację w kwocie 76.486,00 zł.</text:p>
      <text:p text:style-name="P16">W trakcie roku środki z budżetu wojewody ulegają zwiększeniom co ma wpływ na poprawę sytuacji klientów Ośrodka.</text:p>
      <text:p text:style-name="P16"/>
      <text:p text:style-name="P16">Załączniki:</text:p>
      <text:p text:style-name="P16">1. Analiza realizacji strategii rozwiązywania problemów społecznych na lata 2005 – 2010 w Gminie Zelów za okres 01.01.2006 – 31.12.2006 roku.</text:p>
      <text:p text:style-name="P11"/>
      <text:p text:style-name="P17"/>
      <text:p text:style-name="P17"/>
      <text:p text:style-name="P17"/>
      <text:p text:style-name="P17">Zelów, dn. 06.04.2007 <text:s text:c="48"/>..........................................</text:p>
      <text:p text:style-name="P17"><text:s text:c="97"/><text:span text:style-name="T14"><text:s text:c="2"/>(podpis)</text:span></text:p>
      <text:p text:style-name="P18"/>
      <text:p text:style-name="P18"/>
      <text:p text:style-name="Heading_20_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text-indent="1.249cm" style:auto-text-indent="false" fo:keep-with-next="always"/>
      <style:text-properties fo:font-size="16pt" fo:font-weight="bold" style:font-size-asian="16pt" style:font-weight-asian="bold"/>
    </style:style>
    <style:style style:name="Heading_20_2" style:display-name="Heading 2" style:family="paragraph" style:parent-style-name="Standard" style:next-style-name="Standard" style:class="text">
      <style:paragraph-properties fo:keep-with-next="always"/>
      <style:text-properties fo:font-size="16pt" style:font-size-asian="16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keep-with-next="always"/>
      <style:text-properties fo:font-size="14pt" fo:font-weight="bold" style:font-size-asian="14pt"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 style:font-size-asian="14pt" style:font-name-complex="Tahoma" style:font-size-complex="14pt"/>
    </style:style>
    <style:style style:name="Title" style:family="paragraph" style:parent-style-name="Standard"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Tahoma1" style:font-size-asian="14pt" style:font-name-complex="Tahoma1" style:font-size-complex="14pt"/>
    </style:style>
    <style:style style:name="Tekst_20_podstawowy_20_21" style:display-name="Tekst podstawowy 21" style:family="paragraph" style:parent-style-name="Standard">
      <style:paragraph-properties fo:text-align="justify" style:justify-single-word="false"/>
      <style:text-properties fo:font-size="14pt" style:font-size-asian="14pt"/>
    </style:style>
    <style:style style:name="WW-Tekst_20_podstawowy_20_2" style:display-name="WW-Tekst podstawowy 2" style:family="paragraph" style:parent-style-name="Standard">
      <style:paragraph-properties fo:text-align="center" style:justify-single-word="false" fo:hyphenation-ladder-count="no-limit"/>
      <style:text-properties fo:font-size="18pt" fo:font-weight="bold" style:font-size-asian="18pt" style:font-weight-asian="bold"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Domyślna_20_czcionka_20_akapitu" style:display-name="Domyślna czcionka akapitu"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dc:title>Skarbnik </dc:title>
    <meta:initial-creator>MGOPS</meta:initial-creator>
    <meta:creation-date>2003-03-26T17:35:00</meta:creation-date>
    <dc:creator>MGOPS Zelów</dc:creator>
    <dc:date>2007-04-10T13:52:08</dc:date>
    <meta:printed-by>MGOPS Zelów</meta:printed-by>
    <meta:print-date>2007-04-10T13:48:47</meta:print-date>
    <dc:language>pl-PL</dc:language>
    <meta:editing-cycles>25</meta:editing-cycles>
    <meta:editing-duration>PT10H32M58S</meta:editing-duration>
    <meta:user-defined meta:name="Info 1"/>
    <meta:user-defined meta:name="Info 2"/>
    <meta:user-defined meta:name="Info 3"/>
    <meta:user-defined meta:name="Info 4"/>
    <meta:document-statistic meta:table-count="0" meta:image-count="0" meta:object-count="0" meta:page-count="4" meta:paragraph-count="60" meta:word-count="1003" meta:character-count="7576"/>
  </office:meta>
</office:document-meta>
</file>